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-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Web" style:family="paragraph">
      <style:paragraph-properties fo:text-align="end" fo:margin-top="0in" fo:margin-bottom="0in" fo:line-height="0.1388in"/>
      <style:text-properties style:font-name="Times New Roman" style:font-name-asian="標楷體" style:font-name-complex="Times New Roman" fo:font-size="8pt" style:font-size-asian="8pt" fo:background-color="#FFFFFF"/>
    </style:style>
    <style:style style:name="P6" style:parent-style-name="內文Web" style:family="paragraph">
      <style:paragraph-properties fo:text-align="end" fo:margin-top="0in" fo:margin-bottom="0in" fo:line-height="0.13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Web" style:family="paragraph">
      <style:paragraph-properties fo:text-align="end" fo:margin-top="0in" fo:margin-bottom="0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olumn21" style:family="table-column">
      <style:table-column-properties style:column-width="1.4972in" style:use-optimal-column-width="false"/>
    </style:style>
    <style:style style:name="TableColumn22" style:family="table-column">
      <style:table-column-properties style:column-width="2.4604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20" style:family="table">
      <style:table-properties style:width="7.1076in" fo:margin-left="-0.4173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start" fo:margin-top="0in" fo:margin-bottom="0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start" fo:margin-top="0in" fo:margin-bottom="0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117" style:family="table-row">
      <style:table-row-properties style:min-row-height="1.1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670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language-asian="zh" style:country-asian="TW"/>
    </style:style>
    <style:style style:name="P122" style:parent-style-name="內文" style:family="paragraph">
      <style:text-properties style:font-name="Times New Roman" style:font-name-asian="標楷體" style:language-asian="zh" style:country-asian="TW"/>
    </style:style>
    <style:style style:name="P123" style:parent-style-name="內文Web" style:family="paragraph">
      <style:paragraph-properties fo:text-align="start" fo:margin-top="0in" fo:margin-bottom="0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1.56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7" style:parent-style-name="內文Web" style:family="paragraph">
      <style:paragraph-properties fo:margin-top="0in" fo:margin-bottom="0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language-asian="zh" style:country-asian="TW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P161" style:parent-style-name="內文" style:family="paragraph">
      <style:text-properties style:font-name="Times New Roman" style:font-name-asian="標楷體" style:language-asian="zh" style:country-asian="TW"/>
    </style:style>
    <style:style style:name="P162" style:parent-style-name="內文" style:family="paragraph">
      <style:text-properties style:font-name="Times New Roman" style:font-name-asian="標楷體" style:language-asian="zh" style:country-asian="TW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Times New Roman" style:font-name-asian="標楷體" style:language-asian="zh" style:country-asian="TW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language-asian="zh" style:country-asian="TW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language-asian="zh" style:country-asian="TW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9798in" style:use-optimal-row-height="false"/>
    </style:style>
    <style:style style:name="P17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80" style:parent-style-name="內文Web" style:family="paragraph">
      <style:paragraph-properties fo:margin-top="0in" fo:margin-bottom="0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line-height-at-least="0in" fo:margin-left="0in" fo:text-indent="-0.098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language-asian="zh" style:country-asian="TW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asian="標楷體" style:language-asian="zh" style:country-asian="TW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 style:language-asian="zh" style:country-asian="TW"/>
    </style:style>
    <style:style style:name="T194" style:parent-style-name="預設段落字型" style:family="text">
      <style:text-properties style:font-name="Times New Roman" style:font-name-asian="標楷體" style:language-asian="zh" style:country-asian="TW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P196" style:parent-style-name="內文Web" style:list-style-name="LFO3" style:family="paragraph">
      <style:paragraph-properties fo:margin-top="0in" fo:margin-bottom="0in" fo:margin-left="0.0986in" fo:text-indent="-0.197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清單段落" style:list-style-name="LFO3" style:family="paragraph">
      <style:paragraph-properties style:line-height-at-least="0in" fo:margin-left="0.0986in" fo:text-indent="-0.197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28" style:parent-style-name="內文" style:family="paragraph">
      <style:paragraph-properties fo:line-height="150%" fo:margin-left="0in" fo:text-indent="-0.393in">
        <style:tab-stops/>
      </style:paragraph-properties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<text:span text:style-name="T2">醫學系學生跨校區</text:span><text:span text:style-name="T3">修業</text:span><text:span text:style-name="T4">申請書</text:span></text:p>
      <text:p text:style-name="P5"/>
      <text:p text:style-name="P6"/>
      <text:p text:style-name="P7"><text:span text:style-name="T8"><text:s text:c="24"/></text:span><text:span text:style-name="T9">申請日期：</text:span><text:span text:style-name="T10"><text:s text:c="3"/></text:span><text:span text:style-name="T11"><text:s text:c="2"/></text:span><text:span text:style-name="T12">年</text:span><text:span text:style-name="T13"><text:s text:c="2"/></text:span><text:span text:style-name="T14"><text:s text:c="3"/></text:span><text:span text:style-name="T15"><text:s/></text:span><text:span text:style-name="T16">月</text:span><text:span text:style-name="T17"><text:s text:c="5"/></text:span><text:span text:style-name="T18">日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<text:span text:style-name="T45">男</text:span><text:span text:style-name="T46"><text:s/></text:span><text:span text:style-name="T47">□</text:span><text:span text:style-name="T48"><text:s text:c="7"/></text:span><text:span text:style-name="T49">女</text:span><text:span text:style-name="T50">□</text:span></text:p>
          </table:table-cell>
          <table:covered-table-cell/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預計</text:span><text:span text:style-name="T64">全時修讀</text:span><text:span text:style-name="T65">期間</text:span></text:p>
          </table:table-cell>
          <table:table-cell table:style-name="TableCell66" table:number-columns-spanned="4">
            <text:p text:style-name="P67"><text:span text:style-name="T68"><text:s text:c="15"/></text:span><text:span text:style-name="T69">學年度</text:span><text:span text:style-name="T70"><text:s text:c="2"/></text:span><text:span text:style-name="T71">□</text:span><text:span text:style-name="T72">上</text:span><text:span text:style-name="T73">學期</text:span><text:span text:style-name="T74"><text:s/></text:span><text:span text:style-name="T75">□</text:span><text:span text:style-name="T76">下</text:span><text:span text:style-name="T77">學期</text:span><text:span text:style-name="T78"><text:s/></text:span><text:span text:style-name="T79"><text:s/>(</text:span><text:span text:style-name="T80">至多</text:span><text:span text:style-name="T81">一次</text:span><text:span text:style-name="T82">申請一學年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他校區</text:p>
            <text:p text:style-name="P87">宿舍需求</text:p>
          </table:table-cell>
          <table:table-cell table:style-name="TableCell88">
            <text:p text:style-name="P89"><text:span text:style-name="T90">需要</text:span><text:span text:style-name="T91"><text:s/></text:span><text:span text:style-name="T92">□<text:s/></text:span><text:span text:style-name="T93"><text:s text:c="8"/></text:span><text:span text:style-name="T94">不需要</text:span><text:span text:style-name="T95">□</text:span></text:p>
          </table:table-cell>
          <table:table-cell table:style-name="TableCell96" table:number-columns-spanned="2">
            <text:p text:style-name="P97">原校區是否已有床位</text:p>
          </table:table-cell>
          <table:covered-table-cell/>
          <table:table-cell table:style-name="TableCell98">
            <text:p text:style-name="P99"><text:span text:style-name="T100">是</text:span><text:span text:style-name="T101">□</text:span><text:span text:style-name="T102"><text:s text:c="3"/></text:span><text:span text:style-name="T103">否</text:span><text:span text:style-name="T104">□</text:span><text:span text:style-name="T105"><text:s/></text:span><text:span text:style-name="T106">(</text:span><text:span text:style-name="T107">床位僅限制申請單一校區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緊急連絡人</text:p>
          </table:table-cell>
          <table:table-cell table:style-name="TableCell112" table:number-columns-spanned="4">
            <text:p text:style-name="P113">姓名：<text:s text:c="17"/>關係：<text:s text:c="17"/>手機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簡明敘述全時修讀申請動機及規劃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/>
            <text:p text:style-name="P123"><text:span text:style-name="T124"><text:s text:c="34"/></text:span><text:span text:style-name="T125">申請人</text:span><text:span text:style-name="T126">(</text:span><text:span text:style-name="T127">親筆簽名</text:span><text:span text:style-name="T128">)</text:span><text:span text:style-name="T129">：</text:span><text:span text:style-name="T130"><text:s text:c="16"/></text:span><text:span text:style-name="T131"><text:s text:c="6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審核意見<text:line-break/>(依序)</text:p>
          </table:table-cell>
          <table:table-cell table:style-name="TableCell141">
            <text:p text:style-name="P142">(1)</text:p>
            <text:p text:style-name="P143"/>
            <text:p text:style-name="P144"/>
            <text:p text:style-name="P145"/>
            <text:p text:style-name="P146"/>
            <text:p text:style-name="P147"><text:span text:style-name="T148">導師：</text:span><text:span text:style-name="T149"><text:s text:c="24"/></text:span><text:span text:style-name="T150"><text:s text:c="3"/></text:span></text:p>
            <text:p text:style-name="P151"><text:s text:c="34"/>年<text:s text:c="4"/>月<text:s text:c="4"/>日</text:p>
          </table:table-cell>
          <table:table-cell table:style-name="TableCell152" table:number-columns-spanned="3">
            <text:p text:style-name="P153">(2)</text:p>
            <text:p text:style-name="P154"/>
            <text:p text:style-name="內文"><text:span text:style-name="T155">同意</text:span><text:span text:style-name="T156">□ <text:s/></text:span><text:span text:style-name="T157"><text:s text:c="6"/></text:span><text:span text:style-name="T158"><text:s/></text:span><text:span text:style-name="T159">不同意</text:span><text:span text:style-name="T160">□</text:span></text:p>
            <text:p text:style-name="P161"/>
            <text:p text:style-name="P162"/>
            <text:p text:style-name="P163">系主任：</text:p>
            <text:p text:style-name="P164"><text:span text:style-name="T165"><text:s/></text:span><text:span text:style-name="T166">年</text:span><text:span text:style-name="T167"><text:s text:c="3"/></text:span><text:span text:style-name="T168"><text:s/></text:span><text:span text:style-name="T169">月</text:span><text:span text:style-name="T170"><text:s text:c="2"/></text:span><text:span text:style-name="T171"><text:s/></text:span><text:span text:style-name="T172"><text:s/></text:span><text:span text:style-name="T173">日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(3)</text:p>
            <text:p text:style-name="P178"/>
            <text:p text:style-name="P179"/>
            <text:p text:style-name="P180"><text:a office:title="跨院學程推展辦公室(開啟新視窗)" xlink:href="https://cdipo.nycu.edu.tw/" office:target-frame-name="_blank" xlink:show="new"><text:span text:style-name="T181">跨院學程推展辦公室</text:span></text:a><text:span text:style-name="T182">：</text:span></text:p>
            <text:p text:style-name="P183"><text:s text:c="48"/>年<text:s/><text:s text:c="2"/><text:s/><text:s text:c="2"/>月<text:s/><text:s/><text:s/><text:s/><text:s text:c="2"/>日</text:p>
          </table:table-cell>
          <table:covered-table-cell/>
          <table:covered-table-cell/>
          <table:covered-table-cell/>
        </table:table-row>
      </table:table>
      <text:soft-page-break/>
      <text:p text:style-name="P184"><text:span text:style-name="T185">備註</text:span><text:span text:style-name="T186">：</text:span></text:p>
      <text:list text:style-name="LFO3" text:continue-numbering="true">
        <text:list-item>
          <text:p text:style-name="P187"><text:span text:style-name="T188">申請僅限</text:span><text:span text:style-name="T189">醫師組</text:span><text:span text:style-name="T190">一年級</text:span><text:span text:style-name="T191">學</text:span><text:span text:style-name="T192">生，名額共計</text:span><text:span text:style-name="T193">20</text:span><text:span text:style-name="T194">名，超額將由系上進行甄選後通知</text:span><text:span text:style-name="T195">。</text:span></text:p>
        </text:list-item>
        <text:list-item>
          <text:p text:style-name="P196"><text:span text:style-name="T197">體育課</text:span><text:span text:style-name="T198">安排</text:span><text:span text:style-name="T199">:</text:span><text:span text:style-name="T200">上學期</text:span><text:span text:style-name="T201">R12</text:span><text:span text:style-name="T202">、</text:span><text:span text:style-name="T203">下學期</text:span><text:span text:style-name="T204">M56</text:span><text:span text:style-name="T205">，若有疑問可</text:span><text:span text:style-name="T206">與「</text:span><text:a office:title="跨院學程推展辦公室(開啟新視窗)" xlink:href="https://cdipo.nycu.edu.tw/" office:target-frame-name="_blank" xlink:show="new"><text:span text:style-name="T207">跨院學程推展辦公室</text:span></text:a><text:span text:style-name="T208">」先行聯繫洽詢。</text:span></text:p>
        </text:list-item>
        <text:list-item>
          <text:p text:style-name="P209"><text:span text:style-name="T210">學生請自行依一般選課流程及課務組規定選課</text:span><text:span text:style-name="T211">(</text:span><text:span text:style-name="T212">含核心課程</text:span><text:span text:style-name="T213">、語言與溝通課程</text:span><text:span text:style-name="T214">等</text:span><text:span text:style-name="T215">)</text:span><text:span text:style-name="T216">。</text:span></text:p>
        </text:list-item>
        <text:list-item>
          <text:p text:style-name="P217"><text:span text:style-name="T218">若必修課非本系課程，待</text:span><text:span text:style-name="T219">及格取得學分後，請依照註冊組流程辦理</text:span><text:span text:style-name="T220">課程</text:span><text:span text:style-name="T221">免修。</text:span></text:p>
        </text:list-item>
        <text:list-item>
          <text:p text:style-name="P222"><text:span text:style-name="T223">申請</text:span><text:span text:style-name="T224">截止日期</text:span><text:span text:style-name="T225">:上學期</text:span><text:span text:style-name="T226">114/</text:span><text:span text:style-name="T227">8/26</text:span></text:p>
        </text:list-item>
      </text:list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DengXian Light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5-08-20T03:56:00Z</meta:creation-date>
    <dc:date>2025-08-20T03:56:00Z</dc:date>
    <meta:print-date>2020-11-03T04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