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-0.491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left="-0.4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-0.3951in" fo:text-indent="0.0006in">
        <style:tab-stops/>
      </style:paragraph-properties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6.6423in" style:use-optimal-column-width="false"/>
    </style:style>
    <style:style style:name="Table15" style:family="table">
      <style:table-properties style:width="6.6423in" fo:margin-left="0in" table:align="left"/>
    </style:style>
    <style:style style:name="TableRow17" style:family="table-row">
      <style:table-row-properties style:min-row-height="0.813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left="-0.491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olumn47" style:family="table-column">
      <style:table-column-properties style:column-width="1.3548in" style:use-optimal-column-width="false"/>
    </style:style>
    <style:style style:name="TableColumn48" style:family="table-column">
      <style:table-column-properties style:column-width="0.5625in" style:use-optimal-column-width="false"/>
    </style:style>
    <style:style style:name="TableColumn49" style:family="table-column">
      <style:table-column-properties style:column-width="2.6583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Column51" style:family="table-column">
      <style:table-column-properties style:column-width="1.1736in" style:use-optimal-column-width="false"/>
    </style:style>
    <style:style style:name="TableColumn52" style:family="table-column">
      <style:table-column-properties style:column-width="0.8652in" style:use-optimal-column-width="false"/>
    </style:style>
    <style:style style:name="Table46" style:family="table">
      <style:table-properties style:width="6.6423in" fo:margin-left="0in" table:align="left"/>
    </style:style>
    <style:style style:name="TableRow53" style:family="table-row">
      <style:table-row-properties style:min-row-height="0.2791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3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555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4" style:family="table-row">
      <style:table-row-properties style:min-row-height="0.81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555in" fo:line-height="150%"/>
      <style:text-properties style:font-name="Times New Roman" style:font-name-asian="標楷體" style:font-name-complex="Times New Roman" style:letter-kerning="false" style:font-size-complex="12pt"/>
    </style:style>
    <style:style style:name="P86" style:parent-style-name="內文" style:family="paragraph">
      <style:paragraph-properties style:snap-to-layout-grid="false" fo:margin-top="0.0555in" fo:line-height="150%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83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55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23" style:family="table-row">
      <style:table-row-properties style:min-row-height="0.2958in" style:use-optimal-row-height="false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15%" fo:margin-left="0.0833in" fo:text-indent="-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 fo:line-height="115%" fo:margin-left="0.0833in" fo:text-indent="-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style:snap-to-layout-grid="false" fo:line-height="115%" fo:margin-left="0.0763in" fo:text-indent="-0.076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50" style:family="table-row">
      <style:table-row-properties style:min-row-height="0.2958in" style:use-optimal-row-height="false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5784in" style:use-optimal-row-height="false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82" style:parent-style-name="內文" style:family="paragraph">
      <style:paragraph-properties style:snap-to-layout-grid="false" fo:margin-left="-0.4916in">
        <style:tab-stops/>
      </style:paragraph-properties>
      <style:text-properties style:font-name="標楷體" style:font-name-asian="標楷體"/>
    </style:style>
    <style:style style:name="TableColumn184" style:family="table-column">
      <style:table-column-properties style:column-width="1.2562in" style:use-optimal-column-width="false"/>
    </style:style>
    <style:style style:name="TableColumn185" style:family="table-column">
      <style:table-column-properties style:column-width="0.0284in" style:use-optimal-column-width="false"/>
    </style:style>
    <style:style style:name="TableColumn186" style:family="table-column">
      <style:table-column-properties style:column-width="2.8583in" style:use-optimal-column-width="false"/>
    </style:style>
    <style:style style:name="TableColumn187" style:family="table-column">
      <style:table-column-properties style:column-width="2.5277in" style:use-optimal-column-width="false"/>
    </style:style>
    <style:style style:name="Table183" style:family="table">
      <style:table-properties style:width="6.6708in" fo:margin-left="0in" table:align="left"/>
    </style:style>
    <style:style style:name="TableRow188" style:family="table-row">
      <style:table-row-properties style:min-row-height="0.29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95" style:family="table-row">
      <style:table-row-properties style:row-height="0.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75in">
        <style:tab-stops>
          <style:tab-stop style:type="left" style:position="4.4048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198" style:parent-style-name="內文" style:family="paragraph">
      <style:paragraph-properties style:snap-to-layout-grid="false" fo:margin-top="0.075in">
        <style:tab-stops>
          <style:tab-stop style:type="left" style:position="4.404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2" style:parent-style-name="內文" style:family="paragraph">
      <style:paragraph-properties style:snap-to-layout-grid="false" fo:margin-top="0.075in" fo:line-height="150%" fo:margin-left="0.025in">
        <style:tab-stops>
          <style:tab-stop style:type="left" style:position="4.379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03" style:family="table-row">
      <style:table-row-properties style:min-row-height="0.31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10" style:family="table-row">
      <style:table-row-properties style:row-height="0.3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29" style:family="table-row">
      <style:table-row-properties style:row-height="0.34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111in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38" style:parent-style-name="內文" style:family="paragraph">
      <style:paragraph-properties style:text-autospace="none" style:snap-to-layout-grid="false" fo:margin-top="0.1111in"/>
      <style:text-properties style:font-name="Times New Roman" style:font-name-asian="標楷體" style:font-name-complex="Times New Roman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margin-top="0.1111in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45" style:family="table-row">
      <style:table-row-properties style:min-row-height="0.3291in" style:use-optimal-row-height="false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fo:margin-left="-0.5902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73" style:parent-style-name="內文" style:family="paragraph">
      <style:text-properties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center" fo:margin-right="-0.4333in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國立陽明大學校友總會捐款單</text:p>
      <text:p text:style-name="P2"><draw:frame draw:z-index="251654656" draw:id="id0" draw:style-name="a0" draw:name="文字方塊 2" text:anchor-type="paragraph" svg:x="-0.47917in" svg:y="0.13333in" svg:width="3.3125in" svg:height="0.375in" style:rel-width="scale" style:rel-height="scale"><draw:text-box><text:p text:style-name="內文"><text:span text:style-name="T3">一</text:span><text:span text:style-name="T4">、</text:span><text:span text:style-name="T5">捐款金額：NT$</text:span><text:span text:style-name="T6"><text:s/></text:span><text:span text:style-name="T7">2,000</text:span><text:span text:style-name="T8"><text:s text:c="2"/></text:span></text:p></draw:text-box><svg:title/><svg:desc/></draw:frame></text:p>
      <text:p text:style-name="P9"><draw:frame draw:z-index="251655680" draw:id="id1" draw:style-name="a1" draw:name="文字方塊 2" text:anchor-type="paragraph" svg:x="3.76042in" svg:y="0.16944in" svg:width="2.58333in" svg:height="0.375in" style:rel-width="scale" style:rel-height="scale"><draw:text-box><text:p text:style-name="內文"><text:span text:style-name="T10">填表日期</text:span><text:span text:style-name="T11">：</text:span><text:span text:style-name="T12"><text:s text:c="4"/>年 <text:s text:c="3"/>月 <text:s text:c="3"/>日</text:span></text:p></draw:text-box><svg:title/><svg:desc/></draw:frame></text:p>
      <text:p text:style-name="P13"><draw:frame draw:z-index="251657728" draw:id="id2" draw:style-name="a2" draw:name="文字方塊 2" text:anchor-type="paragraph" svg:x="-0.47847in" svg:y="0.03056in" svg:width="1.625in" svg:height="0.3125in" style:rel-width="scale" style:rel-height="scale"><draw:text-box><text:p text:style-name="P14">二、捐贈用途</text:p></draw:text-box><svg:title/><svg:desc/></draw:frame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□</text:span><text:span text:style-name="T20">1.</text:span><text:span text:style-name="T21">不</text:span><text:span text:style-name="T22">指定用途</text:span><text:span text:style-name="T23"><text:s/>(</text:span><text:span text:style-name="T24">校友總會統籌</text:span><text:span text:style-name="T25">)</text:span></text:p>
            <text:p text:style-name="內文"><text:span text:style-name="T26">□</text:span><text:span text:style-name="T27">2.</text:span><text:span text:style-name="T28">指定</text:span><text:span text:style-name="T29">校友總會</text:span><text:span text:style-name="T30">清寒或急難救助</text:span><text:span text:style-name="T31">獎助學金</text:span></text:p>
            <text:p text:style-name="內文"><text:span text:style-name="T32">■</text:span><text:span text:style-name="T33">3.</text:span><text:span text:style-name="T34">其它</text:span><text:span text:style-name="T35">指定用途：</text:span><text:span text:style-name="T36"><text:s/></text:span><text:span text:style-name="T37">(</text:span><text:span text:style-name="T38">06</text:span><text:span text:style-name="T39">)</text:span><text:span text:style-name="T40">醫學系</text:span><text:span text:style-name="T41"><text:s/></text:span></text:p>
          </table:table-cell>
        </table:table-row>
      </table:table>
      <text:p text:style-name="P42"><text:span text:style-name="T43"><draw:frame draw:z-index="251656704" draw:id="id3" draw:style-name="a3" draw:name="文字方塊 2" text:anchor-type="paragraph" svg:x="-0.47847in" svg:y="0.96389in" svg:width="2.59653in" svg:height="0.3125in" style:rel-width="scale" style:rel-height="scale"><draw:text-box><text:p text:style-name="P44">三、捐款方式</text:p></draw:text-box><svg:title/><svg:desc/></draw:frame>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><text:span text:style-name="T55">□</text:span><text:span text:style-name="T56">1.</text:span><text:span text:style-name="T57">支票</text:span></text:p>
          </table:table-cell>
          <table:table-cell table:style-name="TableCell58" table:number-columns-spanned="5">
            <text:p text:style-name="P59">抬頭請開立「中華民國國立陽明大學校友總會」，並掛號郵寄至校友總會。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<text:span text:style-name="T62">□</text:span><text:span text:style-name="T63">2.</text:span><text:span text:style-name="T64">郵政劃撥</text:span></text:p>
          </table:table-cell>
          <table:table-cell table:style-name="TableCell65" table:number-columns-spanned="5">
            <text:p text:style-name="P66"><text:span text:style-name="T67">戶名：</text:span><text:span text:style-name="T68">中華民國</text:span><text:span text:style-name="T69">國立陽明大學</text:span><text:span text:style-name="T70">校友總會</text:span><text:span text:style-name="T71">戴溪炎</text:span><text:span text:style-name="T72">，劃撥帳號：</text:span><text:span text:style-name="T73">5009615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□</text:span><text:span text:style-name="T77">3.</text:span><text:span text:style-name="T78">匯款</text:span><text:span text:style-name="T79">轉帳</text:span></text:p>
          </table:table-cell>
          <table:table-cell table:style-name="TableCell80" table:number-columns-spanned="3">
            <text:p text:style-name="P81">戶名：中華民國國立陽明大學校友總會<text:s text:c="2"/></text:p>
            <text:p text:style-name="P82">銀行名稱：822 0646中國信託石牌分行</text:p>
            <text:p text:style-name="P83">銀行帳號：6465<text:s/>4005<text:s/>5403</text:p>
          </table:table-cell>
          <table:covered-table-cell/>
          <table:covered-table-cell/>
          <table:table-cell table:style-name="TableCell84" table:number-columns-spanned="2">
            <text:p text:style-name="P85">帳號後五碼(必填)：</text:p>
            <text:p text:style-name="P86"><text:span text:style-name="T87"><text:s text:c="4"/></text:span><text:span text:style-name="T88">-</text:span><text:span text:style-name="T89"><text:s text:c="4"/></text:span><text:span text:style-name="T90">-</text:span><text:span text:style-name="T91"><text:s text:c="4"/></text:span><text:span text:style-name="T92">-</text:span><text:span text:style-name="T93"><text:s text:c="3"/></text:span><text:span text:style-name="T94"><text:s/></text:span><text:span text:style-name="T95">-</text:span><text:span text:style-name="T96"><text:s text:c="3"/></text:span><text:span text:style-name="T97"><text:s/></text:span></text:p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內文"><text:span text:style-name="T100">□</text:span><text:span text:style-name="T101">4.</text:span><text:span text:style-name="T102">信用卡捐款</text:span></text:p>
            <text:p text:style-name="Default"><text:span text:style-name="T103"><draw:frame draw:z-index="251658752" draw:id="id4" draw:style-name="a4" draw:name="文字方塊 2" text:anchor-type="paragraph" svg:x="-0.08333in" svg:y="1.67639in" svg:width="3.3125in" svg:height="0.34444in" style:rel-width="scale" style:rel-height="scale"><draw:text-box><text:p text:style-name="內文"><text:span text:style-name="T104">四</text:span><text:span text:style-name="T105">﹑捐款者資料（打*號處請務必填妥）</text:span></text:p></draw:text-box><svg:title/><svg:desc/></draw:frame></text:span></text:p>
          </table:table-cell>
          <table:table-cell table:style-name="TableCell106" table:number-columns-spanned="5">
            <text:p text:style-name="P107"><text:span text:style-name="T108">□</text:span><text:span text:style-name="T109">VISA<text:s/></text:span><text:span text:style-name="T110"><text:s text:c="2"/></text:span><text:span text:style-name="T111">□Master Card</text:span><text:span text:style-name="T112"><text:s text:c="2"/></text:span><text:span text:style-name="T113"><text:s/>□</text:span><text:span text:style-name="T114">聯合信用卡</text:span><text:span text:style-name="T115"><text:s text:c="2"/></text:span><text:span text:style-name="T116"><text:s/></text:span><text:span text:style-name="T117">□</text:span><text:span text:style-name="T118">JCB<text:s/></text:span><text:span text:style-name="T119"><text:s text:c="2"/></text:span><text:span text:style-name="T120">□</text:span><text:span text:style-name="T121">Diners Club</text:span><text:span text:style-name="T122"><text:line-break/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<text:span text:style-name="T127">□單筆捐款方式：新台幣</text:span><text:span text:style-name="T128"><text:s text:c="16"/></text:span><text:span text:style-name="T129">元整。</text:span></text:p>
            <text:p text:style-name="P130"><text:span text:style-name="T131">□定期定額方式：</text:span><text:span text:style-name="T132">□每月捐款，新台幣</text:span><text:span text:style-name="T133"><text:s text:c="8"/></text:span><text:span text:style-name="T134"><text:s text:c="2"/></text:span><text:span text:style-name="T135">元，</text:span></text:p>
            <text:p text:style-name="P136"><text:span text:style-name="T137">自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起至</text:span><text:span text:style-name="T144"><text:s text:c="5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卡號</text:p>
          </table:table-cell>
          <table:table-cell table:style-name="TableCell154">
            <text:p text:style-name="P155"><text:span text:style-name="T156"><text:s text:c="7"/></text:span><text:span text:style-name="T157">-</text:span><text:span text:style-name="T158"><text:s text:c="7"/></text:span><text:span text:style-name="T159">-</text:span><text:span text:style-name="T160"><text:s text:c="7"/></text:span><text:span text:style-name="T161">-</text:span><text:span text:style-name="T162"><text:s text:c="10"/></text:span></text:p>
          </table:table-cell>
          <table:table-cell table:style-name="TableCell163" table:number-columns-spanned="2">
            <text:p text:style-name="P164">卡片後三碼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內文"><text:span text:style-name="T170">有效期限</text:span></text:p>
          </table:table-cell>
          <table:table-cell table:style-name="TableCell171">
            <text:p text:style-name="內文"><text:span text:style-name="T172">西元</text:span><text:span text:style-name="T173"><text:s text:c="5"/></text:span><text:span text:style-name="T174"><text:s text:c="2"/></text:span><text:span text:style-name="T175">年</text:span><text:span text:style-name="T176"><text:s text:c="8"/></text:span><text:span text:style-name="T177">月</text:span></text:p>
          </table:table-cell>
          <table:table-cell table:style-name="TableCell178" table:number-columns-spanned="2">
            <text:p text:style-name="P179">持卡人簽名</text:p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*</text:span><text:span text:style-name="T192">姓名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*電話： <text:s text:c="32"/></text:p>
            <text:p text:style-name="P198"><text:span text:style-name="T199">*E-mail</text:span><text:span text:style-name="T200">：</text:span><text:span text:style-name="T201"><text:s text:c="32"/></text:span></text:p>
            <text:p text:style-name="P202"><text:s text:c="4"/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*</text:span><text:span text:style-name="T207">通訊地址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身份別</text:p>
          </table:table-cell>
          <table:covered-table-cell/>
          <table:table-cell table:style-name="TableCell213" table:number-columns-spanned="2">
            <text:p text:style-name="P214"><text:span text:style-name="T215">陽明大學校友</text:span><text:span text:style-name="T216"><text:s/></text:span><text:span text:style-name="T217"><text:s text:c="8"/></text:span><text:span text:style-name="T218"><text:s/></text:span><text:span text:style-name="T219">系所，民國</text:span><text:span text:style-name="T220"><text:s text:c="5"/></text:span><text:span text:style-name="T221"><text:s/></text:span><text:span text:style-name="T222">畢業</text:span><text:span text:style-name="T223"><text:s text:c="2"/></text:span><text:span text:style-name="T224">□</text:span><text:span text:style-name="T225">其他</text:span><text:span text:style-name="T226"><text:s/></text:span><text:span text:style-name="T227"><text:s text:c="14"/></text:span><text:span text:style-name="T228"><text:s text:c="2"/></text:span></text:p>
          </table:table-cell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身份證字號</text:p>
          </table:table-cell>
          <table:covered-table-cell/>
          <table:table-cell table:style-name="TableCell232">
            <text:p text:style-name="P233"><text:span text:style-name="T234">□</text:span><text:span text:style-name="T235">同意</text:span><text:span text:style-name="T236">提供</text:span><text:span text:style-name="T237">_________________________</text:span></text:p>
            <text:p text:style-name="P238"/>
          </table:table-cell>
          <table:table-cell table:style-name="TableCell239">
            <text:p text:style-name="P240"><text:span text:style-name="T241">□</text:span><text:span text:style-name="T242">不</text:span><text:span text:style-name="T243">同意</text:span><text:span text:style-name="T244">提供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備註:如須報稅請提供身分證字號，本會將協助上傳捐款資訊至國稅局。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捐款收據</text:p>
          </table:table-cell>
          <table:covered-table-cell/>
          <table:table-cell table:style-name="TableCell252" table:number-columns-spanned="2">
            <text:p text:style-name="P253"><text:span text:style-name="T254">□同捐款者</text:span><text:span text:style-name="T255"><text:s/></text:span><text:span text:style-name="T256">□其他（公司、他人名義）</text:span><text:span text:style-name="T257"><text:s/></text:span><text:span text:style-name="T258"><text:s text:c="14"/></text:span></text:p>
          </table:table-cell>
          <table:covered-table-cell/>
        </table:table-row>
      </table:table>
      <text:p text:style-name="P259"><text:span text:style-name="T260"><draw:frame draw:z-index="251660800" draw:id="id5" draw:style-name="a5" draw:name="文字方塊 2" text:anchor-type="paragraph" svg:x="0.16667in" svg:y="3.28333in" svg:width="5.87083in" svg:height="0.35in" style:rel-width="scale" style:rel-height="scale"><draw:text-box><text:p text:style-name="P261"><text:span text:style-name="T262">聯絡方</text:span><text:span text:style-name="T263">校友總</text:span><text:span text:style-name="T264">會</text:span><text:span text:style-name="T265">：</text:span><text:span text:style-name="T266"><text:s/></text:span><text:a xlink:href="mailto:ymalumni@ym.edu.tw" office:target-frame-name="_top" xlink:show="replace">ymalumni6506@gmail.com</text:a><text:span text:style-name="T267">，</text:span><text:span text:style-name="T268">Tel:02-28206506</text:span><text:span text:style-name="T269">，</text:span><text:span text:style-name="T270">Fax:</text:span><text:span text:style-name="T271"><text:s/>(02)2825-0787</text:span></text:p></draw:text-box><svg:title/><svg:desc/></draw:frame></text:span><text:span text:style-name="T272"><draw:frame draw:z-index="251663872" draw:id="id6" draw:style-name="a6" draw:name="Text Box 11" text:anchor-type="paragraph" svg:x="5.77431in" svg:y="3.56111in" svg:width="0.63333in" svg:height="0.3in" style:rel-width="scale" style:rel-height="scale"><draw:text-box><text:p text:style-name="P273">2023.05</text:p></draw:text-box><svg:title/><svg:desc/></draw:frame></text:span><text:span text:style-name="T274"><draw:frame draw:z-index="251659776" draw:id="id7" draw:style-name="a7" draw:name="文字方塊 2" text:anchor-type="paragraph" svg:x="-0.85in" svg:y="2.97292in" svg:width="7in" svg:height="0.41667in" style:rel-width="scale" style:rel-height="scale"><draw:text-box><text:p text:style-name="P275">如蒙捐贈，此份捐款單請傳真或Email至陽明大學校友總會，以備資料存查，謝謝您！</text:p><text:p text:style-name="P27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malumni</meta:initial-creator>
    <dc:creator>user</dc:creator>
    <meta:creation-date>2025-02-18T03:21:00Z</meta:creation-date>
    <dc:date>2025-02-18T03:21:00Z</dc:date>
    <meta:print-date>2022-12-13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