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0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1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2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3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4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5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6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7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8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29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0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1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2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3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4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5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6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7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8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39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0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1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2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3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4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5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6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7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8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49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50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fo:break-before="page"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P63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64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65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66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67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68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69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0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1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2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3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4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5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6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7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8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79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0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1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2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3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4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5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6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7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8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89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90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92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93" style:parent-style-name="內文" style:family="paragraph">
      <style:text-properties style:font-name-asian="標楷體" style:text-underline-type="single" style:text-underline-style="solid" style:text-underline-width="bold" style:text-underline-mode="continuous"/>
    </style:style>
    <style:style style:name="P94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fo:background-color="#FFFFFF"/>
    </style:style>
    <style:style style:name="T102" style:parent-style-name="預設段落字型" style:family="text">
      <style:text-properties style:font-name-asian="標楷體" fo:font-size="11pt" style:font-size-asian="11pt" fo:background-color="#FFFFFF"/>
    </style:style>
    <style:style style:name="T103" style:parent-style-name="預設段落字型" style:family="text">
      <style:text-properties style:font-name-asian="標楷體" fo:font-size="11pt" style:font-size-asian="11pt" fo:background-color="#FFFFFF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7" style:parent-style-name="內文" style:family="paragraph">
      <style:paragraph-properties style:snap-to-layout-grid="false" fo:margin-left="0.1236in" fo:text-indent="-0.1236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/>
      <style:text-properties style:font-name-asian="標楷體" fo:font-size="11pt" style:font-size-asian="11pt" fo:background-color="#FFFFFF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7694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1.375in" style:use-optimal-column-width="false"/>
    </style:style>
    <style:style style:name="TableColumn126" style:family="table-column">
      <style:table-column-properties style:column-width="1.125in" style:use-optimal-column-width="false"/>
    </style:style>
    <style:style style:name="TableColumn127" style:family="table-column">
      <style:table-column-properties style:column-width="1.375in" style:use-optimal-column-width="false"/>
    </style:style>
    <style:style style:name="Table122" style:family="table">
      <style:table-properties style:width="6.8944in" fo:margin-left="0in" table:align="left"/>
    </style:style>
    <style:style style:name="TableRow128" style:family="table-row">
      <style:table-row-properties style:min-row-height="0.5555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center"/>
      <style:text-properties style:font-name-asian="標楷體" fo:letter-spacing="-0.0138in" fo:font-size="8pt" style:font-size-asian="8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6" style:family="table-row">
      <style:table-row-properties style:row-height="0.972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Row160" style:family="table-row">
      <style:table-row-properties style:row-height="0.972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style:row-height="0.9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Row188" style:family="table-row">
      <style:table-row-properties style:row-height="0.972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Row202" style:family="table-row">
      <style:table-row-properties style:row-height="0.9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Row216" style:family="table-row">
      <style:table-row-properties style:row-height="0.9722in"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P219" style:parent-style-name="內文" style:family="paragraph">
      <style:text-properties style:font-name-asian="標楷體" fo:font-size="14pt" style:font-size-asian="14pt"/>
    </style:style>
    <style:style style:name="P220" style:parent-style-name="內文" style:family="paragraph">
      <style:text-properties style:font-name-asian="標楷體" fo:font-size="14pt" style:font-size-asian="14pt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paragraph-properties fo:break-before="page" fo:text-indent="1.5555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 fo:background-color="#FFFFFF"/>
    </style:style>
    <style:style style:name="T237" style:parent-style-name="預設段落字型" style:family="text">
      <style:text-properties style:font-name-asian="標楷體" fo:font-size="11pt" style:font-size-asian="11pt" fo:background-color="#FFFFFF"/>
    </style:style>
    <style:style style:name="T238" style:parent-style-name="預設段落字型" style:family="text">
      <style:text-properties style:font-name-asian="標楷體" fo:font-size="11pt" style:font-size-asian="11pt" fo:background-color="#FFFFFF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P240" style:parent-style-name="內文" style:family="paragraph">
      <style:text-properties style:font-name-asian="標楷體" fo:font-size="11pt" style:font-size-asian="11pt"/>
    </style:style>
    <style:style style:name="P241" style:parent-style-name="內文" style:family="paragraph">
      <style:text-properties style:font-name-asian="標楷體" fo:font-size="11pt" style:font-size-asian="11pt"/>
    </style:style>
    <style:style style:name="P242" style:parent-style-name="內文" style:family="paragraph">
      <style:text-properties style:font-name-asian="標楷體" fo:font-size="11pt" style:font-size-asian="11pt"/>
    </style:style>
    <style:style style:name="P243" style:parent-style-name="內文" style:family="paragraph">
      <style:text-properties style:font-name-asian="標楷體" fo:font-size="11pt" style:font-size-asian="11pt"/>
    </style:style>
    <style:style style:name="P244" style:parent-style-name="內文" style:family="paragraph">
      <style:paragraph-properties style:snap-to-layout-grid="false"/>
      <style:text-properties style:font-name-asian="標楷體" fo:font-size="11pt" style:font-size-asian="11pt" fo:background-color="#FFFFFF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ableColumn254" style:family="table-column">
      <style:table-column-properties style:column-width="1.7694in" style:use-optimal-column-width="false"/>
    </style:style>
    <style:style style:name="TableColumn255" style:family="table-column">
      <style:table-column-properties style:column-width="1.375in" style:use-optimal-column-width="false"/>
    </style:style>
    <style:style style:name="TableColumn256" style:family="table-column">
      <style:table-column-properties style:column-width="1.375in" style:use-optimal-column-width="false"/>
    </style:style>
    <style:style style:name="TableColumn257" style:family="table-column">
      <style:table-column-properties style:column-width="1.8722in" style:use-optimal-column-width="false"/>
    </style:style>
    <style:style style:name="Table253" style:family="table">
      <style:table-properties style:width="6.3916in" fo:margin-left="0in" table:align="left"/>
    </style:style>
    <style:style style:name="TableRow258" style:family="table-row">
      <style:table-row-properties style:min-row-height="0.5555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 fo:letter-spacing="-0.0138in" fo:font-size="9pt" style:font-size-asian="9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55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5555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555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555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55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5555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7">自傳</text:p>
      <text:p text:style-name="內文"><text:span text:style-name="T8">請依下列格式敘述，約</text:span><text:span text:style-name="T9">800-1000</text:span><text:span text:style-name="T10">字。本表不敷使用時，請自行影印。</text:span></text:p>
      <text:p text:style-name="P11"><text:span text:style-name="T12">學生姓名：</text:span><text:span text:style-name="T13"><text:s text:c="15"/></text:span><text:span text:style-name="T14"><text:s text:c="2"/></text:span><text:span text:style-name="T15">學號</text:span><text:span text:style-name="T16">:</text:span><text:span text:style-name="T17"><text:s text:c="16"/></text:span><text:span text:style-name="T18"><text:s text:c="2"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寫作</text:p>
      <text:p text:style-name="P53">請依下列格式敘述，約800-1000字，形式不拘，題目:『我在陽明的日子』。</text:p>
      <text:p text:style-name="P54">本表不敷使用時，請自行影印。</text:p>
      <text:p text:style-name="內文"><text:span text:style-name="T55">學生姓名：</text:span><text:span text:style-name="T56"><text:s text:c="15"/></text:span><text:span text:style-name="T57"><text:s text:c="2"/></text:span><text:span text:style-name="T58">學號</text:span><text:span text:style-name="T59">:</text:span><text:span text:style-name="T60"><text:s text:c="16"/></text:span><text:span text:style-name="T61"><text:s text:c="2"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內文"/>
      <text:p text:style-name="內文"/>
      <text:p text:style-name="P94"/>
      <text:soft-page-break/>
      <text:p text:style-name="P95"><text:span text:style-name="T96">醫學系</text:span><text:span text:style-name="T97">表格：</text:span><text:span text:style-name="T98">社會服務</text:span></text:p>
      <text:p text:style-name="P99"><text:span text:style-name="T100">※</text:span><text:span text:style-name="T101">限</text:span><text:span text:style-name="T102">大學</text:span><text:span text:style-name="T103">階段</text:span><text:span text:style-name="T104">。</text:span></text:p>
      <text:p text:style-name="P105">※請依時間先後順序填寫。</text:p>
      <text:p text:style-name="P106">※社會服務係指擔任義工或志工。</text:p>
      <text:p text:style-name="P107"><text:span text:style-name="T108">※項目：醫療類、慈幼類、教育類、社區服務</text:span><text:span text:style-name="T109">、長照服務</text:span><text:span text:style-name="T110">類；【服役、校內服務、捐款、捐血不予採計。（若為校內社團但至校外服務可列入）】</text:span></text:p>
      <text:p text:style-name="P111">※請附證明文件及查證聯絡電話，且註明服務時數。</text:p>
      <text:p text:style-name="P112">※本表若不敷使用請自行影印</text:p>
      <text:p text:style-name="P113"/>
      <text:p text:style-name="P114">本人保證以下所填資料均屬實，經查證不實者，取消入學資格。</text:p>
      <text:p text:style-name="內文"><text:span text:style-name="T115">學生姓名：</text:span><text:span text:style-name="T116"><text:s text:c="15"/></text:span><text:span text:style-name="T117"><text:s text:c="2"/></text:span><text:span text:style-name="T118">學號</text:span><text:span text:style-name="T119">:</text:span><text:span text:style-name="T120"><text:s text:c="17"/></text:span><text:span text:style-name="T121"><text:s text:c="2"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服務單位</text:p>
          </table:table-cell>
          <table:table-cell table:style-name="TableCell131">
            <text:p text:style-name="P132">參加起迄時間</text:p>
            <text:p text:style-name="P133">（xx年xx月<text:s/>至xx年xx月）</text:p>
          </table:table-cell>
          <table:table-cell table:style-name="TableCell134">
            <text:p text:style-name="P135">服務項目</text:p>
          </table:table-cell>
          <table:table-cell table:style-name="TableCell136">
            <text:p text:style-name="P137">實際服務時數</text:p>
          </table:table-cell>
          <table:table-cell table:style-name="TableCell138">
            <text:p text:style-name="P139"><text:span text:style-name="T140">證明文件</text:span><text:span text:style-name="T141">(</text:span><text:span text:style-name="T142">可後附</text:span><text:span text:style-name="T143">)</text:span><text:span text:style-name="T144">及</text:span></text:p>
            <text:p text:style-name="P145">查證聯絡電話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soft-page-break/>
      <text:p text:style-name="P230"><text:span text:style-name="T231">醫學系</text:span><text:span text:style-name="T232">表格：</text:span><text:span text:style-name="T233">社團參與</text:span></text:p>
      <text:p text:style-name="P234"><text:span text:style-name="T235">※</text:span><text:span text:style-name="T236">限</text:span><text:span text:style-name="T237">大學</text:span><text:span text:style-name="T238">階段</text:span><text:span text:style-name="T239">。</text:span></text:p>
      <text:p text:style-name="P240">※請依時間先後順序填寫。</text:p>
      <text:p text:style-name="P241">※請附證明文件及查證聯絡電話。</text:p>
      <text:p text:style-name="P242">※本表若不敷使用請自行影印。</text:p>
      <text:p text:style-name="P243"/>
      <text:p text:style-name="P244">本人保證以下所填資料均屬實，經查證不實者，取消入學資格。</text:p>
      <text:p text:style-name="P245"><text:span text:style-name="T246">學生姓名：</text:span><text:span text:style-name="T247"><text:s text:c="15"/></text:span><text:span text:style-name="T248"><text:s text:c="2"/></text:span><text:span text:style-name="T249">學號</text:span><text:span text:style-name="T250">:</text:span><text:span text:style-name="T251"><text:s text:c="17"/></text:span><text:span text:style-name="T252"><text:s text:c="2"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社團名稱</text:p>
          </table:table-cell>
          <table:table-cell table:style-name="TableCell261">
            <text:p text:style-name="P262">參加起迄時間</text:p>
            <text:p text:style-name="P263">（xx年xx月<text:s/>至xx年xx月）</text:p>
          </table:table-cell>
          <table:table-cell table:style-name="TableCell264">
            <text:p text:style-name="P265">擔任職務</text:p>
          </table:table-cell>
          <table:table-cell table:style-name="TableCell266">
            <text:p text:style-name="P267">證明文件(可後附)及</text:p>
            <text:p text:style-name="P268">查證聯絡電話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陽</text:span><text:span text:style-name="T4">明交通</text:span><text:span text:style-name="T5">大學醫學系</text:span></text:p>
        <text:p text:style-name="P6">轉系生招生複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傳寫作</dc:title>
    <dc:description/>
    <dc:subject/>
    <meta:initial-creator>grace</meta:initial-creator>
    <dc:creator>user</dc:creator>
    <meta:creation-date>2021-06-21T06:13:00Z</meta:creation-date>
    <dc:date>2021-06-21T06:14:00Z</dc:date>
    <meta:template xlink:href="Normal" xlink:type="simple"/>
    <meta:editing-cycles>3</meta:editing-cycles>
    <meta:editing-duration>PT60S</meta:editing-duration>
    <meta:document-statistic meta:page-count="4" meta:paragraph-count="1" meta:word-count="124" meta:character-count="834" meta:row-count="5" meta:non-whitespace-character-count="711"/>
  </office:meta>
</office:document-meta>
</file>