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top="0.025in" fo:margin-bottom="0.025in" fo:line-height="0.2777in" fo:margin-left="0.4722in" fo:margin-right="0.4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548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3034in" style:use-optimal-column-width="false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12" style:family="table">
      <style:table-properties style:width="7.3694in" fo:margin-left="0in" table:align="lef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319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2222in" fo:margin-right="-0.020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83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right="-0.020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top="0.05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583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222in">
        <style:tab-stops>
          <style:tab-stop style:type="left" style:position="1.1048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 fo:line-height="0.2222in" fo:margin-left="0.0097in" fo:margin-right="-0.0201in" fo:text-indent="0.0034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0.0784in" fo:text-indent="0.0833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 fo:margin-right="0.0784in" fo:text-indent="0.0833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1.040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805in" fo:margin-left="0.0784in" fo:margin-right="0.0784in" fo:text-indent="0.413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805in" fo:margin-left="0.0784in" fo:margin-right="0.0784in" fo:text-indent="0.413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1805in" fo:margin-left="0.0784in" fo:margin-right="0.0784in" fo:text-indent="0.4131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1805in" fo:margin-left="2.0472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80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805in" fo:margin-left="2.0472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805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805in" fo:margin-left="2.0472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805in" fo:margin-left="2.0472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805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line-height="0.2222in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222in" fo:margin-left="1.2597in" fo:margin-right="1.2597in">
        <style:tab-stops/>
      </style:paragraph-properties>
      <style:text-properties style:font-name-asian="標楷體" fo:font-size="11pt" style:font-size-asian="11pt" fo:background-color="#FFCC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left="-0.075in" fo:margin-righ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text-align="center" fo:margin-left="-0.075in" fo:margin-right="-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312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312in solid #000000" fo:border-left="0.0138in solid #000000" fo:border-bottom="0.0069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line-height="0.1666in" fo:margin-left="1.0694in" fo:text-indent="-1.0694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line-height="0.1666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line-height="0.1666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margin-top="0.0375in" fo:line-height="0.1666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margin-top="0.0375in" fo:line-height="0.1666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666in" fo:text-indent="0.9027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55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1666in"/>
      <style:text-properties style:font-name-asian="標楷體" style:letter-kerning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 fo:margin-left="1.1458in" fo:text-indent="-1.1458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P164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6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1666in"/>
      <style:text-properties style:font-name-asian="標楷體" style:letter-kerning="false"/>
    </style:style>
    <style:style style:name="TableRow169" style:family="table-row">
      <style:table-row-properties style:min-row-height="0.6048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1666in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P199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1666in"/>
      <style:text-properties style:font-name-asian="標楷體" style:letter-kerning="false"/>
    </style:style>
    <style:style style:name="TableRow204" style:family="table-row">
      <style:table-row-properties style:min-row-height="0.6166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1666in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1666in" fo:margin-left="0.5in" fo:text-indent="-0.5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1666in" fo:margin-left="0.5in" fo:text-indent="-0.5in">
        <style:tab-stops/>
      </style:paragraph-properties>
      <style:text-properties style:font-name-asian="標楷體" style:letter-kerning="false"/>
    </style:style>
    <style:style style:name="TableRow241" style:family="table-row">
      <style:table-row-properties style:min-row-height="0.2416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line-height="0.1666in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justify" fo:line-height="0.1666in"/>
      <style:text-properties style:font-name-asian="標楷體" style:letter-kerning="false"/>
    </style:style>
    <style:style style:name="P254" style:parent-style-name="內文" style:family="paragraph">
      <style:paragraph-properties style:text-autospace="none" fo:text-align="justify" fo:line-height="0.1666in"/>
      <style:text-properties style:font-name-asian="標楷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Cell2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0.1666in"/>
      <style:text-properties style:font-name-asian="標楷體" style:letter-kerning="false"/>
    </style:style>
    <style:style style:name="TableRow259" style:family="table-row">
      <style:table-row-properties style:min-row-height="0.6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1666in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style:letter-kerning="false" fo:font-size="10pt" style:font-size-asian="10pt"/>
    </style:style>
    <style:style style:name="T264" style:parent-style-name="預設段落字型" style:family="text">
      <style:text-properties style:font-name-asian="標楷體" style:letter-kerning="false" fo:font-size="10pt" style:font-size-asian="10pt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T266" style:parent-style-name="預設段落字型" style:family="text">
      <style:text-properties style:font-name-asian="標楷體" style:letter-kerning="false" fo:font-size="10pt" style:font-size-asian="10pt"/>
    </style:style>
    <style:style style:name="T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8" style:parent-style-name="內文" style:family="paragraph">
      <style:paragraph-properties style:text-autospace="none" fo:text-align="justify" fo:line-height="0.1666in" fo:text-indent="0.1236in"/>
    </style:style>
    <style:style style:name="T269" style:parent-style-name="預設段落字型" style:family="text">
      <style:text-properties style:font-name="Wingdings" style:font-name-asian="Wingdings" style:font-name-complex="Wingdings" fo:color="#0000FF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P278" style:parent-style-name="內文" style:family="paragraph">
      <style:paragraph-properties style:text-autospace="none" fo:text-align="justify" fo:line-height="0.1666in"/>
    </style:style>
    <style:style style:name="T279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80" style:parent-style-name="預設段落字型" style:family="text">
      <style:text-properties style:font-name="Wingdings" style:font-name-asian="Wingdings" style:font-name-complex="Wingdings" fo:color="#0000FF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P283" style:parent-style-name="內文" style:family="paragraph">
      <style:paragraph-properties style:text-autospace="none" fo:text-align="justify" fo:line-height="0.1666in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85" style:parent-style-name="預設段落字型" style:family="text">
      <style:text-properties style:font-name="Wingdings" style:font-name-asian="Wingdings" style:font-name-complex="Wingdings" fo:color="#0000FF" style:letter-kerning="false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P291" style:parent-style-name="內文" style:family="paragraph">
      <style:paragraph-properties style:text-autospace="none" fo:text-align="justify" fo:line-height="0.1666in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="Wingdings" style:font-name-asian="Wingdings" style:font-name-complex="Wingdings" fo:color="#0000FF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P300" style:parent-style-name="內文" style:family="paragraph">
      <style:paragraph-properties style:text-autospace="none" fo:text-align="justify" fo:line-height="0.1666in"/>
    </style:style>
    <style:style style:name="T30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2" style:parent-style-name="預設段落字型" style:family="text">
      <style:text-properties style:font-name="Wingdings" style:font-name-asian="Wingdings" style:font-name-complex="Wingdings" fo:color="#0000FF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P308" style:parent-style-name="內文" style:family="paragraph">
      <style:paragraph-properties style:text-autospace="none" fo:text-align="justify" fo:line-heigh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FF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1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15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16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17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1666in"/>
      <style:text-properties style:font-name-asian="標楷體" fo:color="#0000FF" style:letter-kerning="false"/>
    </style:style>
    <style:style style:name="P320" style:parent-style-name="內文" style:family="paragraph">
      <style:paragraph-properties style:text-autospace="none" fo:text-align="center" fo:line-height="0.1666in"/>
      <style:text-properties style:font-name-asian="標楷體" fo:color="#0000FF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line-height="0.1666in"/>
      <style:text-properties style:font-name-asian="標楷體" fo:color="#0000FF" style:letter-kerning="false"/>
    </style:style>
    <style:style style:name="P323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2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25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26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27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FF" style:letter-kerning="false"/>
    </style:style>
    <style:style style:name="P328" style:parent-style-name="內文" style:family="paragraph">
      <style:paragraph-properties style:text-autospace="none" fo:line-height="0.1666in"/>
      <style:text-properties style:font-name-asian="標楷體" fo:color="#0000FF" style:letter-kerning="false"/>
    </style:style>
    <style:style style:name="TableCell3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1666in"/>
      <style:text-properties style:font-name-asian="標楷體" fo:color="#0000FF" style:letter-kerning="false"/>
    </style:style>
    <style:style style:name="TableRow331" style:family="table-row">
      <style:table-row-properties style:min-row-height="0.2062in" style:use-optimal-row-height="false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 fo:line-height="0.1666in"/>
    </style:style>
    <style:style style:name="T3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1666in"/>
    </style:style>
    <style:style style:name="T338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fo:font-weight="bold" style:font-weight-asian="bold" style:letter-kerning="false"/>
    </style:style>
    <style:style style:name="T344" style:parent-style-name="預設段落字型" style:family="text">
      <style:text-properties style:font-name-asian="標楷體" fo:font-weight="bold" style:font-weight-asian="bold" style:letter-kerning="false"/>
    </style:style>
    <style:style style:name="T345" style:parent-style-name="預設段落字型" style:family="text">
      <style:text-properties style:font-name-asian="標楷體" fo:font-weight="bold" style:font-weight-asian="bold" style:letter-kerning="false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T347" style:parent-style-name="預設段落字型" style:family="text">
      <style:text-properties style:font-name-asian="標楷體" fo:font-weight="bold" style:font-weight-asian="bold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349" style:parent-style-name="預設段落字型" style:family="text">
      <style:text-properties style:font-name-asian="標楷體" fo:font-weight="bold" style:font-weight-asian="bold" style:letter-kerning="false"/>
    </style:style>
    <style:style style:name="T350" style:parent-style-name="預設段落字型" style:family="text">
      <style:text-properties style:font-name-asian="標楷體" fo:font-weight="bold" style:font-weight-asian="bold" style:letter-kerning="false"/>
    </style:style>
    <style:style style:name="T351" style:parent-style-name="預設段落字型" style:family="text">
      <style:text-properties style:font-name-asian="標楷體" fo:font-weight="bold" style:font-weight-asian="bold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353" style:parent-style-name="預設段落字型" style:family="text">
      <style:text-properties style:font-name-asian="標楷體" fo:font-weight="bold" style:font-weight-asian="bold" style:letter-kerning="false"/>
    </style:style>
    <style:style style:name="T354" style:parent-style-name="預設段落字型" style:family="text">
      <style:text-properties style:font-name-asian="標楷體" fo:font-weight="bold" style:font-weight-asian="bold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356" style:parent-style-name="預設段落字型" style:family="text">
      <style:text-properties style:font-name-asian="標楷體" fo:font-weight="bold" style:font-weight-asian="bold" style:letter-kerning="fals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ableRow360" style:family="table-row">
      <style:table-row-properties style:min-row-height="0.2243in" style:use-optimal-row-height="false"/>
    </style:style>
    <style:style style:name="TableCell3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222in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Row367" style:family="table-row">
      <style:table-row-properties style:min-row-height="0.6229in" style:use-optimal-row-height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 fo:margin-right="0.3in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222in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TableRow379" style:family="table-row">
      <style:table-row-properties style:min-row-height="0.0916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right="0.3in"/>
      <style:text-properties style:font-name-asian="標楷體" style:font-size-complex="12pt"/>
    </style:style>
    <style:style style:name="P382" style:parent-style-name="內文" style:family="paragraph">
      <style:paragraph-properties fo:line-height="0.2222in" fo:margin-right="0.3in"/>
      <style:text-properties style:font-name-asian="標楷體" style:font-size-complex="12pt"/>
    </style:style>
    <style:style style:name="P38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384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style:font-size-complex="12pt"/>
    </style:style>
    <style:style style:name="P385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style:font-size-complex="12pt"/>
    </style:style>
    <style:style style:name="P386" style:parent-style-name="內文" style:family="paragraph">
      <style:paragraph-properties fo:text-align="start" fo:line-height="0.2222in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</text:span><text:span text:style-name="T6">教室</text:span><text:span text:style-name="T7">借用</text:span><text:span text:style-name="T8">申請書</text:span><text:span text:style-name="T9">(</text:span><text:span text:style-name="T10">收費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室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參加人數</text:p>
          </table:table-cell>
          <table:covered-table-cell/>
          <table:table-cell table:style-name="TableCell34" table:number-columns-spanned="4">
            <text:p text:style-name="P35">人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  <text:p text:style-name="P39">及</text:p>
            <text:p text:style-name="P40">內容說明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日期</text:p>
            <text:p text:style-name="P46">及時段</text:p>
          </table:table-cell>
          <table:table-cell table:style-name="TableCell47" table:number-columns-spanned="9">
            <text:p text:style-name="P48">自年月日時分</text:p>
            <text:p text:style-name="P49">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共</text:span><text:span text:style-name="T53"><text:s text:c="6"/></text:span><text:span text:style-name="T54">時段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証件欄</text:p>
            <text:p text:style-name="P58"><text:span text:style-name="T59">(</text:span><text:span text:style-name="T60">附於申請單後</text:span><text:span text:style-name="T61">)</text:span></text:p>
          </table:table-cell>
          <table:table-cell table:style-name="TableCell62" table:number-columns-spanned="13">
            <text:p text:style-name="P63">______1.公文<text:s text:c="21"/>______2.活動計劃書</text:p>
            <text:p text:style-name="P64"><text:span text:style-name="T65">______3.</text:span><text:span text:style-name="T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4">
            <text:p text:style-name="P69">茲向學校申請使用上列活動場地及設備，保證遵守學校教室提供使用管理辦法相關規定，如有違反規定，接受隨時停止使用之處分；若因使用不當導致任何財物損壞，願負賠償責任，絕無異議，敬請惠核。</text:p>
            <text:p text:style-name="P70">此致</text:p>
            <text:p text:style-name="P71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申請單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聯絡電話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申請人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單位主管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(以下欄位由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教 <text:s text:c="11"/>室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每</text:span><text:span text:style-name="T104">時段</text:span></text:p>
            <text:p text:style-name="P105"><text:span text:style-name="T106">使用費</text:span></text:p>
          </table:table-cell>
          <table:covered-table-cell/>
          <table:table-cell table:style-name="TableCell107" table:number-columns-spanned="3">
            <text:p text:style-name="P108">使用</text:p>
            <text:p text:style-name="P109">時段數</text:p>
          </table:table-cell>
          <table:covered-table-cell/>
          <table:covered-table-cell/>
          <table:table-cell table:style-name="TableCell110" table:number-columns-spanned="2">
            <text:p text:style-name="P111">折扣</text:p>
          </table:table-cell>
          <table:covered-table-cell/>
          <table:table-cell table:style-name="TableCell112">
            <text:p text:style-name="P113">保證金</text:p>
          </table:table-cell>
          <table:table-cell table:style-name="TableCell114">
            <text:p text:style-name="P115">小計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教學大</text:span><text:span text:style-name="T120">樓：綜一、綜二、綜三教室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7,000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 table:number-rows-spanned="6">
            <text:p text:style-name="P126"><text:span text:style-name="T127">____</text:span><text:span text:style-name="T128">全額收費</text:span></text:p>
            <text:p text:style-name="P129"><text:span text:style-name="T130">____<text:s/></text:span><text:span text:style-name="T131">8</text:span><text:span text:style-name="T132">折收費</text:span></text:p>
            <text:p text:style-name="P133"><text:span text:style-name="T134">_</text:span><text:span text:style-name="T135"><text:s text:c="3"/></text:span><text:span text:style-name="T136"><text:s/></text:span><text:span text:style-name="T137">6</text:span><text:span text:style-name="T138">折收費</text:span></text:p>
            <text:p text:style-name="P139"><text:span text:style-name="T140">____<text:s/></text:span><text:span text:style-name="T141">2</text:span><text:span text:style-name="T142">折收費</text:span><text:span text:style-name="T143">（基本維持費）</text:span></text:p>
            <text:p text:style-name="P144"><text:span text:style-name="T145">____</text:span><text:span text:style-name="T146">上班時間免收費用</text:span></text:p>
            <text:p text:style-name="P147"><text:span text:style-name="T148">____</text:span><text:span text:style-name="T149">其他</text:span></text:p>
            <text:p text:style-name="P150">（說明：</text:p>
            <text:p text:style-name="P151"><text:span text:style-name="T152">）</text:span></text:p>
          </table:table-cell>
          <table:covered-table-cell/>
          <table:table-cell table:style-name="TableCell153">
            <text:p text:style-name="P154">10,000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知行樓：216、406教室；生醫工程館階梯教室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6,000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5,000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教學大樓：</text:span><text:span text:style-name="T173">104</text:span><text:span text:style-name="T174">、</text:span><text:span text:style-name="T175">202</text:span><text:span text:style-name="T176">、</text:span><text:span text:style-name="T177">205</text:span><text:span text:style-name="T178">、</text:span><text:span text:style-name="T179">206</text:span><text:span text:style-name="T180">、</text:span><text:span text:style-name="T181">304</text:span><text:span text:style-name="T182">、</text:span><text:span text:style-name="T183">305</text:span><text:span text:style-name="T184">教室；知行樓：</text:span><text:span text:style-name="T185">501</text:span><text:span text:style-name="T186">、</text:span><text:span text:style-name="T187">503</text:span><text:span text:style-name="T188">教室；圖資大樓</text:span><text:span text:style-name="T189">402</text:span><text:span text:style-name="T190">教室；生醫工程館：</text:span><text:span text:style-name="T191">101</text:span><text:span text:style-name="T192">、</text:span><text:span text:style-name="T193">102</text:span><text:span text:style-name="T194">教室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5,000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5,000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教學大樓：</text:span><text:span text:style-name="T208">103</text:span><text:span text:style-name="T209">、</text:span><text:span text:style-name="T210">203</text:span><text:span text:style-name="T211">、</text:span><text:span text:style-name="T212">204</text:span><text:span text:style-name="T213">、</text:span><text:span text:style-name="T214">301</text:span><text:span text:style-name="T215">、</text:span><text:span text:style-name="T216">302</text:span><text:span text:style-name="T217">、</text:span><text:span text:style-name="T218">303</text:span><text:span text:style-name="T219">教室；圖資大樓</text:span><text:span text:style-name="T220">403</text:span><text:span text:style-name="T221">教室；守仁樓：</text:span><text:span text:style-name="T222">101</text:span><text:span text:style-name="T223">、</text:span><text:span text:style-name="T224">102</text:span><text:span text:style-name="T225">、</text:span><text:span text:style-name="T226">103</text:span><text:span text:style-name="T227">、</text:span><text:span text:style-name="T228">104</text:span><text:span text:style-name="T229">、</text:span><text:span text:style-name="T230">105</text:span><text:span text:style-name="T231">教室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4,000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5,000</text:p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知行樓：</text:span><text:span text:style-name="T245">502</text:span><text:span text:style-name="T246">教室</text:span><text:span text:style-name="T247">(</text:span><text:span text:style-name="T248">音樂教室</text:span><text:span text:style-name="T249">)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6,000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20,000</text:p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其他</text:span><text:span text:style-name="T263">(</text:span><text:span text:style-name="T264">醫學館</text:span><text:span text:style-name="T265">或書田外訓室</text:span><text:span text:style-name="T266">)</text:span><text:span text:style-name="T267">：</text:span></text:p>
            <text:p text:style-name="P268"><text:span text:style-name="T269"></text:span><text:span text:style-name="T270">PBL</text:span><text:span text:style-name="T271">教室：</text:span><text:span text:style-name="T272"><text:s text:c="16"/></text:span><text:span text:style-name="T273">室</text:span><text:span text:style-name="T274">,</text:span><text:span text:style-name="T275">共</text:span><text:span text:style-name="T276"><text:s text:c="3"/></text:span><text:span text:style-name="T277">間</text:span></text:p>
            <text:p text:style-name="P278"><text:span text:style-name="T279"><text:s text:c="2"/></text:span><text:span text:style-name="T280"></text:span><text:span text:style-name="T281">312</text:span><text:span text:style-name="T282">醫學人文空間</text:span></text:p>
            <text:p text:style-name="P283"><text:span text:style-name="T284"><text:s text:c="2"/></text:span><text:span text:style-name="T285"></text:span><text:span text:style-name="T286">225</text:span><text:span text:style-name="T287">演講廳</text:span><text:span text:style-name="T288">(</text:span><text:span text:style-name="T289">校外機關團體舉辦之活動</text:span><text:span text:style-name="T290">)</text:span></text:p>
            <text:p text:style-name="P291"><text:span text:style-name="T292"><text:s text:c="2"/></text:span><text:span text:style-name="T293"></text:span><text:span text:style-name="T294">225</text:span><text:span text:style-name="T295">演講廳</text:span><text:span text:style-name="T296">(</text:span><text:span text:style-name="T297">校內單位舉辦之校外活動</text:span><text:span text:style-name="T298">)</text:span><text:span text:style-name="T299"><text:s text:c="4"/></text:span></text:p>
            <text:p text:style-name="P300"><text:span text:style-name="T301"><text:s text:c="2"/></text:span><text:span text:style-name="T302"></text:span><text:span text:style-name="T303">225</text:span><text:span text:style-name="T304">演講廳</text:span><text:span text:style-name="T305">(</text:span><text:span text:style-name="T306">校內單位舉辦之校內活動</text:span><text:span text:style-name="T307">，學</text:span></text:p>
            <text:p text:style-name="P308"><text:span text:style-name="T309"><text:s text:c="4"/>生</text:span><text:span text:style-name="T310">社團或學生自治組織</text:span><text:span text:style-name="T311">)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  <text:p text:style-name="P314">3,000</text:p>
            <text:p text:style-name="P315">5,000</text:p>
            <text:p text:style-name="P316">40,000<text:s/>25,000</text:p>
            <text:p text:style-name="P317">10,000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  <text:p text:style-name="P323">5,000</text:p>
            <text:p text:style-name="P324">10,000</text:p>
            <text:p text:style-name="P325">30,000</text:p>
            <text:p text:style-name="P326">10,000</text:p>
            <text:p text:style-name="P327">10,000</text:p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管理人員加班費：</text:span><text:span text:style-name="T335">清潔的阿姨</text:span></text:p>
          </table:table-cell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依當年度經費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 table:number-columns-spanned="14">
            <text:p text:style-name="P341"><text:span text:style-name="T342">總計：新台幣</text:span><text:span text:style-name="T343"><text:s text:c="2"/></text:span><text:span text:style-name="T344">　</text:span><text:span text:style-name="T345"><text:s text:c="4"/></text:span><text:span text:style-name="T346">　萬　</text:span><text:span text:style-name="T347"><text:s/></text:span><text:span text:style-name="T348"><text:s/></text:span><text:span text:style-name="T349"><text:s text:c="3"/></text:span><text:span text:style-name="T350">　仟　</text:span><text:span text:style-name="T351"><text:s/></text:span><text:span text:style-name="T352"><text:s/></text:span><text:span text:style-name="T353">　</text:span><text:span text:style-name="T354"><text:s/></text:span><text:span text:style-name="T355">佰</text:span><text:span text:style-name="T356"><text:s text:c="8"/></text:span><text:span text:style-name="T357">拾</text:span><text:span text:style-name="T358"><text:s text:c="8"/></text:span><text:span text:style-name="T35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場地管理單位</text:p>
          </table:table-cell>
          <table:covered-table-cell/>
          <table:table-cell table:style-name="TableCell363" table:number-columns-spanned="8">
            <text:p text:style-name="P36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批示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醫學系</text:span></text:p>
          </table:table-cell>
          <table:covered-table-cell/>
          <table:table-cell table:style-name="TableCell371" table:number-rows-spanned="2">
            <text:p text:style-name="P372">學務處</text:p>
          </table:table-cell>
          <table:table-cell table:style-name="TableCell373" table:number-columns-spanned="4" table:number-rows-spanned="2">
            <text:p text:style-name="P374">會計室</text:p>
          </table:table-cell>
          <table:covered-table-cell/>
          <table:covered-table-cell/>
          <table:covered-table-cell/>
          <table:table-cell table:style-name="TableCell375" table:number-columns-spanned="3" table:number-rows-spanned="2">
            <text:p text:style-name="P376">出納組</text:p>
          </table:table-cell>
          <table:covered-table-cell/>
          <table:covered-table-cell/>
          <table:table-cell table:style-name="TableCell377" table:number-columns-spanned="4" table:number-rows-spanned="2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教務處課務組</text:p>
            <text:p text:style-name="P382"/>
          </table: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教室借用申請書(校內)</dc:title>
    <dc:subject/>
    <meta:initial-creator>user</meta:initial-creator>
    <dc:creator>user</dc:creator>
    <meta:creation-date>2023-05-18T06:46:00Z</meta:creation-date>
    <dc:date>2023-05-18T06:46:00Z</dc:date>
    <meta:print-date>2020-09-07T06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