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margin-bottom="0.0833in"/>
      <style:text-properties style:font-name-asian="標楷體" fo:font-size="17pt" style:font-size-asian="17pt" style:font-size-complex="17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紅字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紅字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紅字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P39" style:parent-style-name="內文" style:family="paragraph">
      <style:text-properties style:font-name="華康正顏楷體W5" style:font-name-asian="華康正顏楷體W5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right="0.3347in"/>
      <style:text-properties style:font-name-asian="標楷體"/>
    </style:style>
    <style:style style:name="P41" style:parent-style-name="內文" style:family="paragraph">
      <style:paragraph-properties fo:text-align="end" fo:margin-right="0.001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end" fo:margin-right="0.001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12學年度第2學期醫學系教學發展委員會</text:p>
      <text:p text:style-name="P2">提案單</text:p>
      <text:p text:style-name="P3">提案單位：</text:p>
      <text:p text:style-name="P4">案由：</text:p>
      <text:p text:style-name="P5"/>
      <text:p text:style-name="P6"/>
      <text:p text:style-name="P7"/>
      <text:p text:style-name="P8">說明：</text:p>
      <text:p text:style-name="P9"/>
      <text:p text:style-name="P10"/>
      <text:p text:style-name="P11"/>
      <text:p text:style-name="P12"/>
      <text:p text:style-name="P13"><text:span text:style-name="T14">※敬請於</text:span><text:span text:style-name="T15">3</text:span><text:span text:style-name="T16">月</text:span><text:span text:style-name="T17">15</text:span><text:span text:style-name="T18">日</text:span><text:span text:style-name="T19">(</text:span><text:span text:style-name="T20">五</text:span><text:span text:style-name="T21">)</text:span><text:span text:style-name="T22">前將提案單</text:span><text:span text:style-name="T23">e</text:span><text:span text:style-name="T24">-</text:span><text:span text:style-name="T25">mail</text:span><text:span text:style-name="T26">回</text:span><text:span text:style-name="T27">傳</text:span><text:span text:style-name="T28">本系：</text:span><text:span text:style-name="T29"><text:line-break/></text:span><text:span text:style-name="T30">mtliu</text:span><text:span text:style-name="T31">@nycu</text:span><text:span text:style-name="T32">.edu.tw</text:span><text:span text:style-name="T33">，</text:span><text:span text:style-name="T34">如有</text:span><text:span text:style-name="T35">附件亦煩請一併提供</text:span><text:span text:style-name="T36">電子檔</text:span><text:span text:style-name="T37">，謝謝您。</text:span></text:p>
      <text:p text:style-name="P38"/>
      <text:p text:style-name="P39">敬請踴躍提案，謝謝您！</text:p>
      <text:p text:style-name="P40"/>
      <text:p text:style-name="P41"><text:span text:style-name="T42">聯絡人：</text:span><text:span text:style-name="T43">劉美足小姐</text:span></text:p>
      <text:p text:style-name="P44"><text:span text:style-name="T45">聯絡電話：</text:span><text:span text:style-name="T46">02-28267000</text:span><text:span text:style-name="T47">分機</text:span><text:span text:style-name="T48">6</text:span><text:span text:style-name="T49">510</text:span><text:span text:style-name="T50">1</text:span></text:p>
      <text:p text:style-name="P51"><text:span text:style-name="T52">傳真：</text:span><text:span text:style-name="T53">02-28202190</text:span></text:p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醫學系 書函</dc:title>
    <dc:description/>
    <dc:subject/>
    <meta:initial-creator>USER</meta:initial-creator>
    <dc:creator>user</dc:creator>
    <meta:creation-date>2024-02-19T06:44:00Z</meta:creation-date>
    <dc:date>2024-02-19T06:44:00Z</dc:date>
    <meta:print-date>2013-10-31T0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