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left="-0.8291in" fo:margin-right="0.0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4" style:parent-style-name="內文" style:family="paragraph">
      <style:paragraph-properties fo:text-align="end" fo:margin-left="-0.8291in" fo:margin-right="0.0694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5" style:parent-style-name="內文" style:list-style-name="LFO8" style:family="paragraph">
      <style:paragraph-properties fo:line-height="115%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4" style:parent-style-name="內文" style:list-style-name="LFO8" style:family="paragraph">
      <style:paragraph-properties fo:line-height="115%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9" style:parent-style-name="內文" style:list-style-name="LFO8" style:family="paragraph">
      <style:paragraph-properties fo:line-height="115%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26" style:parent-style-name="內文" style:list-style-name="LFO8" style:family="paragraph">
      <style:paragraph-properties fo:line-height="115%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P128" style:parent-style-name="內文" style:list-style-name="LFO8" style:family="paragraph">
      <style:paragraph-properties fo:line-height="115%" fo:margin-left="0.9847in" fo:text-indent="-0.393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P143" style:parent-style-name="內文" style:list-style-name="LFO8" style:family="paragraph">
      <style:paragraph-properties fo:line-height="115%" fo:margin-left="0.9847in" fo:text-indent="-0.3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P166" style:parent-style-name="內文" style:list-style-name="LFO8" style:family="paragraph">
      <style:paragraph-properties fo:line-height="115%" fo:margin-left="0.9847in" fo:text-indent="-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P180" style:parent-style-name="內文" style:list-style-name="LFO8" style:family="paragraph">
      <style:paragraph-properties fo:line-height="115%" fo:margin-left="0.9847in" fo:text-indent="-0.393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P200" style:parent-style-name="內文" style:list-style-name="LFO8" style:family="paragraph">
      <style:paragraph-properties fo:line-height="115%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超連結" style:family="text">
      <style:text-properties style:font-name="Times New Roman" style:font-name-asian="標楷體" fo:color="#000000" style:font-size-complex="12pt"/>
    </style:style>
    <style:style style:name="T204" style:parent-style-name="超連結" style:family="text">
      <style:text-properties style:font-name="Times New Roman" style:font-name-asian="標楷體" fo:color="#000000" style:font-size-complex="12pt"/>
    </style:style>
    <style:style style:name="T205" style:parent-style-name="超連結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07" style:parent-style-name="超連結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08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09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11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12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13" style:parent-style-name="超連結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6" style:parent-style-name="內文" style:list-style-name="LFO8" style:family="paragraph">
      <style:paragraph-properties fo:line-height="115%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8" style:parent-style-name="內文" style:list-style-name="LFO8" style:family="paragraph">
      <style:paragraph-properties fo:line-height="115%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list-style-name="LFO8" style:family="paragraph">
      <style:paragraph-properties fo:line-height="115%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5" style:parent-style-name="內文" style:list-style-name="LFO8" style:family="paragraph">
      <style:paragraph-properties fo:line-height="115%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6" style:parent-style-name="內文" style:list-style-name="LFO8" style:family="paragraph">
      <style:paragraph-properties fo:line-height="115%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P244" style:parent-style-name="內文" style:list-style-name="LFO8" style:family="paragraph">
      <style:paragraph-properties fo:line-height="115%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list-style-name="LFO8" style:family="paragraph">
      <style:paragraph-properties fo:line-height="115%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list-style-name="LFO8" style:family="paragraph">
      <style:paragraph-properties fo:line-height="115%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widows="2" fo:orphans="2" fo:break-before="page" fo:text-align="center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310" style:family="table-column">
      <style:table-column-properties style:column-width="0.4097in" style:use-optimal-column-width="false"/>
    </style:style>
    <style:style style:name="TableColumn311" style:family="table-column">
      <style:table-column-properties style:column-width="1.0854in" style:use-optimal-column-width="false"/>
    </style:style>
    <style:style style:name="TableColumn312" style:family="table-column">
      <style:table-column-properties style:column-width="0.9819in" style:use-optimal-column-width="false"/>
    </style:style>
    <style:style style:name="TableColumn313" style:family="table-column">
      <style:table-column-properties style:column-width="1.143in" style:use-optimal-column-width="false"/>
    </style:style>
    <style:style style:name="TableColumn314" style:family="table-column">
      <style:table-column-properties style:column-width="1.6131in" style:use-optimal-column-width="false"/>
    </style:style>
    <style:style style:name="TableColumn315" style:family="table-column">
      <style:table-column-properties style:column-width="0.3868in" style:use-optimal-column-width="false"/>
    </style:style>
    <style:style style:name="TableColumn316" style:family="table-column">
      <style:table-column-properties style:column-width="1.9937in" style:use-optimal-column-width="false"/>
    </style:style>
    <style:style style:name="Table309" style:family="table">
      <style:table-properties style:width="7.6138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2916in" fo:text-indent="0.9027in"/>
    </style:style>
    <style:style style:name="T3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2916in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2916in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2916in"/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2916in"/>
    </style:style>
    <style:style style:name="T3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2916in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349" style:family="table-row">
      <style:table-row-properties style:min-row-height="0.25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2916in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5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357" style:family="table-row">
      <style:table-row-properties style:min-row-height="0.2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2916in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360" style:family="table-row">
      <style:table-row-properties style:min-row-height="0.2263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2916in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367" style:family="table-row">
      <style:table-row-properties style:min-row-height="1.6451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375" style:family="table-row">
      <style:table-row-properties style:min-row-height="0.102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center" style:position="0.9875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Row387" style:family="table-row">
      <style:table-row-properties style:min-row-height="0.102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397" style:family="table-row">
      <style:table-row-properties style:min-row-height="0.102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407" style:family="table-row">
      <style:table-row-properties style:min-row-height="0.102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417" style:family="table-row">
      <style:table-row-properties style:min-row-height="0.25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2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27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28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29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30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31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32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33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34" style:parent-style-name="內文" style:family="paragraph">
      <style:paragraph-properties fo:text-align="justify">
        <style:tab-stops>
          <style:tab-stop style:type="left" style:position="5.518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435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2pt"/>
    </style:style>
    <style:style style:name="P436" style:parent-style-name="內文" style:family="paragraph">
      <style:paragraph-properties fo:text-align="justify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TableRow437" style:family="table-row">
      <style:table-row-properties style:min-row-height="0.7625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441" style:family="table-row">
      <style:table-row-properties style:min-row-height="0.8909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list-style-name="LFO9" style:family="paragraph">
      <style:paragraph-properties fo:text-align="justify"/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P444" style:parent-style-name="內文" style:family="paragraph">
      <style:paragraph-properties fo:text-align="justify" fo:text-indent="4.0041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5" style:parent-style-name="內文" style:family="paragraph">
      <style:paragraph-properties fo:text-align="justify" fo:text-indent="4.0041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64" style:parent-style-name="內文" style:family="paragraph">
      <style:paragraph-properties fo:background-color="#FFFFFF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中華民國</text:span><text:span text:style-name="T5">美國聖路易大學校友會獎學金設置要點</text:span></text:p>
      <text:p text:style-name="P6"><text:span text:style-name="T7">民國</text:span><text:span text:style-name="T8">1</text:span><text:span text:style-name="T9">13</text:span><text:span text:style-name="T10">年</text:span><text:span text:style-name="T11">0</text:span><text:span text:style-name="T12">7</text:span><text:span text:style-name="T13">月</text:span></text:p>
      <text:p text:style-name="P14"/>
      <text:list text:style-name="LFO8">
        <text:list-item text:start-value="1">
          <text:p text:style-name="P15"><text:span text:style-name="T16">設置宗旨：</text:span><text:span text:style-name="T17">中華民國</text:span><text:span text:style-name="T18">美國聖路易大學</text:span><text:span text:style-name="T19">(Saint Louis University, Missouri, USA)</text:span><text:span text:style-name="T20">校友會為</text:span><text:span text:style-name="T21">回饋母校栽培，</text:span><text:span text:style-name="T22">獎助本國大學各學系科之大學部大二至大</text:span><text:span text:style-name="T23">五</text:span><text:span text:style-name="T24">學生，並鼓勵其規劃未來赴美</text:span><text:span text:style-name="T25">國</text:span><text:span text:style-name="T26">進修碩士</text:span><text:span text:style-name="T27">(</text:span><text:span text:style-name="T28">含</text:span><text:span text:style-name="T29">)</text:span><text:span text:style-name="T30">以上學位，特設置「</text:span><text:span text:style-name="T31">中華民國</text:span><text:span text:style-name="T32">美國聖路易大學校友會獎學金」</text:span><text:span text:style-name="T33">。</text:span></text:p>
        </text:list-item>
      </text:list>
      <text:list text:style-name="LFO8" text:continue-numbering="true">
        <text:list-item>
          <text:p text:style-name="P34"><text:span text:style-name="T35">聖路易大學簡介：成立於</text:span><text:span text:style-name="T36">1818</text:span><text:span text:style-name="T37">年</text:span><text:span text:style-name="T38">，是一所著名的私立天主教大學，位於美國中西部密蘇里州聖路易市</text:span><text:span text:style-name="T39">(</text:span><text:span text:style-name="T40">美國職棒紅雀隊</text:span><text:span text:style-name="T41">Cardinals</text:span><text:span text:style-name="T42">所在城市</text:span><text:span text:style-name="T43">)</text:span><text:span text:style-name="T44">，</text:span><text:span text:style-name="T45">在</text:span><text:span text:style-name="T46">台</text:span><text:span text:style-name="T47">校友超過</text:span><text:span text:style-name="T48">4</text:span><text:span text:style-name="T49">86</text:span><text:span text:style-name="T50">位，在各行各業表現傑出，</text:span><text:span text:style-name="T51">本</text:span><text:span text:style-name="T52">校醫務管理學系</text:span><text:span text:style-name="T53">(MHA)</text:span><text:span text:style-name="T54">、</text:span><text:span text:style-name="T55">大氣物理學系</text:span><text:span text:style-name="T56">(</text:span><text:span text:style-name="T57">氣象與地震</text:span><text:span text:style-name="T58">)</text:span><text:span text:style-name="T59">、</text:span><text:span text:style-name="T60">商學院</text:span><text:span text:style-name="T61">(</text:span><text:span text:style-name="T62">MBA</text:span><text:span text:style-name="T63">、</text:span><text:span text:style-name="T64">MFA</text:span><text:span text:style-name="T65">與</text:span><text:span text:style-name="T66">MIB</text:span><text:span text:style-name="T67">等</text:span><text:span text:style-name="T68">)</text:span><text:span text:style-name="T69">、</text:span><text:span text:style-name="T70">牙醫</text:span><text:span text:style-name="T71">齒顎</text:span><text:span text:style-name="T72">矯正</text:span><text:span text:style-name="T73">(Orthodontics)</text:span><text:span text:style-name="T74"><text:s/></text:span><text:span text:style-name="T75">、社會工作</text:span><text:span text:style-name="T76">、</text:span><text:span text:style-name="T77">護理</text:span><text:span text:style-name="T78">、</text:span><text:span text:style-name="T79">物理治療</text:span><text:span text:style-name="T80">、教育</text:span><text:span text:style-name="T81">、</text:span><text:span text:style-name="T82">心理諮商</text:span><text:span text:style-name="T83">與航太</text:span><text:span text:style-name="T84">等科系有最多校友。</text:span><text:span text:style-name="T85">本</text:span><text:span text:style-name="T86">校</text:span><text:span text:style-name="T87">網址：</text:span><text:span text:style-name="T88">website: www.slu.edu</text:span></text:p>
        </text:list-item>
      </text:list>
      <text:list text:style-name="LFO8" text:continue-numbering="true">
        <text:list-item>
          <text:p text:style-name="P89"><text:span text:style-name="T90">獎</text:span><text:span text:style-name="T91">學金名額：每學年核發乙次</text:span><text:span text:style-name="T92">，</text:span><text:span text:style-name="T93">核發</text:span><text:span text:style-name="T94">第一名</text:span><text:span text:style-name="T95">1</text:span><text:span text:style-name="T96">位</text:span><text:span text:style-name="T97">新台幣</text:span><text:span text:style-name="T98">伍</text:span><text:span text:style-name="T99">萬元整、</text:span><text:span text:style-name="T100">第二名</text:span><text:span text:style-name="T101">1</text:span><text:span text:style-name="T102">位</text:span><text:span text:style-name="T103">貳萬元整</text:span><text:span text:style-name="T104">、</text:span><text:span text:style-name="T105">第三名</text:span><text:span text:style-name="T106">1</text:span><text:span text:style-name="T107">位</text:span><text:span text:style-name="T108">壹</text:span><text:span text:style-name="T109">萬元整</text:span><text:span text:style-name="T110">及</text:span><text:span text:style-name="T111">8</text:span><text:span text:style-name="T112">位</text:span><text:span text:style-name="T113">優等</text:span><text:span text:style-name="T114">各</text:span><text:span text:style-name="T115">伍</text:span><text:span text:style-name="T116">仟元整，</text:span><text:span text:style-name="T117">合計新台幣</text:span><text:span text:style-name="T118">壹拾</text:span><text:span text:style-name="T119">貳</text:span><text:span text:style-name="T120">萬元整。</text:span><text:span text:style-name="T121">為鼓勵參與、獎勵更多優秀同學，本獎學金</text:span><text:span text:style-name="T122">不得</text:span><text:span text:style-name="T123">連年</text:span><text:span text:style-name="T124">連續獲獎</text:span><text:span text:style-name="T125">。</text:span></text:p>
        </text:list-item>
      </text:list>
      <text:list text:style-name="LFO8" text:continue-numbering="true">
        <text:list-item>
          <text:p text:style-name="P126"><text:span text:style-name="T127">申請資格：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T129">本國各大專校院各學系科大學部大二至大四學生</text:span><text:span text:style-name="T130">、</text:span><text:span text:style-name="T131">醫學</text:span><text:span text:style-name="T132">/</text:span><text:span text:style-name="T133">牙醫</text:span><text:span text:style-name="T134">/</text:span><text:span text:style-name="T135">藥</text:span><text:span text:style-name="T136">學</text:span><text:span text:style-name="T137">系限大五</text:span><text:span text:style-name="T138">(</text:span><text:span text:style-name="T139">含</text:span><text:span text:style-name="T140">)</text:span><text:span text:style-name="T141">以下</text:span><text:span text:style-name="T14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學業與操行成績優良者，</text:span><text:span text:style-name="T145">以</text:span><text:span text:style-name="T146">1</text:span><text:span text:style-name="T147">12</text:span><text:span text:style-name="T148">學年度學業平均成績</text:span><text:span text:style-name="T149">須在</text:span><text:span text:style-name="T150">7</text:span><text:span text:style-name="T151">5</text:span><text:span text:style-name="T152">分</text:span><text:span text:style-name="T153">(</text:span><text:span text:style-name="T154">含</text:span><text:span text:style-name="T155">)</text:span><text:span text:style-name="T156">以上</text:span><text:span text:style-name="T157">且</text:span><text:span text:style-name="T158">操行平均成績須在</text:span><text:span text:style-name="T159">80</text:span><text:span text:style-name="T160">分</text:span><text:span text:style-name="T161">(</text:span><text:span text:style-name="T162">含</text:span><text:span text:style-name="T163">)</text:span><text:span text:style-name="T164">以上</text:span><text:span text:style-name="T16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實際參與社區服務或國際服務或慈善志工</text:span><text:span text:style-name="T168">，並撰寫一篇「</text:span><text:span text:style-name="T169">參</text:span><text:span text:style-name="T170">與社區服務或國際服務或慈善志工心得報告書」</text:span><text:span text:style-name="T171">(</text:span><text:span text:style-name="T172">至多</text:span><text:span text:style-name="T173">5</text:span><text:span text:style-name="T174">頁</text:span><text:span text:style-name="T175">/</text:span><text:span text:style-name="T176">須</text:span><text:span text:style-name="T177">附佐證資料</text:span><text:span text:style-name="T178">)</text:span><text:span text:style-name="T17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181">評分：</text:span><text:span text:style-name="T182">1</text:span><text:span text:style-name="T183">12</text:span><text:span text:style-name="T184">學年度學業及操性成績</text:span><text:span text:style-name="T185">佔</text:span><text:span text:style-name="T186">30</text:span><text:span text:style-name="T187">%</text:span><text:span text:style-name="T188">、</text:span><text:span text:style-name="T189">自傳與</text:span><text:span text:style-name="T190">生涯規劃書</text:span><text:span text:style-name="T191">佔</text:span><text:span text:style-name="T192">30</text:span><text:span text:style-name="T193">%</text:span><text:span text:style-name="T194">及</text:span><text:span text:style-name="T195">參與社區服務或國際服務或慈善志工心得報告書</text:span><text:span text:style-name="T196">佔</text:span><text:span text:style-name="T197">40</text:span><text:span text:style-name="T198">%</text:span><text:span text:style-name="T19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00"><text:span text:style-name="T201">申請文件</text:span><text:span text:style-name="T202">：</text:span><text:a xlink:href="mailto:請備齊以下資料e-mail至slualumni.tw@gmail.com，主旨註明『113年度" office:target-frame-name="_top" xlink:show="replace"><text:span text:style-name="T203">請備齊以下資料</text:span><text:span text:style-name="T204">e-mail</text:span><text:span text:style-name="T205">至</text:span><text:span text:style-name="T206">slualumni.tw@gmail.com</text:span><text:span text:style-name="T207">，</text:span><text:span text:style-name="T208">主旨註</text:span><text:span text:style-name="T209">明</text:span><text:span text:style-name="T210">『</text:span><text:span text:style-name="T211">1</text:span><text:span text:style-name="T212">13</text:span><text:span text:style-name="T213">年度</text:span></text:a><text:span text:style-name="T214"><text:s/></text:span><text:span text:style-name="T215">獎學金申請』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"><text:span text:style-name="T217">申請書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T219">自傳與生涯規劃書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221">1</text:span><text:span text:style-name="T222">12</text:span><text:span text:style-name="T223">學年</text:span><text:span text:style-name="T224">度學業與操行成績單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"><text:span text:style-name="T226">參與社區服務或國際服務或慈善志工心得</text:span><text:span text:style-name="T227">報告書</text:span><text:span text:style-name="T228">。</text:span><text:span text:style-name="T229">(</text:span><text:span text:style-name="T230">至多</text:span><text:span text:style-name="T231">5</text:span><text:span text:style-name="T232">頁</text:span><text:span text:style-name="T233">並</text:span><text:span text:style-name="T234">附佐證資料</text:span><text:span text:style-name="T235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36"><text:span text:style-name="T237">本</text:span><text:span text:style-name="T238">獎</text:span><text:span text:style-name="T239">學金</text:span><text:span text:style-name="T240">之</text:span><text:span text:style-name="T241">審核由</text:span><text:span text:style-name="T242">中華民國美國</text:span><text:span text:style-name="T243">聖路易大學校友會之獎助學金審核委員會負責。</text:span></text:p>
        </text:list-item>
      </text:list>
      <text:list text:style-name="LFO8" text:continue-numbering="true">
        <text:list-item>
          <text:p text:style-name="P244"><text:span text:style-name="T245">自本</text:span><text:span text:style-name="T246">(1</text:span><text:span text:style-name="T247">13</text:span><text:span text:style-name="T248">)</text:span><text:span text:style-name="T249">年</text:span><text:span text:style-name="T250">8</text:span><text:span text:style-name="T251">月</text:span><text:span text:style-name="T252">1</text:span><text:span text:style-name="T253">日開始受</text:span><text:span text:style-name="T254">理</text:span><text:span text:style-name="T255">申請至</text:span><text:span text:style-name="T256">本</text:span><text:span text:style-name="T257">(113</text:span><text:span text:style-name="T258">)</text:span><text:span text:style-name="T259">年</text:span><text:span text:style-name="T260">10</text:span><text:span text:style-name="T261">月</text:span><text:span text:style-name="T262">1</text:span><text:span text:style-name="T263">5</text:span><text:span text:style-name="T264">日截止</text:span><text:span text:style-name="T265">(</text:span><text:span text:style-name="T266">以</text:span><text:span text:style-name="T267">e-mail</text:span><text:span text:style-name="T268">日期</text:span><text:span text:style-name="T269">為憑</text:span><text:span text:style-name="T270">)</text:span><text:span text:style-name="T271">。</text:span></text:p>
        </text:list-item>
      </text:list>
      <text:list text:style-name="LFO8" text:continue-numbering="true">
        <text:list-item>
          <text:p text:style-name="P272"><text:span text:style-name="T273">於</text:span><text:span text:style-name="T274">113</text:span><text:span text:style-name="T275">年</text:span><text:span text:style-name="T276">11</text:span><text:span text:style-name="T277">月</text:span><text:span text:style-name="T278">2</text:span><text:span text:style-name="T279">5</text:span><text:span text:style-name="T280">日前召開審核會議</text:span><text:span text:style-name="T281">確定得獎名單</text:span><text:span text:style-name="T282">，於</text:span><text:span text:style-name="T283">12</text:span><text:span text:style-name="T284">月</text:span><text:span text:style-name="T285">5</text:span><text:span text:style-name="T286">日前公布得獎名單</text:span><text:span text:style-name="T287">，</text:span><text:span text:style-name="T288">12</text:span><text:span text:style-name="T289">月</text:span><text:span text:style-name="T290">31</text:span><text:span text:style-name="T291">日</text:span><text:span text:style-name="T292">前舉</text:span><text:span text:style-name="T293">行</text:span><text:span text:style-name="T294">「</text:span><text:span text:style-name="T295">SLU</text:span><text:span text:style-name="T296">校友會年度會員大會</text:span><text:span text:style-name="T297">暨獎學金頒獎典禮</text:span><text:span text:style-name="T298">」</text:span><text:span text:style-name="T299">時頒發獎學金</text:span><text:span text:style-name="T300">與獎狀</text:span><text:span text:style-name="T301">。</text:span></text:p>
        </text:list-item>
      </text:list>
      <text:list text:style-name="LFO8" text:continue-numbering="true">
        <text:list-item>
          <text:p text:style-name="P302"><text:span text:style-name="T303">本要點經</text:span><text:span text:style-name="T304">中華民國美國</text:span><text:span text:style-name="T305">聖路易大學校友會常務理監事會議通過後，自發布日起施行。</text:span></text:p>
        </text:list-item>
      </text:list>
      <text:soft-page-break/>
      <text:p text:style-name="P306"><text:span text:style-name="T307">中華民國美</text:span><text:span text:style-name="T308">國聖路易大學校友會獎學金申請書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<text:span text:style-name="T320">大學</text:span><text:span text:style-name="T321"><text:s text:c="11"/></text:span><text:span text:style-name="T322">學院</text:span></text:p>
          </table:table-cell>
          <table:covered-table-cell/>
          <table:covered-table-cell/>
          <table:table-cell table:style-name="TableCell323" table:number-columns-spanned="2">
            <text:p text:style-name="P324"><text:span text:style-name="T325"><text:s text:c="16"/></text:span><text:span text:style-name="T326">系所</text:span><text:span text:style-name="T327"><text:s text:c="12"/></text:span><text:span text:style-name="T328">組</text:span><text:span text:style-name="T329"><text:s text:c="7"/></text:span></text:p>
          </table:table-cell>
          <table:covered-table-cell/>
          <table:table-cell table:style-name="TableCell330" table:number-columns-spanned="2">
            <text:p text:style-name="P331"><text:span text:style-name="T332">學號：</text:span>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姓名：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生日：民國</text:span><text:span text:style-name="T340"><text:s text:c="7"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table-cell table:style-name="TableCell346" table:number-columns-spanned="2">
            <text:p text:style-name="P347"><text:span text:style-name="T348">出生地：</text:span></text:p>
          </table:table-cell>
          <table:covered-table-cell/>
        </table:table-row>
        <table:table-row table:style-name="TableRow349">
          <table:table-cell table:style-name="TableCell350" table:number-columns-spanned="7">
            <text:p text:style-name="P351"><text:span text:style-name="T352">手機</text:span><text:span text:style-name="T353"><text:s/>No.</text:span><text:span text:style-name="T354">：</text:span><text:span text:style-name="T355"><text:s text:c="24"/>E-Mail</text:span><text:span text:style-name="T3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通訊地址</text:span><text:span text:style-name="T364"><draw:connector draw:type="line" svg:x1="0.29167in" svg:y1="0.01667in" svg:x2="0.29167in" svg:y2="0.01667in" draw:z-index="251658240" draw:id="id0" draw:style-name="a0" draw:name="直線接點 2" text:anchor-type="paragraph"><svg:title/><svg:desc/></draw:connector></text:span><text:span text:style-name="T365">：</text:span><text:span text:style-name="T3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特殊優</text:p>
            <text:p text:style-name="P370">良</text:p>
            <text:p text:style-name="P371">事</text:p>
            <text:p text:style-name="內文"><text:span text:style-name="T372">蹟</text:span>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在校成績</text:span></text:p>
          </table:table-cell>
          <table:covered-table-cell/>
          <table:table-cell table:style-name="TableCell379" table:number-columns-spanned="2">
            <text:p text:style-name="P380"><text:span text:style-name="T381">學業成績</text:span></text:p>
          </table:table-cell>
          <table:covered-table-cell/>
          <table:table-cell table:style-name="TableCell382" table:number-columns-spanned="2">
            <text:p text:style-name="P383"><text:span text:style-name="T384">操行成績</text:span></text:p>
          </table:table-cell>
          <table:covered-table-cell/>
          <table:table-cell table:style-name="TableCell385">
            <text:p text:style-name="P386"><text:tab/>特殊優良事蹟(可另紙描述)</text:p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上學期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下學期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前一學年度平均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><text:span text:style-name="T420">對美國聖路易大學</text:span><text:span text:style-name="T421">(Saint Louis U</text:span><text:span text:style-name="T422">niversity</text:span><text:span text:style-name="T423">)</text:span><text:span text:style-name="T424">之認識</text:span><text:span text:style-name="T425">：</text:span></text:p>
            <text:p text:style-name="P426">(一)辦學理念</text:p>
            <text:p text:style-name="P427"/>
            <text:p text:style-name="P428"/>
            <text:p text:style-name="P429">(二)學校特色</text:p>
            <text:p text:style-name="P430"/>
            <text:p text:style-name="P431"/>
            <text:p text:style-name="P432"/>
            <text:p text:style-name="P433">(三)與你未來生涯規劃的可能連結</text:p>
            <text:p text:style-name="P434"><text:tab/></text:p>
            <text:p text:style-name="P435"/>
            <text:p text:style-name="P436">(四)參與社區或慈善服務或國際志工服務事蹟<text:s/>(請以附檔方式呈現,至多5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內文"><text:span text:style-name="T439">審查意見</text:span><text:span text:style-name="T4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list text:style-name="LFO9" text:continue-numbering="true">
              <text:list-item>
                <text:p text:style-name="P443">本人同意將本次申請相關資料提供設獎單位，以作為獎學金之評審與核發之依據，且概不退件。</text:p>
              </text:list-item>
            </text:list>
            <text:p text:style-name="P444">申請人簽名：</text:p>
            <text:p text:style-name="P445">身分證字號：</text:p>
            <text:p text:style-name="P446"><text:span text:style-name="T447">中</text:span><text:span text:style-name="T448"><text:s text:c="2"/></text:span><text:span text:style-name="T449">華</text:span><text:span text:style-name="T450"><text:s text:c="2"/></text:span><text:span text:style-name="T451">民</text:span><text:span text:style-name="T452"><text:s text:c="2"/></text:span><text:span text:style-name="T453">國</text:span><text:span text:style-name="T454"><text:s text:c="3"/></text:span><text:span text:style-name="T455">1</text:span><text:span text:style-name="T456">13</text:span><text:span text:style-name="T457">年</text:span><text:span text:style-name="T458"><text:s text:c="7"/></text:span><text:span text:style-name="T459">月</text:span><text:span text:style-name="T460"><text:s text:c="4"/></text:span><text:span text:style-name="T461"><text:s text:c="2"/></text:span><text:span text:style-name="T462"><text:s text:c="2"/></text:span><text:span text:style-name="T4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CC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weight="bold" style:font-weight-asian="bold" fo:color="#0000CC" style:letter-kerning="fals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CC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CC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/04/26  14:00~16:00 第12次常務理監事會議紀錄</dc:title>
    <meta:initial-creator>gene</meta:initial-creator>
    <dc:creator>user</dc:creator>
    <meta:creation-date>2024-09-30T01:45:00Z</meta:creation-date>
    <dc:date>2024-09-30T01:45:00Z</dc:date>
    <meta:print-date>2024-07-18T07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