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75in" text:min-label-width="0.2083in" text:list-level-position-and-space-mode="label-alignment">
          <style:list-level-label-alignment text:label-followed-by="listtab" fo:margin-left="-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1">
      <text:list-level-style-number text:level="1" text:style-name="WW_CharLFO2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>
        <style:tab-stops>
          <style:tab-stop style:type="left" style:position="0in"/>
        </style:tab-stops>
      </style:paragraph-properties>
    </style:style>
    <style:style style:name="P2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in" fo:margin-right="-0.1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style:line-height-at-least="0in" fo:margin-right="-0.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2.7631in" style:use-optimal-column-width="false"/>
    </style:style>
    <style:style style:name="TableColumn17" style:family="table-column">
      <style:table-column-properties style:column-width="1.0284in" style:use-optimal-column-width="false"/>
    </style:style>
    <style:style style:name="TableColumn18" style:family="table-column">
      <style:table-column-properties style:column-width="1.9583in" style:use-optimal-column-width="false"/>
    </style:style>
    <style:style style:name="Table14" style:family="table">
      <style:table-properties style:width="7in" fo:margin-left="0.0194in" table:align="left"/>
    </style:style>
    <style:style style:name="TableRow19" style:family="table-row">
      <style:table-row-properties style:min-row-height="0.567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style:line-height-at-least="0in" fo:text-indent="0.0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041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743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152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62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688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2.5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6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8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7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style:line-height-at-leas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7194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indent="0.175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 fo:margin-left="-0.0722in" fo:margin-right="-0.2451in" fo:text-indent="-0.1777in">
        <style:tab-stops>
          <style:tab-stop style:type="left" style:position="0.0722in"/>
        </style:tab-stops>
      </style:paragraph-properties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style:line-height-at-least="0in" fo:margin-left="-0.1166in" fo:margin-right="-0.2451in" fo:text-indent="-0.1333in">
        <style:tab-stops>
          <style:tab-stop style:type="left" style:position="0.1166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638in" fo:font-size="11pt" style:font-size-asian="11pt" style:text-underline-type="double" style:text-underline-style="solid" style:text-underline-width="auto" style:text-underline-mode="continuous"/>
    </style:style>
    <style:style style:name="TableColumn109" style:family="table-column">
      <style:table-column-properties style:column-width="0.375in" style:use-optimal-column-width="false"/>
    </style:style>
    <style:style style:name="TableColumn110" style:family="table-column">
      <style:table-column-properties style:column-width="0.37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125in" style:use-optimal-column-width="false"/>
    </style:style>
    <style:style style:name="TableColumn117" style:family="table-column">
      <style:table-column-properties style:column-width="0.125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125in" style:use-optimal-column-width="false"/>
    </style:style>
    <style:style style:name="TableColumn120" style:family="table-column">
      <style:table-column-properties style:column-width="0.125in" style:use-optimal-column-width="false"/>
    </style:style>
    <style:style style:name="TableColumn121" style:family="table-column">
      <style:table-column-properties style:column-width="0.125in" style:use-optimal-column-width="false"/>
    </style:style>
    <style:style style:name="TableColumn122" style:family="table-column">
      <style:table-column-properties style:column-width="0.125in" style:use-optimal-column-width="false"/>
    </style:style>
    <style:style style:name="TableColumn123" style:family="table-column">
      <style:table-column-properties style:column-width="0.125in" style:use-optimal-column-width="false"/>
    </style:style>
    <style:style style:name="TableColumn124" style:family="table-column">
      <style:table-column-properties style:column-width="0.125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0.375in" style:use-optimal-column-width="false"/>
    </style:style>
    <style:style style:name="TableColumn127" style:family="table-column">
      <style:table-column-properties style:column-width="0.125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125in" style:use-optimal-column-width="false"/>
    </style:style>
    <style:style style:name="TableColumn130" style:family="table-column">
      <style:table-column-properties style:column-width="0.12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625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108" style:family="table">
      <style:table-properties style:width="7.5in" fo:margin-left="0in" table:align="center"/>
    </style:style>
    <style:style style:name="TableRow135" style:family="table-row">
      <style:table-row-properties style:min-row-height="0.4125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style:line-height-at-least="0.25in" fo:margin-right="-0.575in"/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833in" style:line-height-at-least="0.25in" fo:margin-right="-0.575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Row150" style:family="table-row">
      <style:table-row-properties style:min-row-height="0.35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bottom="0.0833in" style:line-height-at-least="0.25in" fo:margin-right="-0.575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0833in" style:line-height-at-least="0.25in" fo:margin-right="-0.575in"/>
    </style:style>
    <style:style style:name="T161" style:parent-style-name="預設段落字型" style:family="text">
      <style:text-properties style:font-name="Monotype Sorts" style:font-name-asian="Monotype Sorts" style:font-name-complex="Monotype Sort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Monotype Sorts" style:font-name-asian="Monotype Sorts" style:font-name-complex="Monotype Sort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Monotype Sorts" style:font-name-asian="Monotype Sorts" style:font-name-complex="Monotype Sort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.0833in" style:line-height-at-least="0.25in" fo:margin-right="-0.57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185" style:family="table-row">
      <style:table-row-properties style:min-row-height="0.3659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style:line-height-at-least="0.25in" fo:margin-right="-0.575in"/>
    </style:style>
    <style:style style:name="T211" style:parent-style-name="預設段落字型" style:family="text">
      <style:text-properties style:font-name="標楷體" style:font-name-asian="標楷體" fo:letter-spacing="0.018in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style:line-height-at-least="0.25in" fo:margin-right="-0.575in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220" style:family="table-row">
      <style:table-row-properties style:min-row-height="0.3659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5in" fo:margin-right="-0.57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5in" fo:margin-right="-0.575in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25in" fo:margin-right="-0.575in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659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Row248" style:family="table-row">
      <style:table-row-properties style:min-row-height="0.3659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bottom="0.0833in" style:line-height-at-least="0.25in" fo:margin-right="-0.575in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26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bottom="0.0833in" style:line-height-at-least="0.25in" fo:margin-right="-0.5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282" style:parent-style-name="內文" style:family="paragraph">
      <style:paragraph-properties fo:text-align="justify" fo:margin-bottom="0.0833in" style:line-height-at-least="0.25in" fo:margin-left="0.0277in" fo:margin-right="-0.575in" fo:text-indent="-0.1458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666in" fo:margin-bottom="0.0833in" style:line-height-at-least="0.25in" fo:margin-right="-0.57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1666in" fo:margin-bottom="0.0833in" style:line-height-at-least="0.25in" fo:margin-right="-0.575in"/>
    </style:style>
    <style:style style:name="T291" style:parent-style-name="預設段落字型" style:family="text">
      <style:text-properties style:font-name="標楷體" style:font-name-asian="標楷體" fo:letter-spacing="0.0097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bottom="0.0833in" style:line-height-at-least="0.25in" fo:margin-right="-0.57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bottom="0.0833in" style:line-height-at-least="0.25in" fo:margin-right="-0.3944in"/>
      <style:text-properties style:font-name="標楷體" style:font-name-asian="標楷體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72" style:family="table-row">
      <style:table-row-properties style:min-row-height="0.3236in" style:use-optimal-row-height="false" fo:keep-together="always"/>
    </style:style>
    <style:style style:name="P37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1666in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833in" style:line-height-at-least="0.3055in" fo:margin-right="-0.575in"/>
    </style:style>
    <style:style style:name="T395" style:parent-style-name="預設段落字型" style:family="text">
      <style:text-properties style:font-name="標楷體" style:font-name-asian="標楷體" fo:letter-spacing="0.0208in"/>
    </style:style>
    <style:style style:name="T396" style:parent-style-name="預設段落字型" style:family="text">
      <style:text-properties style:font-name="標楷體" style:font-name-asian="標楷體" fo:letter-spacing="0.0208in"/>
    </style:style>
    <style:style style:name="T397" style:parent-style-name="預設段落字型" style:family="text">
      <style:text-properties style:font-name="標楷體" style:font-name-asian="標楷體" fo:letter-spacing="0.0208in"/>
    </style:style>
    <style:style style:name="T398" style:parent-style-name="預設段落字型" style:family="text">
      <style:text-properties style:font-name="標楷體" style:font-name-asian="標楷體" fo:letter-spacing="0.0208in"/>
    </style:style>
    <style:style style:name="T399" style:parent-style-name="預設段落字型" style:family="text">
      <style:text-properties style:font-name="標楷體" style:font-name-asian="標楷體" fo:letter-spacing="0.0208in"/>
    </style:style>
    <style:style style:name="T400" style:parent-style-name="預設段落字型" style:family="text">
      <style:text-properties style:font-name="標楷體" style:font-name-asian="標楷體" fo:letter-spacing="0.0208in"/>
    </style:style>
    <style:style style:name="T401" style:parent-style-name="預設段落字型" style:family="text">
      <style:text-properties style:font-name="標楷體" style:font-name-asian="標楷體" fo:letter-spacing="0.0208in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bottom="0.0833in" style:line-height-at-least="0.3055in" fo:margin-right="-0.575in"/>
    </style:style>
    <style:style style:name="T404" style:parent-style-name="預設段落字型" style:family="text">
      <style:text-properties style:font-name="標楷體" style:font-name-asian="標楷體" fo:letter-spacing="0.0083in"/>
    </style:style>
    <style:style style:name="T405" style:parent-style-name="預設段落字型" style:family="text">
      <style:text-properties style:font-name="標楷體" style:font-name-asian="標楷體" fo:letter-spacing="0.0083in"/>
    </style:style>
    <style:style style:name="T406" style:parent-style-name="預設段落字型" style:family="text">
      <style:text-properties style:font-name="標楷體" style:font-name-asian="標楷體" fo:letter-spacing="0.0083in"/>
    </style:style>
    <style:style style:name="T407" style:parent-style-name="預設段落字型" style:family="text">
      <style:text-properties style:font-name="標楷體" style:font-name-asian="標楷體" fo:letter-spacing="0.0083in"/>
    </style:style>
    <style:style style:name="T408" style:parent-style-name="預設段落字型" style:family="text">
      <style:text-properties style:font-name="標楷體" style:font-name-asian="標楷體" fo:letter-spacing="0.0083in"/>
    </style:style>
    <style:style style:name="T409" style:parent-style-name="預設段落字型" style:family="text">
      <style:text-properties style:font-name="標楷體" style:font-name-asian="標楷體" fo:letter-spacing="0.0083in"/>
    </style:style>
    <style:style style:name="T410" style:parent-style-name="預設段落字型" style:family="text">
      <style:text-properties style:font-name="標楷體" style:font-name-asian="標楷體" fo:letter-spacing="0.0083in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0833in" style:line-height-at-least="0.3055in" fo:margin-right="-0.575in"/>
    </style:style>
    <style:style style:name="T429" style:parent-style-name="預設段落字型" style:family="text">
      <style:text-properties style:font-name="Monotype Sorts" style:font-name-asian="Monotype Sorts" style:font-name-complex="Monotype Sort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Monotype Sorts" style:font-name-asian="Monotype Sorts" style:font-name-complex="Monotype Sort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bottom="0.0833in" style:line-height-at-least="0.3055in" fo:margin-right="-0.575in"/>
    </style:style>
    <style:style style:name="T450" style:parent-style-name="預設段落字型" style:family="text">
      <style:text-properties style:font-name="Monotype Sorts" style:font-name-asian="Monotype Sorts" style:font-name-complex="Monotype Sort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Monotype Sorts" style:font-name-asian="Monotype Sorts" style:font-name-complex="Monotype Sort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833in" style:line-height-at-least="0.3055in" fo:margin-right="-0.575in"/>
    </style:style>
    <style:style style:name="T471" style:parent-style-name="預設段落字型" style:family="text">
      <style:text-properties style:font-name="Monotype Sorts" style:font-name-asian="Monotype Sorts" style:font-name-complex="Monotype Sort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Monotype Sorts" style:font-name-asian="Monotype Sorts" style:font-name-complex="Monotype Sort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82" style:family="table-row">
      <style:table-row-properties style:min-row-height="0.2562in" style:use-optimal-row-height="false" fo:keep-together="always"/>
    </style:style>
    <style:style style:name="P483" style:parent-style-name="內文" style:family="paragraph">
      <style:paragraph-properties fo:text-align="justify" fo:margin-bottom="0.0833in" style:line-height-at-least="0.3194in" fo:margin-right="-0.575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bottom="0.0833in" style:line-height-at-least="0.3194in" fo:margin-right="-0.575in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right="-0.575in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ableCell506" style:family="table-cell">
      <style:table-cell-properties fo:border-top="0.0937in double #000000" style:border-line-width-top="0.0312in 0.0312in 0.0312in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right="-0.575in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513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line-height-at-least="0in" fo:margin-right="-0.1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29" style:family="table-column">
      <style:table-column-properties style:column-width="6.7326in" style:use-optimal-column-width="false"/>
    </style:style>
    <style:style style:name="Table528" style:family="table">
      <style:table-properties style:width="6.7326in" fo:margin-left="0in" table:align="left"/>
    </style:style>
    <style:style style:name="TableRow530" style:family="table-row">
      <style:table-row-properties style:min-row-height="0.7694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536" style:family="table-row">
      <style:table-row-properties style:min-row-height="1.5194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ableRow542" style:family="table-row">
      <style:table-row-properties style:min-row-height="3.7104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60" style:parent-style-name="內文" style:family="paragraph">
      <style:paragraph-properties style:line-break="normal" fo:text-align="end" style:line-height-at-least="0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569" style:family="table-row">
      <style:table-row-properties style:min-row-height="1.2187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7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8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90" style:parent-style-name="內文" style:family="paragraph">
      <style:paragraph-properties style:line-height-at-least="0in" fo:text-indent="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591" style:parent-style-name="內文" style:family="paragraph">
      <style:paragraph-properties style:line-height-at-least="0in" fo:text-indent="3.8333in">
        <style:tab-stops>
          <style:tab-stop style:type="left" style:position="0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5881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2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2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2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P623" style:parent-style-name="內文" style:family="paragraph">
      <style:paragraph-properties style:line-height-at-least="0in" fo:margin-left="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4" style:parent-style-name="內文" style:family="paragraph">
      <style:paragraph-properties style:line-height-at-least="0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625" style:parent-style-name="內文" style:family="paragraph">
      <style:paragraph-properties fo:break-before="page"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7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8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9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30" style:parent-style-name="內文" style:family="paragraph">
      <style:paragraph-properties fo:line-height="150%" fo:margin-left="0.4166in" fo:text-indent="-0.4166in">
        <style:tab-stops>
          <style:tab-stop style:type="left" style:position="-0.4166in"/>
        </style:tab-stops>
      </style:paragraph-properties>
      <style:text-properties style:font-name-asian="標楷體" fo:font-size="14pt" style:font-size-asian="14pt"/>
    </style:style>
    <style:style style:name="P631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32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33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34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35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7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8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9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0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1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2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4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6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7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9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0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1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4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5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center" style:line-height-at-least="0in" fo:margin-right="-0.1in">
        <style:tab-stops>
          <style:tab-stop style:type="left" style:position="0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73" style:family="table-column">
      <style:table-column-properties style:column-width="1.6444in"/>
    </style:style>
    <style:style style:name="TableColumn674" style:family="table-column">
      <style:table-column-properties style:column-width="2.6875in"/>
    </style:style>
    <style:style style:name="TableColumn675" style:family="table-column">
      <style:table-column-properties style:column-width="2.4375in"/>
    </style:style>
    <style:style style:name="Table672" style:family="table">
      <style:table-properties style:width="6.7694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3" style:family="table-row">
      <style:table-row-properties style:min-row-height="0.984in"/>
    </style:style>
    <style:style style:name="TableCell68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0" style:family="table-row">
      <style:table-row-properties/>
    </style:style>
    <style:style style:name="TableCell6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4" style:family="table-row">
      <style:table-row-properties/>
    </style:style>
    <style:style style:name="TableCell71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9" style:family="table-row">
      <style:table-row-properties/>
    </style:style>
    <style:style style:name="TableCell73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44" style:parent-style-name="內文" style:family="paragraph">
      <style:paragraph-properties fo:line-height="150%" fo:text-indent="3.723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45" style:parent-style-name="內文" style:family="paragraph">
      <style:paragraph-properties fo:line-height="150%" fo:text-indent="3.7236in">
        <style:tab-stops>
          <style:tab-stop style:type="left" style:position="0in"/>
        </style:tab-stops>
      </style:paragraph-properties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P749" style:parent-style-name="內文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6in" svg:y="0in" svg:width="0.875in" svg:height="0.375in" style:rel-width="scale" style:rel-height="scale"><draw:text-box><text:p text:style-name="P2">附件二</text:p></draw:text-box><svg:title/><svg:desc/></draw:frame></text:p>
      <text:p text:style-name="P3"/>
      <text:p text:style-name="P4"><text:span text:style-name="T5">11</text:span><text:span text:style-name="T6">3</text:span><text:span text:style-name="T7">年度健康科學文教基金會/國家衛生研究院「</text:span><text:span text:style-name="T8">第</text:span><text:span text:style-name="T9">1</text:span><text:span text:style-name="T10">9</text:span><text:span text:style-name="T11">屆醫學系學生暑期研究計畫</text:span><text:span text:style-name="T12">」</text:span></text:p>
      <text:p text:style-name="P13">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人就讀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就讀系所</text:p>
          </table:table-cell>
          <table:table-cell table:style-name="TableCell33">
            <text:p text:style-name="P34"/>
          </table:table-cell>
          <table:table-cell table:style-name="TableCell35">
            <text:p text:style-name="P36">年<text:s text:c="4"/>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研究指導員</text:p>
            <text:p text:style-name="P42">姓名</text:p>
          </table:table-cell>
          <table:table-cell table:style-name="TableCell43" table:number-columns-spanned="3">
            <text:p text:style-name="P44"><text:s/><text:s text:c="19"/><text:s text:c="14"/>E-mail:<text:s/></text:p>
            <text:p text:style-name="P45"><text:s text:c="34"/>聯絡電話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研究指導員</text:p>
            <text:p text:style-name="P49">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參與研究之單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研究期間</text:p>
          </table:table-cell>
          <table:table-cell table:style-name="TableCell60" table:number-columns-spanned="3">
            <text:p text:style-name="P61"><text:s/>自<text:s text:c="2"/>113<text:s text:c="2"/>年<text:s/><text:s/>07<text:s text:c="2"/>月<text:s text:c="2"/>01<text:s text:c="2"/>日<text:s text:c="3"/>至<text:s text:c="3"/>113<text:s text:c="2"/>年<text:s/><text:s/>09<text:s text:c="2"/>月<text:s text:c="2"/>30<text:s text:c="2"/>日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研究題目(英文)：</text:p>
            <text:p text:style-name="P65"/>
            <text:p text:style-name="P66"><text:s text:c="8"/>(中文)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研究摘要(</text:span><text:span text:style-name="T71">英文</text:span><text:span text:style-name="T72">)：</text:span></text:p>
            <text:p text:style-name="P73"/>
            <text:p text:style-name="P74">Background</text:p>
            <text:p text:style-name="P75">Objectives</text:p>
            <text:p text:style-name="P76">Specific aims</text:p>
            <text:p text:style-name="P77">Expect results</text:p>
            <text:p text:style-name="P78">請包含上列段落並繕打，四段落合計總字數約1000~1200字左右。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請勾選：</text:p>
            <text:p text:style-name="P88">□本研究計畫為根據指導老師提供之方案。</text:p>
            <text:p text:style-name="P89">□本研究計畫為申請人提出之構想。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申請人自述本研究計畫學習目標：</text:p>
            <text:p text:style-name="P94"/>
          </table:table-cell>
          <table:covered-table-cell/>
          <table:covered-table-cell/>
          <table:covered-table-cell/>
        </table:table-row>
      </table:table>
      <text:p text:style-name="P95">研究單位主管：<text:s text:c="13"/>研究指導員：<text:s text:c="18"/>申請人：</text:p>
      <text:p text:style-name="內文"/>
      <text:p text:style-name="內文"/>
      <text:p text:style-name="內文"/>
      <text:p text:style-name="內文"/>
      <text:p text:style-name="P96"/>
      <text:p text:style-name="P97"><text:span text:style-name="T98">1</text:span><text:span text:style-name="T99">1</text:span><text:span text:style-name="T100">3</text:span><text:span text:style-name="T101">年度健康科學文教基金會</text:span><text:span text:style-name="T102">/</text:span><text:span text:style-name="T103">國家衛生研究院「第</text:span><text:span text:style-name="T104">1</text:span><text:span text:style-name="T105">9</text:span><text:span text:style-name="T106">屆醫學系學生暑期研究計畫人事資料表」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中文姓名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就讀學校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1">
            <text:p text:style-name="P143"><text:s text:c="8"/><text:s text:c="11"/>系<text:s text:c="10"/>所<text:s/><text:s text:c="21"/></text:p>
            <text:p text:style-name="P144"><text:s text:c="12"/><text:s text:c="5"/><text:s text:c="3"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4">
            <text:p text:style-name="P146"><text:s text:c="7"/>二<text:s text:c="4"/></text:p>
            <text:p text:style-name="P147"><text:s text:c="7"/>吋</text:p>
            <text:p text:style-name="P148"><text:s text:c="7"/>彩</text:p>
            <text:p text:style-name="P149"><text:s text:c="7"/>照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英文姓名</text:p>
          </table:table-cell>
          <table:covered-table-cell/>
          <table:table-cell table:style-name="TableCell153" table:number-columns-spanned="2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2">
            <text:p text:style-name="P158">國<text:s text:c="4"/>籍</text:p>
          </table:table-cell>
          <table:covered-table-cell/>
          <table:table-cell table:style-name="TableCell159" table:number-columns-spanned="9">
            <text:p text:style-name="P160"><text:span text:style-name="T161"></text:span><text:span text:style-name="T162">本國</text:span><text:span text:style-name="T163"><text:s text:c="2"/></text:span><text:span text:style-name="T164"></text:span><text:span text:style-name="T165">外國</text:span><text:span text:style-name="T166"><text:s text:c="2"/></text:span><text:span text:style-name="T167"></text:span><text:span text:style-name="T168">大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出生地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<text:s/></text:span><text:span text:style-name="T174"><text:s text:c="2"/></text:span><text:span text:style-name="T175"><text:s text:c="9"/></text:span><text:span text:style-name="T176">省</text:span><text:span text:style-name="T177">(</text:span><text:span text:style-name="T178">市</text:span><text:span text:style-name="T179">) <text:s text:c="7"/></text:span><text:span text:style-name="T180">縣</text:span><text:span text:style-name="T181">(</text:span><text:span text:style-name="T182">市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2">
            <text:p text:style-name="P187">身份證</text:p>
            <text:p text:style-name="P188">統一編號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婚姻狀況</text:span></text:p>
          </table:table-cell>
          <table:covered-table-cell/>
          <table:covered-table-cell/>
          <table:table-cell table:style-name="TableCell212" table:number-columns-spanned="5">
            <text:p text:style-name="P213"><text:span text:style-name="T214"></text:span><text:span text:style-name="T215">已婚 <text:s/></text:span><text:span text:style-name="T216"><text:s/></text:span><text:span text:style-name="T217"></text:span><text:span text:style-name="T218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2">
            <text:p text:style-name="P222">護照號碼</text:p>
          </table:table-cell>
          <table:covered-table-cell/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兵役狀況</text:span></text:p>
          </table:table-cell>
          <table:covered-table-cell/>
          <table:covered-table-cell/>
          <table:table-cell table:style-name="TableCell228" table:number-columns-spanned="7">
            <text:p text:style-name="P229"><text:span text:style-name="T230"></text:span><text:span text:style-name="T231">役畢( <text:s/>年 <text:s/>月至 <text:s/>年 <text:s/>月)</text:span></text:p>
            <text:p text:style-name="P232"><text:span text:style-name="T233"></text:span><text:span text:style-name="T234">未役 <text:s/></text:span><text:span text:style-name="T235"></text:span><text:span text:style-name="T236">免役 <text:s/></text:span><text:span text:style-name="T237"></text:span><text:span text:style-name="T238">未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手機號碼</text:p>
          </table:table-cell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電子信箱<text:s/></text:p>
          </table:table-cell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出<text:s/>生<text:s/>日<text:s/>期</text:p>
          </table:table-cell>
          <table:covered-table-cell/>
          <table:covered-table-cell/>
          <table:table-cell table:style-name="TableCell251" table:number-columns-spanned="13">
            <text:p text:style-name="P252"><text:s/><text:s text:c="4"/>年<text:s/><text:s/><text:s text:c="3"/><text:s/>月 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性<text:s/><text:s text:c="4"/>別</text:p>
          </table:table-cell>
          <table:covered-table-cell/>
          <table:covered-table-cell/>
          <table:table-cell table:style-name="TableCell255" table:number-columns-spanned="7">
            <text:p text:style-name="P256"><text:span text:style-name="T257"></text:span><text:span text:style-name="T258">男 <text:s text:c="3"/></text:span><text:span text:style-name="T259"></text:span><text:span text:style-name="T26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現<text:s text:c="2"/>在<text:s text:c="2"/>住<text:s text:c="2"/>址</text:p>
          </table:table-cell>
          <table:covered-table-cell/>
          <table:covered-table-cell/>
          <table:covered-table-cell/>
          <table:table-cell table:style-name="TableCell264" table:number-columns-spanned="22">
            <text:p text:style-name="P265"><text:s text:c="7"/>市(縣) <text:s text:c="7"/>鄉(市) <text:s text:c="7"/>鎮<text:s text:c="8"/>區<text:s text:c="7"/>村(里) <text:s text:c="5"/>鄰</text:p>
            <text:p text:style-name="P266"><text:s text:c="7"/>路(街) <text:s text:c="7"/>段<text:s text:c="6"/>巷<text:s text:c="8"/>弄<text:s text:c="7"/>號<text:s text:c="7"/>樓<text:s text:c="7"/>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6">
            <text:p text:style-name="P269"><text:span text:style-name="T270">住所電話</text:span><text:span text:style-name="T271">( <text:s/>)</text:span><text:span text:style-name="T272"><text:s text:c="23"/></text:span><text:span text:style-name="T273"><text:s text:c="18"/></text:span><text:span text:style-name="T274">傳真</text:span><text:span text:style-name="T275">( <text:s/>)</text:span><text:span text:style-name="T27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戶<text:s text:c="2"/>籍<text:s text:c="2"/>住<text:s text:c="2"/>址</text:p>
          </table:table-cell>
          <table:covered-table-cell/>
          <table:covered-table-cell/>
          <table:covered-table-cell/>
          <table:table-cell table:style-name="TableCell280" table:number-columns-spanned="19">
            <text:p text:style-name="P281"><text:s text:c="5"/>市(縣) <text:s text:c="4"/>鄉(市) <text:s text:c="4"/>鎮<text:s text:c="7"/>區<text:s text:c="5"/>村(里)<text:s/><text:s/>鄰<text:s/><text:s text:c="4"/>鄰</text:p>
            <text:p text:style-name="P282"><text:s text:c="7"/>路(街) <text:s text:c="3"/>段<text:s text:c="4"/>巷<text:s text:c="4"/>弄<text:s text:c="4"/>號<text:s text:c="4"/>樓<text:s text:c="3"/>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戶籍電話</text:span><text:span text:style-name="T286">( <text:s/>)</text:span><text:span text:style-name="T287"><text:s text:c="11"/>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<text:span text:style-name="T291">緊急通知人</text:span></text:p>
          </table:table-cell>
          <table:covered-table-cell/>
          <table:covered-table-cell/>
          <table:table-cell table:style-name="TableCell292" table:number-columns-spanned="2">
            <text:p text:style-name="P293">姓<text:s/>名</text:p>
          </table:table-cell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關<text:s text:c="7"/>係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P301"><text:span text:style-name="T302">聯</text:span><text:span text:style-name="T303"><text:s/></text:span><text:span text:style-name="T304">絡</text:span><text:span text:style-name="T305"><text:s/></text:span><text:span text:style-name="T306">電</text:span><text:span text:style-name="T307"><text:s/></text:span><text:span text:style-name="T308">話</text:span><text:span text:style-name="T309">( <text:s/>)</text:span><text:span text:style-name="T310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2">
            <text:p text:style-name="P314">住<text:s/>址</text:p>
          </table:table-cell>
          <table:covered-table-cell/>
          <table:table-cell table:style-name="TableCell315" table:number-columns-spanned="2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>學依<text:s text:c="2"/>由</text:p>
            <text:p text:style-name="P320">歷序</text:p>
            <text:p text:style-name="P321">由往</text:p>
            <text:p text:style-name="P322">最下</text:p>
            <text:p text:style-name="P323">高填</text:p>
            <text:p text:style-name="P324">學寫</text:p>
            <text:p text:style-name="P325">歷</text:p>
          </table:table-cell>
          <table:table-cell table:style-name="TableCell326" table:number-columns-spanned="8">
            <text:p text:style-name="P327">學<text:s text:c="4"/>校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>科<text:s text:c="7"/>系<text:s text:c="9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肄畢業/年制</text:p>
          </table:table-cell>
          <table:covered-table-cell/>
          <table:covered-table-cell/>
          <table:table-cell table:style-name="TableCell332" table:number-columns-spanned="3">
            <text:p text:style-name="P333">起迄年月(民國)</text:p>
          </table:table-cell>
          <table:covered-table-cell/>
          <table:covered-table-cell/>
          <table:table-cell table:style-name="TableCell334">
            <text:p text:style-name="P335">學<text:s text:c="5"/>位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><text:s text:c="2"/>年 月~<text:s text:c="2"/>年 月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><text:s text:c="2"/>年 月~<text:s text:c="2"/>年 月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><text:s text:c="2"/>年 月~<text:s text:c="2"/>年 月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<text:s text:c="2"/>年 月~<text:s text:c="2"/>年 月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5">
            <text:p text:style-name="P386">家</text:p>
            <text:p text:style-name="P387"/>
            <text:p text:style-name="P388">庭</text:p>
            <text:p text:style-name="P389"/>
            <text:p text:style-name="P390">狀</text:p>
            <text:p text:style-name="P391"/>
            <text:p text:style-name="P392">況</text:p>
          </table:table-cell>
          <table:table-cell table:style-name="TableCell393" table:number-columns-spanned="6">
            <text:p text:style-name="P394"><text:span text:style-name="T395">中</text:span><text:span text:style-name="T396"><text:s text:c="2"/></text:span><text:span text:style-name="T397">文</text:span><text:span text:style-name="T398"><text:s text:c="2"/></text:span><text:span text:style-name="T399">姓</text:span><text:span text:style-name="T400"><text:s text:c="2"/></text:span><text:span text:style-name="T401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<text:span text:style-name="T404">出</text:span><text:span text:style-name="T405"><text:s/></text:span><text:span text:style-name="T406">生</text:span><text:span text:style-name="T407"><text:s/></text:span><text:span text:style-name="T408">日</text:span><text:span text:style-name="T409"><text:s/></text:span><text:span text:style-name="T41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關<text:s text:c="6"/>係</text:p>
          </table:table-cell>
          <table:covered-table-cell/>
          <table:covered-table-cell/>
          <table:table-cell table:style-name="TableCell413" table:number-columns-spanned="3">
            <text:p text:style-name="P414">存<text:s text:c="7"/>歿</text:p>
          </table:table-cell>
          <table:covered-table-cell/>
          <table:covered-table-cell/>
          <table:table-cell table:style-name="TableCell415" table:number-columns-spanned="3">
            <text:p text:style-name="P416">職<text:s text:c="6"/>業</text:p>
          </table:table-cell>
          <table:covered-table-cell/>
          <table:covered-table-cell/>
          <table:table-cell table:style-name="TableCell417" table:number-columns-spanned="2">
            <text:p text:style-name="P418"><text:s/>聯<text:s text:c="2"/>絡<text:s text:c="2"/>電<text:s text:c="2"/>話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><text:span text:style-name="T429"></text:span><text:span text:style-name="T430"><text:s/></text:span><text:span text:style-name="T431">存</text:span><text:span text:style-name="T432"><text:s text:c="2"/></text:span><text:span text:style-name="T433"></text:span><text:span text:style-name="T434"><text:s/></text:span><text:span text:style-name="T435">歿</text:span>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( <text:s/>)</text:p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<text:span text:style-name="T450"></text:span><text:span text:style-name="T451"><text:s/></text:span><text:span text:style-name="T452">存</text:span><text:span text:style-name="T453"><text:s text:c="2"/></text:span><text:span text:style-name="T454"></text:span><text:span text:style-name="T455"><text:s/></text:span><text:span text:style-name="T456">歿</text:span></text:p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( <text:s/>)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><text:span text:style-name="T471"></text:span><text:span text:style-name="T472"><text:s/></text:span><text:span text:style-name="T473">存</text:span><text:span text:style-name="T474"><text:s text:c="2"/></text:span><text:span text:style-name="T475"></text:span><text:span text:style-name="T476"><text:s/></text:span><text:span text:style-name="T477">歿</text:span>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( <text:s/>)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5">
            <text:p text:style-name="P485"><text:span text:style-name="T486">註</text:span><text:span text:style-name="T487">:</text:span><text:span text:style-name="T488">家屬以本人之直系血親</text:span><text:span text:style-name="T489">(</text:span><text:span text:style-name="T490">父母、配偶、子女</text:span><text:span text:style-name="T491">)</text:span><text:span text:style-name="T492">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7">
            <text:p text:style-name="P495"><text:span text:style-name="T496"><text:s/></text:span><text:span text:style-name="T497">填表日期</text:span><text:span text:style-name="T498">:</text:span><text:span text:style-name="T499">民國</text:span><text:span text:style-name="T500"><text:s text:c="2"/>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9">
            <text:p text:style-name="P507"><text:span text:style-name="T508">填表人簽名</text:span><text:span text:style-name="T509">:</text:span><text:span text:style-name="T510"><text:s text:c="14"/></text:span><text:span text:style-name="T5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  <text:p text:style-name="P513"/>
      <text:p text:style-name="P514">附件三~一</text:p>
      <text:p text:style-name="P515"/>
      <text:p text:style-name="P516"><text:span text:style-name="T517">11</text:span><text:span text:style-name="T518">3</text:span><text:span text:style-name="T519">年度健康科學文教基金會/國家衛生研究院「</text:span><text:span text:style-name="T520">第</text:span><text:span text:style-name="T521">1</text:span><text:span text:style-name="T522">9</text:span><text:span text:style-name="T523">屆醫學系學生暑期研究計畫</text:span><text:span text:style-name="T524">」</text:span></text:p>
      <text:p text:style-name="P525"><text:span text:style-name="T526">研究報告</text:span><text:span text:style-name="T527">(英文撰寫)<text:s/>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就讀學校：</text:p>
            <text:p text:style-name="P533"/>
            <text:p text:style-name="P534">學生姓名：</text:p>
            <text:p text:style-name="P535"/>
          </table:table-cell>
        </table:table-row>
        <table:table-row table:style-name="TableRow536">
          <table:table-cell table:style-name="TableCell537">
            <text:p text:style-name="P538">研究報告題目</text:p>
            <text:p text:style-name="P539">英文：</text:p>
            <text:p text:style-name="P540"><text:span text:style-name="T541">中文:</text:span></text:p>
          </table:table-cell>
        </table:table-row>
        <table:table-row table:style-name="TableRow542">
          <table:table-cell table:style-name="TableCell543">
            <text:p text:style-name="P544">研究指導員總評：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<text:span text:style-name="T561">研究指導員</text:span><text:span text:style-name="T562">簽名</text:span><text:span text:style-name="T563">：</text:span><text:span text:style-name="T564"><text:s text:c="9"/></text:span><text:span text:style-name="T565"><text:s text:c="3"/></text:span><text:span text:style-name="T566"><text:s text:c="3"/></text:span><text:span text:style-name="T567"><text:s/></text:span></text:p>
            <text:p text:style-name="P568"/>
          </table:table-cell>
        </table:table-row>
        <table:table-row table:style-name="TableRow569">
          <table:table-cell table:style-name="TableCell570">
            <text:p text:style-name="P571">學生自評：</text:p>
            <text:p text:style-name="P572"><text:span text:style-name="T573"><text:s/></text:span><text:span text:style-name="T574">*</text:span><text:span text:style-name="T575">研究時程</text:span><text:span text:style-name="T576">：</text:span><text:span text:style-name="T577">□自</text:span><text:span text:style-name="T578">7</text:span><text:span text:style-name="T579">月</text:span><text:span text:style-name="T580">1</text:span><text:span text:style-name="T581">日迄</text:span><text:span text:style-name="T582">9</text:span><text:span text:style-name="T583">月</text:span><text:span text:style-name="T584">30</text:span><text:span text:style-name="T585">（請勾選）；或</text:span><text:span text:style-name="T586"><text:s/>__________________</text:span><text:span text:style-name="T587">（請自行填寫）</text:span></text:p>
            <text:p text:style-name="P588"><text:s/>*執行本計畫貢獻度：<text:s/></text:p>
            <text:p text:style-name="P589"><text:s text:c="2"/>□<text:s/>90%或以上<text:s text:c="2"/>□<text:s/>80%或以上<text:s text:c="2"/>□<text:s/>70%或以上<text:s/>□<text:s/>60%或以上</text:p>
            <text:p text:style-name="P590">□其他，並請說明：<text:s text:c="4"/><text:s text:c="57"/></text:p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<text:span text:style-name="T596">研究單位主管簽名：</text:span><text:span text:style-name="T597"></text:span><text:span text:style-name="T598"></text:span><text:span text:style-name="T599"></text:span><text:span text:style-name="T600"></text:span><text:span text:style-name="T601"></text:span><text:span text:style-name="T602"></text:span><text:span text:style-name="T603"></text:span><text:span text:style-name="T604"></text:span><text:span text:style-name="T605"></text:span><text:span text:style-name="T606"></text:span><text:span text:style-name="T607"></text:span><text:span text:style-name="T608"></text:span><text:span text:style-name="T609"></text:span><text:span text:style-name="T610"></text:span><text:span text:style-name="T611"></text:span><text:span text:style-name="T612"><text:s text:c="16"/></text:span><text:span text:style-name="T613">日期：</text:span><text:span text:style-name="T614"></text:span><text:span text:style-name="T615"></text:span><text:span text:style-name="T616"></text:span><text:span text:style-name="T617"></text:span><text:span text:style-name="T618"></text:span><text:span text:style-name="T619"></text:span><text:span text:style-name="T620"></text:span><text:span text:style-name="T621"></text:span><text:span text:style-name="T622"></text:span></text:p>
          </table:table-cell>
        </table:table-row>
      </table:table>
      <text:p text:style-name="P623"/>
      <text:p text:style-name="P624">※研究報告(含附件2~1、2~2)請於10月10日前向學校繳交，並由學校統一彙整寄送本會。</text:p>
      <text:p text:style-name="P625"/>
      <text:p text:style-name="P626"/>
      <text:p text:style-name="P627"/>
      <text:p text:style-name="P628"/>
      <text:p text:style-name="P629">研究報告撰寫說明事項：</text:p>
      <text:p text:style-name="P630">Report should includes the following sections:</text:p>
      <text:list text:style-name="LFO10" text:continue-numbering="true">
        <text:list-item>
          <text:p text:style-name="P631">Introduction<text:s/></text:p>
        </text:list-item>
        <text:list-item>
          <text:p text:style-name="P632">Methods &amp; Materials</text:p>
        </text:list-item>
        <text:list-item>
          <text:p text:style-name="P633">Results<text:s/></text:p>
        </text:list-item>
        <text:list-item>
          <text:p text:style-name="P634">Discussion<text:s/></text:p>
        </text:list-item>
        <text:list-item>
          <text:p text:style-name="P635">References</text:p>
        </text:list-item>
      </text:list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p text:style-name="P657"><text:span text:style-name="T658">附件</text:span><text:span text:style-name="T659">三</text:span><text:span text:style-name="T660">~二</text:span><text:span text:style-name="T661"><text:s/></text:span></text:p>
      <text:p text:style-name="P662"><text:span text:style-name="T663">11</text:span><text:span text:style-name="T664">3</text:span><text:span text:style-name="T665">年度健康科學文教基金會/國家衛生研究院「</text:span><text:span text:style-name="T666">第</text:span><text:span text:style-name="T667">1</text:span><text:span text:style-name="T668">9</text:span><text:span text:style-name="T669">屆醫學系學生暑期研究計畫</text:span><text:span text:style-name="T670">」</text:span></text:p>
      <text:p text:style-name="P671">研究計畫相關資料表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中文</text:p>
          </table:table-cell>
          <table:table-cell table:style-name="TableCell681">
            <text:p text:style-name="P682">英文</text:p>
          </table:table-cell>
        </table:table-row>
        <table:table-row table:style-name="TableRow683">
          <table:table-cell table:style-name="TableCell684">
            <text:p text:style-name="P685">研究計畫題目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指導老師姓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指導老師服務單位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指導老師服務</text:p>
            <text:p text:style-name="P708">系所/職稱</text:p>
          </table:table-cell>
          <table:table-cell table:style-name="TableCell709">
            <text:p text:style-name="P710"><text:s text:c="12"/>/</text:p>
            <text:p text:style-name="P711"><text:s text:c="5"/></text:p>
          </table:table-cell>
          <table:table-cell table:style-name="TableCell712">
            <text:p text:style-name="P713"><text:s text:c="12"/>/</text:p>
          </table:table-cell>
        </table:table-row>
        <table:table-row table:style-name="TableRow714">
          <table:table-cell table:style-name="TableCell715">
            <text:p text:style-name="P716">申請學生姓名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申請學生就讀學校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申請學生就讀</text:p>
            <text:p text:style-name="P732">系所/年級</text:p>
          </table:table-cell>
          <table:table-cell table:style-name="TableCell733">
            <text:p text:style-name="P734"><text:s text:c="11"/>/</text:p>
          </table:table-cell>
          <table:table-cell table:style-name="TableCell735">
            <text:p text:style-name="P736"><text:s text:c="11"/>/</text:p>
          </table:table-cell>
        </table:table-row>
      </table:table>
      <text:p text:style-name="P737"><text:span text:style-name="T738">※</text:span><text:span text:style-name="T739">為印製</text:span><text:span text:style-name="T740">1</text:span><text:span text:style-name="T741">2</text:span><text:span text:style-name="T742">月研究成果報告大會之節目表及海報，請務必填寫此表格(中、英文)。</text:span></text:p>
      <text:p text:style-name="P743">※資料請由學校統一造冊後寄送本會:<text:s/>11529台北市南港區研究院路2段128號</text:p>
      <text:p text:style-name="P744">中研院<text:s text:c="2"/>生醫所<text:s text:c="2"/>107室</text:p>
      <text:p text:style-name="P745"><text:span text:style-name="T746">財團法人健康科學文教基金會</text:span><text:span text:style-name="T747"><text:s text:c="2"/></text:span><text:span text:style-name="T748">收</text:span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3472in" fo:text-indent="0.25in"/>
      <style:text-properties style:font-name-asian="文鼎中楷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75in" text:min-label-width="0.2083in" text:list-level-position-and-space-mode="label-alignment">
          <style:list-level-label-alignment text:label-followed-by="listtab" fo:margin-left="-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1">
      <text:list-level-style-number text:level="1" text:style-name="WW_CharLFO2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文教基金會獎助暑期大專生參與研究計畫」申請表 (附件一)</dc:title>
    <dc:description/>
    <dc:subject/>
    <meta:initial-creator>NHRI</meta:initial-creator>
    <dc:creator>user</dc:creator>
    <meta:creation-date>2024-03-18T07:47:00Z</meta:creation-date>
    <dc:date>2024-03-18T07:47:00Z</dc:date>
    <meta:print-date>2023-02-20T07:3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8" meta:character-count="2533" meta:row-count="18" meta:non-whitespace-character-count="2160"/>
  </office:meta>
</office:document-meta>
</file>