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華康楷書體W7" style:font-name-complex="Times New Roman"/>
    </style:style>
    <style:style style:name="T6" style:parent-style-name="預設段落字型" style:family="text">
      <style:text-properties style:font-name="Times New Roman" style:font-name-asian="華康楷書體W7" style:font-name-complex="Times New Roman"/>
    </style:style>
    <style:style style:name="T7" style:parent-style-name="預設段落字型" style:family="text">
      <style:text-properties style:font-name="Times New Roman" style:font-name-asian="華康楷書體W7" style:font-name-complex="Times New Roman"/>
    </style:style>
    <style:style style:name="T8" style:parent-style-name="預設段落字型" style:family="text">
      <style:text-properties style:font-name="Times New Roman" style:font-name-asian="華康楷書體W7" style:font-name-complex="Times New Roman"/>
    </style:style>
    <style:style style:name="T9" style:parent-style-name="預設段落字型" style:family="text">
      <style:text-properties style:font-name="Times New Roman" style:font-name-asian="華康楷書體W7" style:font-name-complex="Times New Roman"/>
    </style:style>
    <style:style style:name="T10" style:parent-style-name="預設段落字型" style:family="text">
      <style:text-properties style:font-name="Times New Roman" style:font-name-asian="華康楷書體W7" style:font-name-complex="Times New Roman"/>
    </style:style>
    <style:style style:name="T11" style:parent-style-name="預設段落字型" style:family="text">
      <style:text-properties style:font-name="Times New Roman" style:font-name-asian="華康楷書體W7" style:font-name-complex="Times New Roman"/>
    </style:style>
    <style:style style:name="T12" style:parent-style-name="預設段落字型" style:family="text">
      <style:text-properties style:font-name="Times New Roman" style:font-name-asian="華康楷書體W7" style:font-name-complex="Times New Roman"/>
    </style:style>
    <style:style style:name="T13" style:parent-style-name="預設段落字型" style:family="text">
      <style:text-properties style:font-name="Times New Roman" style:font-name-asian="華康楷書體W7" style:font-name-complex="Times New Roman"/>
    </style:style>
    <style:style style:name="T14" style:parent-style-name="預設段落字型" style:family="text">
      <style:text-properties style:font-name="Times New Roman" style:font-name-asian="華康楷書體W7" style:font-name-complex="Times New Roman"/>
    </style:style>
    <style:style style:name="T15" style:parent-style-name="預設段落字型" style:family="text">
      <style:text-properties style:font-name="Times New Roman" style:font-name-asian="華康楷書體W7" style:font-name-complex="Times New Roman"/>
    </style:style>
    <style:style style:name="T16" style:parent-style-name="預設段落字型" style:family="text">
      <style:text-properties style:font-name="Times New Roman" style:font-name-asian="華康楷書體W7" style:font-name-complex="Times New Roman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423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1.5118in" style:use-optimal-column-width="false"/>
    </style:style>
    <style:style style:name="Table17" style:family="table">
      <style:table-properties style:width="6.3354in" fo:margin-left="-0.4173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/>
    </style:style>
    <style:style style:name="T60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.5pt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82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T83" style:parent-style-name="預設段落字型" style:family="text">
      <style:text-properties style:font-name="標楷體" style:font-name-asian="標楷體" style:font-name-complex="Times New Roman" fo:font-size="11pt" style:font-size-asian="11pt" style:font-size-complex="11.5pt"/>
    </style:style>
    <style:style style:name="P8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margin-top="0in" fo:margin-bottom="0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55" style:parent-style-name="內文Web" style:family="paragraph">
      <style:paragraph-properties fo:margin-top="0in" fo:margin-bottom="0in" fo:margin-left="0.2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64" style:parent-style-name="內文Web" style:family="paragraph">
      <style:paragraph-properties fo:margin-top="0in" fo:margin-bottom="0in" fo:margin-left="0.2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303" style:parent-style-name="內文Web" style:family="paragraph">
      <style:paragraph-properties fo:margin-top="0in" fo:margin-bottom="0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P316" style:parent-style-name="內文Web" style:family="paragraph">
      <style:paragraph-properties fo:margin-top="0in" fo:margin-bottom="0i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size-complex="12pt"/>
    </style:style>
    <style:style style:name="P325" style:parent-style-name="內文" style:family="paragraph">
      <style:text-properties style:font-name="Times New Roman" style:font-name-asian="標楷體" style:font-size-complex="12pt"/>
    </style:style>
    <style:style style:name="P326" style:parent-style-name="內文Web" style:family="paragraph">
      <style:paragraph-properties fo:text-align="start" fo:margin-top="0in" fo:margin-bottom="0i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342" style:parent-style-name="內文Web" style:family="paragraph">
      <style:paragraph-properties fo:text-align="start" fo:margin-top="0in" fo:margin-bottom="0in"/>
    </style:style>
    <style:style style:name="T3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text-align="center" fo:margin-top="0in" fo:margin-bottom="0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53" style:family="table-row">
      <style:table-row-properties style:min-row-height="0.3937in" style:use-optimal-row-height="false"/>
    </style:style>
    <style:style style:name="P35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5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5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66" style:parent-style-name="內文" style:family="paragraph">
      <style:text-properties style:font-name="Times New Roman"/>
    </style:style>
  </office:automatic-styles>
  <office:body>
    <office:text text:use-soft-page-breaks="true">
      <text:p text:style-name="P1">康達生命科學台灣醫龍獎學金申請書</text:p>
      <text:p text:style-name="P4"><text:span text:style-name="T5"><text:s text:c="30"/></text:span><text:span text:style-name="T6">（</text:span><text:span text:style-name="T7"><text:s text:c="3"/></text:span><text:span text:style-name="T8">學年度）</text:span><text:span text:style-name="T9">申請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4">
            <text:p text:style-name="P28">[限國立陽明交通大學醫學系學生]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最近三個月內</text:p>
            <text:p text:style-name="P31">二吋照片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男</text:span><text:span text:style-name="T38">□</text:span><text:span text:style-name="T39"><text:s text:c="8"/></text:span><text:span text:style-name="T40">女</text:span><text:span text:style-name="T41">□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民國<text:s/>年<text:s/>月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統一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醫學系</text:p>
          </table:table-cell>
          <table:table-cell table:style-name="TableCell58" table:number-columns-spanned="4">
            <text:p text:style-name="P59"><text:span text:style-name="T60">□</text:span><text:span text:style-name="T61">118</text:span><text:span text:style-name="T62">級</text:span><text:span text:style-name="T63"><text:s/></text:span><text:span text:style-name="T64">□</text:span><text:span text:style-name="T65">1</text:span><text:span text:style-name="T66">1</text:span><text:span text:style-name="T67">7</text:span><text:span text:style-name="T68">級</text:span><text:span text:style-name="T69"><text:s/></text:span><text:span text:style-name="T70">□</text:span><text:span text:style-name="T71">11</text:span><text:span text:style-name="T72">6</text:span><text:span text:style-name="T73">級</text:span><text:span text:style-name="T74"><text:s/></text:span><text:span text:style-name="T75">□</text:span><text:span text:style-name="T76">1</text:span><text:span text:style-name="T77">1</text:span><text:span text:style-name="T78">5</text:span><text:span text:style-name="T79">級</text:span><text:span text:style-name="T80"><text:s/></text:span><text:span text:style-name="T81">□1</text:span><text:span text:style-name="T82">14</text:span><text:span text:style-name="T83">級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入學日期</text:p>
          </table:table-cell>
          <table:table-cell table:style-name="TableCell97" table:number-columns-spanned="2">
            <text:p text:style-name="P98">年<text:s text:c="3"/><text:s/>月</text:p>
          </table:table-cell>
          <table:covered-table-cell/>
          <table:table-cell table:style-name="TableCell99" table:number-columns-spanned="2">
            <text:p text:style-name="P100">預畢日期</text:p>
          </table:table-cell>
          <table:covered-table-cell/>
          <table:table-cell table:style-name="TableCell101">
            <text:p text:style-name="P102">年<text:s text:c="4"/>月</text:p>
          </table: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電子信箱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家庭成員稱謂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3">
            <text:p text:style-name="P124">服務機關或就讀學校</text:p>
          </table:table-cell>
          <table:covered-table-cell/>
          <table:covered-table-cell/>
          <table:table-cell table:style-name="TableCell125">
            <text:p text:style-name="P126">年齡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><text:span text:style-name="T184">自傳</text:span><text:span text:style-name="T185">（請</text:span><text:span text:style-name="T186">說</text:span><text:span text:style-name="T187">明申請動機、家庭</text:span><text:span text:style-name="T188">現狀</text:span><text:span text:style-name="T189">或</text:span><text:span text:style-name="T190">家庭困境之明確事實</text:span><text:span text:style-name="T191">，</text:span><text:span text:style-name="T192">及</text:span><text:span text:style-name="T193">自我</text:span><text:span text:style-name="T194">人生</text:span><text:span text:style-name="T195">觀</text:span><text:span text:style-name="T196">與規劃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資格條件</text:p>
          </table:table-cell>
          <table:table-cell table:style-name="TableCell243" table:number-columns-spanned="5">
            <text:p text:style-name="P244"><text:span text:style-name="T245">1.</text:span><text:span text:style-name="T246">歷</text:span><text:span text:style-name="T247">年學期成績：</text:span><text:span text:style-name="T248">總</text:span><text:span text:style-name="T249">平均</text:span><text:span text:style-name="T250"><text:s text:c="7"/></text:span><text:span text:style-name="T251">；操行成績</text:span><text:span text:style-name="T252"><text:s text:c="7"/></text:span><text:span text:style-name="T253">。</text:span></text:p>
            <text:p text:style-name="P254">2.參與服務性社團或自發性舉辦活動(請簡述之)：</text:p>
            <text:p text:style-name="P255"><text:span text:style-name="T256"><text:s text:c="53"/></text:span></text:p>
            <text:p text:style-name="P257"><text:span text:style-name="T258">3</text:span><text:span text:style-name="T259">.</text:span><text:span text:style-name="T260">入學後受校方獎懲情形：</text:span><text:span text:style-name="T261"><text:s text:c="31"/></text:span><text:span text:style-name="T262">。</text:span></text:p>
            <text:p text:style-name="P263">4.曾否受領其他之獎助學金(若有，請簡述之)：</text:p>
            <text:p text:style-name="P264"><text:span text:style-name="T265"><text:s text:c="53"/></text:span><text:span text:style-name="T2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※</text:span><text:span text:style-name="T271">請依序裝訂：</text:span><text:span text:style-name="T272">1.</text:span><text:span text:style-name="T273">申請書</text:span><text:span text:style-name="T274"><text:s/>2.</text:span><text:span text:style-name="T275">學生證影本</text:span><text:span text:style-name="T276"><text:s/></text:span><text:span text:style-name="T277">3.</text:span><text:span text:style-name="T278">歷</text:span><text:span text:style-name="T279">年</text:span><text:span text:style-name="T280">成績單</text:span><text:span text:style-name="T281">(</text:span><text:span text:style-name="T282">含班排名</text:span><text:span text:style-name="T283">)</text:span><text:span text:style-name="T284"><text:s/></text:span><text:span text:style-name="T285">4.</text:span><text:span text:style-name="T286">操行成績</text:span><text:span text:style-name="T287"><text:s/></text:span><text:span text:style-name="T288">5</text:span><text:span text:style-name="T289">.</text:span><text:span text:style-name="T290">參與服務性社團或自發性舉辦活動為人群服務</text:span><text:span text:style-name="T291">之</text:span><text:span text:style-name="T292">記錄</text:span><text:span text:style-name="T293">，或其它各項相關記錄證明文件</text:span><text:span text:style-name="T294"><text:s/></text:span><text:span text:style-name="T295">6.</text:span><text:span text:style-name="T296">申請人匯款帳戶存摺影本</text:span><text:span text:style-name="T297">壹</text:span><text:span text:style-name="T298">份</text:span><text:span text:style-name="T299"><text:s/></text:span><text:span text:style-name="T300">7.</text:span><text:span text:style-name="T301">切結書</text:span><text:span text:style-name="T302">。</text:span></text:p>
            <text:p text:style-name="P303"><text:span text:style-name="T304">※</text:span><text:span text:style-name="T305">請一律向醫學系提出申請；截止收件日期</text:span><text:span text:style-name="T306">為</text:span><text:span text:style-name="T307">1</text:span><text:span text:style-name="T308">1</text:span><text:span text:style-name="T309">4</text:span><text:span text:style-name="T310">年</text:span><text:span text:style-name="T311">4</text:span><text:span text:style-name="T312">月</text:span><text:span text:style-name="T313">30</text:span><text:span text:style-name="T314">日</text:span><text:span text:style-name="T315">止。</text:span></text:p>
            <text:p text:style-name="P316"><text:span text:style-name="T317">※</text:span><text:span text:style-name="T318">送審資料請</text:span><text:span text:style-name="T319">線上遞交</text:span><text:span text:style-name="T320">申請書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茲聲明上列所填資料均屬事實，如有謊報或隱瞞，願取消申請資格。</text:p>
            <text:p text:style-name="P325"/>
            <text:p text:style-name="P326"><text:span text:style-name="T327"><text:s text:c="34"/></text:span><text:span text:style-name="T328">申請人：</text:span><text:span text:style-name="T329"><text:s text:c="3"/></text:span><text:span text:style-name="T330"><text:s text:c="2"/></text:span><text:span text:style-name="T331"><text:s/></text:span><text:span text:style-name="T332"><text:s text:c="10"/></text:span><text:span text:style-name="T333"><text:s/></text:span><text:span text:style-name="T334">年</text:span><text:span text:style-name="T335"><text:s text:c="4"/></text:span><text:span text:style-name="T336">月</text:span><text:span text:style-name="T337"><text:s text:c="4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審核意見</text:p>
            <text:p text:style-name="P342"><text:span text:style-name="T343">[</text:span><text:span text:style-name="T344">由醫學系填寫</text:span><text:span text:style-name="T345">]</text:span></text:p>
          </table:table-cell>
          <table:table-cell table:style-name="TableCell346">
            <text:p text:style-name="P347"><text:span text:style-name="T348">初審</text:span></text:p>
          </table:table-cell>
          <table:table-cell table:style-name="TableCell349" table:number-columns-spanned="2">
            <text:p text:style-name="P350">複審</text:p>
          </table:table-cell>
          <table:covered-table-cell/>
          <table:table-cell table:style-name="TableCell351" table:number-columns-spanned="2">
            <text:p text:style-name="P352">決審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  <text:p text:style-name="P363"/>
            <text:p text:style-name="P364"/>
            <text:p text:style-name="P365"/>
          </table:table-cell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8T07:44:00Z</meta:creation-date>
    <dc:date>2025-03-28T07:44:00Z</dc:date>
    <meta:print-date>2013-06-04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