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3" style:parent-style-name="內文" style:family="paragraph">
      <style:paragraph-properties style:snap-to-layout-grid="false" fo:margin-top="0.0416in" fo:margin-left="0in" fo:text-indent="-0.0416in">
        <style:tab-stops/>
      </style:paragraph-properties>
      <style:text-properties style:font-name-asian="標楷體" style:font-weight-complex="bold"/>
    </style:style>
    <style:style style:name="P14" style:parent-style-name="內文" style:family="paragraph">
      <style:paragraph-properties style:snap-to-layout-grid="false" fo:margin-top="0.0416in" fo:margin-left="0in" fo:text-indent="-0.0416in">
        <style:tab-stops/>
      </style:paragraph-properties>
      <style:text-properties style:font-name-asian="標楷體" style:font-weight-complex="bold"/>
    </style:style>
    <style:style style:name="P15" style:parent-style-name="內文" style:family="paragraph">
      <style:paragraph-properties style:snap-to-layout-grid="false" fo:margin-top="0.0416in" fo:margin-left="0in" fo:text-indent="-0.041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0416in" fo:margin-left="0.3388in">
        <style:tab-stops/>
      </style:paragraph-properties>
      <style:text-properties style:font-name-asian="標楷體" style:font-weight-complex="bold"/>
    </style:style>
    <style:style style:name="P29" style:parent-style-name="Default" style:family="paragraph">
      <style:paragraph-properties fo:line-height="150%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Default" style:list-style-name="LFO14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2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43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44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45" style:parent-style-name="預設段落字型" style:family="text">
      <style:text-properties style:font-name="Times New Roman" style:font-name-complex="Times New Roman" style:font-weight-complex="bold"/>
    </style:style>
    <style:style style:name="P46" style:parent-style-name="Default" style:list-style-name="LFO14" style:family="paragraph">
      <style:paragraph-properties fo:line-height="150%"/>
    </style:style>
    <style:style style:name="T47" style:parent-style-name="預設段落字型" style:family="text">
      <style:text-properties style:font-name="Times New Roman" style:font-name-complex="Times New Roman" style:font-weight-complex="bold"/>
    </style:style>
    <style:style style:name="T48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49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0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1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2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3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4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5" style:parent-style-name="預設段落字型" style:family="text">
      <style:text-properties style:font-name="Times New Roman" style:font-name-complex="Times New Roman" style:font-weight-complex="bold"/>
    </style:style>
    <style:style style:name="T56" style:parent-style-name="預設段落字型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 style:font-weight-complex="bold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complex="Times New Roman" style:font-weight-complex="bold"/>
    </style:style>
    <style:style style:name="P60" style:parent-style-name="Default" style:list-style-name="LFO14" style:family="paragraph">
      <style:paragraph-properties fo:line-height="150%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name="Times New Roman" style:font-name-complex="Times New Roman" style:font-weight-complex="bold"/>
    </style:style>
    <style:style style:name="T63" style:parent-style-name="預設段落字型" style:family="text">
      <style:text-properties style:font-name="Times New Roman" style:font-name-complex="Times New Roman" style:font-weight-complex="bold"/>
    </style:style>
    <style:style style:name="T64" style:parent-style-name="預設段落字型" style:family="text">
      <style:text-properties style:font-name="Times New Roman" style:font-name-complex="Times New Roman" style:font-weight-complex="bold"/>
    </style:style>
    <style:style style:name="T65" style:parent-style-name="預設段落字型" style:family="text">
      <style:text-properties style:font-weight-complex="bold"/>
    </style:style>
    <style:style style:name="P66" style:parent-style-name="內文" style:family="paragraph">
      <style:text-properties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 fo:language="de" fo:country="DE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 fo:font-size="20pt" style:font-size-asian="20pt" style:font-size-complex="20pt"/>
    </style:style>
    <style:style style:name="P69" style:parent-style-name="內文" style:family="paragraph">
      <style:text-properties style:font-name-asian="標楷體" fo:font-size="20pt" style:font-size-asian="20pt" style:font-size-complex="20pt"/>
    </style:style>
    <style:style style:name="P7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1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P79" style:parent-style-name="內文" style:family="paragraph">
      <style:text-properties style:font-name-asian="標楷體" fo:font-size="20pt" style:font-size-asian="20pt" style:font-size-complex="20pt"/>
    </style:style>
    <style:style style:name="P80" style:parent-style-name="內文" style:family="paragraph">
      <style:text-properties style:font-name-asian="標楷體" fo:font-size="20pt" style:font-size-asian="20pt" style:font-size-complex="20pt"/>
    </style:style>
    <style:style style:name="P81" style:parent-style-name="內文" style:family="paragraph">
      <style:paragraph-properties fo:text-align="start" fo:text-indent="1.3333in"/>
      <style:text-properties style:font-name-asian="標楷體" fo:background-color="#FFFFFF"/>
    </style:style>
    <style:style style:name="P82" style:parent-style-name="Default" style:family="paragraph">
      <style:paragraph-properties fo:break-before="page" fo:text-align="center" style:line-height-at-least="0in"/>
    </style:style>
    <style:style style:name="P83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3pt"/>
    </style:style>
    <style:style style:name="TableColumn86" style:family="table-column">
      <style:table-column-properties style:column-width="0.4416in"/>
    </style:style>
    <style:style style:name="TableColumn87" style:family="table-column">
      <style:table-column-properties style:column-width="0.7902in"/>
    </style:style>
    <style:style style:name="TableColumn88" style:family="table-column">
      <style:table-column-properties style:column-width="1.693in"/>
    </style:style>
    <style:style style:name="TableColumn89" style:family="table-column">
      <style:table-column-properties style:column-width="1.1944in"/>
    </style:style>
    <style:style style:name="TableColumn90" style:family="table-column">
      <style:table-column-properties style:column-width="3.043in"/>
    </style:style>
    <style:style style:name="Table85" style:family="table">
      <style:table-properties style:width="7.1625in" fo:margin-left="0in" table:align="left"/>
    </style:style>
    <style:style style:name="TableRow91" style:family="table-row">
      <style:table-row-properties style:min-row-height="0.2715in"/>
    </style:style>
    <style:style style:name="TableCell9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letter-spacing="0.1631in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complex="Times New Roman" fo:letter-spacing="0.1631in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complex="Times New Roman" fo:letter-spacing="0.0076in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complex="Times New Roman" fo:letter-spacing="-0.0173in" fo:font-size="11pt" style:font-size-asian="11pt" style:font-size-complex="10pt"/>
    </style:style>
    <style:style style:name="TableCell10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04" style:family="table-row">
      <style:table-row-properties style:min-row-height="0.3715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complex="Times New Roman" fo:letter-spacing="0.0243in" fo:font-size="11pt" style:font-size-asian="11pt" style:font-size-complex="10pt"/>
    </style:style>
    <style:style style:name="T108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complex="Times New Roman" fo:letter-spacing="0.0243in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16" style:family="table-row">
      <style:table-row-properties style:min-row-height="0.4159in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end" fo:text-indent="1.4583in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min-row-height="7.1159in" fo:keep-together="always"/>
    </style:style>
    <style:style style:name="TableCell13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3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size-complex="12pt"/>
    </style:style>
    <style:style style:name="P141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2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3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4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5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6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7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8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9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0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1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2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3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4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5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6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7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8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9" style:parent-style-name="內文" style:family="paragraph">
      <style:paragraph-properties fo:text-align="end" fo:margin-top="0.1666in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 style:min-row-height="1.9555in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Times New Roman" style:font-name-complex="Times New Roman"/>
    </style:style>
    <style:style style:name="P170" style:parent-style-name="Default" style:family="paragraph">
      <style:text-properties style:font-name="Times New Roman" style:font-name-complex="Times New Roman"/>
    </style:style>
    <style:style style:name="P171" style:parent-style-name="內文" style:family="paragraph">
      <style:text-properties style:font-name-asian="標楷體" style:font-size-complex="12pt"/>
    </style:style>
    <style:style style:name="P172" style:parent-style-name="內文" style:family="paragraph">
      <style:text-properties style:font-name-asian="標楷體" style:font-size-complex="12pt"/>
    </style:style>
    <style:style style:name="P173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74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75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TableRow176" style:family="table-row">
      <style:table-row-properties style:min-row-height="2.3458in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complex="Times New Roman"/>
    </style:style>
    <style:style style:name="P181" style:parent-style-name="Default" style:family="paragraph">
      <style:text-properties style:font-name="Times New Roman" style:font-name-complex="Times New Roman"/>
    </style:style>
    <style:style style:name="P182" style:parent-style-name="內文" style:family="paragraph">
      <style:text-properties style:font-name-asian="標楷體" style:font-size-complex="12pt"/>
    </style:style>
    <style:style style:name="P183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4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5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6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TableRow187" style:family="table-row">
      <style:table-row-properties style:min-row-height="3.8097in"/>
    </style:style>
    <style:style style:name="TableCell18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9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size-complex="12pt"/>
    </style:style>
    <style:style style:name="P192" style:parent-style-name="內文" style:family="paragraph">
      <style:text-properties style:font-name-asian="標楷體" style:font-size-complex="12pt"/>
    </style:style>
    <style:style style:name="P193" style:parent-style-name="內文" style:family="paragraph">
      <style:text-properties style:font-name-asian="標楷體" style:font-size-complex="12pt"/>
    </style:style>
    <style:style style:name="P194" style:parent-style-name="內文" style:family="paragraph">
      <style:text-properties style:font-name-asian="標楷體" style:font-size-complex="12pt"/>
    </style:style>
    <style:style style:name="P195" style:parent-style-name="內文" style:family="paragraph">
      <style:text-properties style:font-name-asian="標楷體" style:font-size-complex="12pt"/>
    </style:style>
    <style:style style:name="P196" style:parent-style-name="內文" style:family="paragraph">
      <style:paragraph-properties fo:text-align="end"/>
      <style:text-properties style:font-name-asian="標楷體" style:font-size-complex="12pt"/>
    </style:style>
    <style:style style:name="P197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text-align="end" style:line-height-at-least="0in" fo:margin-left="0.2034in" fo:text-indent="-0.2034in">
        <style:tab-stops/>
      </style:paragraph-properties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style:font-size-complex="12pt"/>
    </style:style>
    <style:style style:name="T213" style:parent-style-name="預設段落字型" style:family="text">
      <style:text-properties style:font-name-asian="標楷體" style:font-weight-complex="bold" style:font-size-complex="12pt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P217" style:parent-style-name="內文" style:family="paragraph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國立陽明交通大學醫學系</text:p>
      <text:p text:style-name="P2">112學年度甄選入學</text:p>
      <text:p text:style-name="P3"/>
      <text:p text:style-name="P4">&lt;繁星推薦&gt;</text:p>
      <text:p text:style-name="P5"><text:span text:style-name="T6">甄選</text:span><text:span text:style-name="T7">資料</text:span><text:span text:style-name="T8"><text:s/></text:span><text:span text:style-name="T9">[</text:span><text:span text:style-name="T10">封面</text:span><text:span text:style-name="T11">]</text:span></text:p>
      <text:p text:style-name="P12"/>
      <text:p text:style-name="P13">【1】個人簡歷表。</text:p>
      <text:p text:style-name="P14">【2】高一至高三上學期共計五學期在校成績證明。</text:p>
      <text:p text:style-name="P15"><text:span text:style-name="T16">【</text:span><text:span text:style-name="T17">3</text:span><text:span text:style-name="T18">】佐證資料</text:span><text:span text:style-name="T19">:</text:span><text:span text:style-name="T20">各項表格之證明文件、個人作品等，此部份</text:span><text:span text:style-name="T21">以</text:span><text:span text:style-name="T22">10</text:span><text:span text:style-name="T23">頁為限</text:span><text:span text:style-name="T24">(</text:span><text:span text:style-name="T25">每頁不限一種證明</text:span><text:span text:style-name="T26">)</text:span><text:span text:style-name="T27">。</text:span></text:p>
      <text:p text:style-name="P28"/>
      <text:p text:style-name="P29"><text:span text:style-name="T30">註</text:span><text:span text:style-name="T31">:</text:span><text:span text:style-name="T32"><text:s/></text:span></text:p>
      <text:list text:style-name="LFO14" text:continue-numbering="true">
        <text:list-item>
          <text:p text:style-name="P33"><text:span text:style-name="T34">11</text:span><text:span text:style-name="T35">2</text:span><text:span text:style-name="T36">年</text:span><text:span text:style-name="T37">3</text:span><text:span text:style-name="T38">月</text:span><text:span text:style-name="T39">29</text:span><text:span text:style-name="T40">日下午</text:span><text:span text:style-name="T41">15:00</text:span><text:span text:style-name="T42">前</text:span><text:span text:style-name="T43">請</text:span><text:span text:style-name="T44">將電子檔上傳至報名系統</text:span><text:span text:style-name="T45">，截止後系統將自動關閉，考生一律不得要求抽換、補繳。</text:span></text:p>
        </text:list-item>
        <text:list-item>
          <text:p text:style-name="P46"><text:span text:style-name="T47">可親筆書寫或電腦打字，</text:span><text:span text:style-name="T48">所有審查資料請壓縮成一個</text:span><text:span text:style-name="T49">PDF</text:span><text:span text:style-name="T50">檔上傳</text:span><text:span text:style-name="T51">(</text:span><text:span text:style-name="T52">檔案請小於</text:span><text:span text:style-name="T53">10MB)</text:span><text:span text:style-name="T54">，</text:span><text:span text:style-name="T55">每份資料包含</text:span><text:span text:style-name="T56">封面、個人簡歷表、高中在校成績單、佐證資料</text:span><text:span text:style-name="T57">，</text:span><text:span text:style-name="T58">請用指定封面及制式表格，禁止自製封面及美工編排</text:span><text:span text:style-name="T59">等，請務必遵守所有上傳規範。</text:span></text:p>
        </text:list-item>
        <text:list-item>
          <text:p text:style-name="P60"><text:span text:style-name="T61">為維護審查公平，書審資料請勿置入</text:span><text:span text:style-name="T62">QR-CODE</text:span><text:span text:style-name="T63">，</text:span><text:span text:style-name="T64">QR-CODE</text:span><text:span text:style-name="T65">內容一律不予審查、計分。</text:span></text:p>
        </text:list-item>
      </text:list>
      <text:p text:style-name="P66"/>
      <text:p text:style-name="P67"/>
      <text:p text:style-name="P68">申<text:s/>請<text:s/>人<text:s/>姓<text:s/>名：</text:p>
      <text:p text:style-name="P69"><text:s text:c="4"/></text:p>
      <text:p text:style-name="P70">面談日期：112/5/20</text:p>
      <text:p text:style-name="P71"><text:s text:c="12"/></text:p>
      <text:p text:style-name="內文"><text:span text:style-name="T72">就讀高中</text:span><text:span text:style-name="T73">(</text:span><text:span text:style-name="T74">校</text:span><text:span text:style-name="T75">、</text:span><text:span text:style-name="T76">科</text:span><text:span text:style-name="T77">)</text:span><text:span text:style-name="T78">：</text:span></text:p>
      <text:p text:style-name="P79"/>
      <text:p text:style-name="P80">連<text:s text:c="2"/>絡<text:s text:c="2"/>電<text:s text:c="2"/>話：</text:p>
      <text:p text:style-name="P81"/>
      <text:p text:style-name="P82"/>
      <text:p text:style-name="P83"><text:bookmark-start text:name="_GoBack"/><text:bookmark-end text:name="_GoBack"/><text:soft-page-break/>112學年度國立陽明交通大學</text:p>
      <text:p text:style-name="P84">醫學系繁星推薦第二階段甄選表格:個人簡歷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姓</text:span><text:span text:style-name="T95"><text:s text:c="2"/></text:span><text:span text:style-name="T96">名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Default"><text:span text:style-name="T100">學測應試號</text:span><text:span text:style-name="T101">碼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出生年月</text:span><text:span text:style-name="T108">日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Default"><text:span text:style-name="T112">身分證字</text:span><text:span text:style-name="T113">號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畢(肄)業學校</text:p>
          </table:table-cell>
          <table:covered-table-cell/>
          <table:table-cell table:style-name="TableCell119" table:number-columns-spanned="3">
            <text:p text:style-name="P120"><text:span text:style-name="T121"><text:s text:c="8"/></text:span><text:span text:style-name="T122">高中</text:span><text:span text:style-name="T123">(</text:span><text:span text:style-name="T124">職</text:span><text:span text:style-name="T125">) <text:s/>□</text:span><text:span text:style-name="T126">應屆</text:span><text:span text:style-name="T127">畢</text:span><text:span text:style-name="T128">業生</text:span><text:span text:style-name="T129"><text:s/></text:span><text:span text:style-name="T130">□</text:span><text:span text:style-name="T131">非應屆畢業生</text:span><text:span text:style-name="T132">□</text:span><text:span text:style-name="T133">肄</text:span><text:span text:style-name="T134">業</text:span><text:span text:style-name="T135"><text:s text:c="61"/>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一、個人簡歷</text:p>
          </table:table-cell>
          <table:table-cell table:style-name="TableCell139" table:number-columns-spanned="4">
            <text:p text:style-name="P140">中文自傳（含讀書計畫）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限</text:span><text:span text:style-name="T161">1000</text:span><text:span text:style-name="T162">字內</text:span><text:span text:style-name="T163">，親自書寫或電腦打字</text:span><text:span text:style-name="T164">。不敷使用，請自行加列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二、社團參與</text:p>
          </table:table-cell>
          <table:table-cell table:style-name="TableCell168" table:number-columns-spanned="4">
            <text:p text:style-name="P169">1.<text:s/></text:p>
            <text:p text:style-name="P170">2.<text:s/></text:p>
            <text:p text:style-name="P171">3.<text:s/></text:p>
            <text:p text:style-name="P172"/>
            <text:p text:style-name="P173"/>
            <text:p text:style-name="P174"/>
            <text:p text:style-name="P175">至多擇優提供三項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三、校內、外服務</text:p>
          </table:table-cell>
          <table:table-cell table:style-name="TableCell179" table:number-columns-spanned="4">
            <text:p text:style-name="P180">1.<text:s/></text:p>
            <text:p text:style-name="P181">2.<text:s/></text:p>
            <text:p text:style-name="P182">3.<text:s/></text:p>
            <text:p text:style-name="P183"/>
            <text:p text:style-name="P184"/>
            <text:p text:style-name="P185"/>
            <text:p text:style-name="P186">至多擇優提供三項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四、其　他</text:p>
          </table:table-cell>
          <table:table-cell table:style-name="TableCell190" table:number-columns-spanned="4">
            <text:p text:style-name="P191">1.</text:p>
            <text:p text:style-name="P192">2.</text:p>
            <text:p text:style-name="P193">3.</text:p>
            <text:p text:style-name="P194">4.</text:p>
            <text:p text:style-name="P195">5.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6">至多</text:span><text:span text:style-name="T207">擇優提供五項</text:span><text:span text:style-name="T208">，總字數限</text:span><text:span text:style-name="T209">250</text:span><text:span text:style-name="T210">字以內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11">※</text:span><text:span text:style-name="T212">為維護審查公平，書審資料請勿置入</text:span><text:span text:style-name="T213">QR-CODE</text:span><text:span text:style-name="T214">，</text:span><text:span text:style-name="T215">QR-CODE</text:span><text:span text:style-name="T216">內容一律不予審查、計分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-asian="研澤顏楷體" style:text-position="-125% 100%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letter-spacing="0.0138in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style:vertical-align="auto" fo:margin-left="1in" fo:margin-right="-0.7319in" fo:text-indent="-1in">
        <style:tab-stops/>
      </style:paragraph-properties>
      <style:text-properties style:font-name-asian="新細明體" style:letter-kerning="true" style:text-position="0% 100%" fo:hyphenate="false"/>
    </style:style>
    <style:style style:name="本文" style:display-name="本文" style:family="paragraph" style:parent-style-name="內文">
      <style:text-properties style:font-name-asian="華康中楷體" style:text-position="0% 100%" fo:font-size="11pt" style:font-size-asian="11pt" fo:hyphenate="false"/>
    </style:style>
    <style:style style:name="style1" style:display-name="style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position="-166.6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華康中楷體"/>
    </style:style>
    <style:style style:name="WW_CharLFO5LVL1" style:family="text">
      <style:text-properties style:font-name="華康中楷體" style:font-name-asian="華康中楷體" fo:font-size="12pt" style:font-size-asian="12pt"/>
    </style:style>
    <style:style style:name="WW_CharLFO6LVL1" style:family="text">
      <style:text-properties style:font-name="華康中楷體" style:font-name-asian="華康中楷體" fo:letter-spacing="normal" fo:font-size="11pt" style:font-size-asian="11pt"/>
    </style:style>
    <style:style style:name="WW_CharLFO8LVL1" style:family="text">
      <style:text-properties style:font-name="華康中楷體" style:font-name-asian="華康中楷體"/>
    </style:style>
    <style:style style:name="WW_CharLFO9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定項目甄試通知</dc:title>
    <dc:subject/>
    <meta:initial-creator>Microsoft Windows 95</meta:initial-creator>
    <dc:creator>user</dc:creator>
    <meta:creation-date>2023-06-08T08:04:00Z</meta:creation-date>
    <dc:date>2023-06-08T08:04:00Z</dc:date>
    <meta:print-date>2016-02-22T06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5" meta:row-count="5" meta:non-whitespace-character-count="686"/>
  </office:meta>
</office:document-meta>
</file>