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inherit" svg:font-family="inherit" style:font-family-generic="roman" svg:panose-1="0 0 0 0 0 0 0 0 0 0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875in" text:min-label-width="0.5118in" text:list-level-position-and-space-mode="label-alignment">
          <style:list-level-label-alignment text:label-followed-by="listtab" fo:margin-left="1.3868in" fo:text-indent="-0.5118in"/>
        </style:list-level-properties>
      </text:list-level-style-number>
      <text:list-level-style-number text:level="2" text:style-name="WW_CharLFO1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color="#333333" fo:font-size="20pt" style:font-size-asian="20pt" style:font-size-complex="20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333333" style:font-size-complex="12pt" fo:background-color="#FFFFFF"/>
    </style:style>
    <style:style style:name="P6" style:parent-style-name="內文" style:family="paragraph">
      <style:paragraph-properties fo:line-height="115%"/>
      <style:text-properties style:font-name="新細明體" style:font-name-asian="新細明體" fo:font-weight="bold" style:font-weight-asian="bold" style:font-weight-complex="bold" fo:color="#333333" style:font-size-complex="12pt" fo:background-color="#FFFFFF"/>
    </style:style>
    <style:style style:name="P7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8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9" style:parent-style-name="內文" style:family="paragraph">
      <style:paragraph-properties fo:line-height="115%"/>
      <style:text-properties style:font-name="新細明體" style:font-name-asian="新細明體" fo:font-weight="bold" style:font-weight-asian="bold" style:font-weight-complex="bold" fo:color="#333333" style:font-size-complex="12pt" fo:background-color="#FFFFFF"/>
    </style:style>
    <style:style style:name="P10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11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12" style:parent-style-name="清單段落" style:list-style-name="LFO4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13" style:parent-style-name="清單段落" style:list-style-name="LFO4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14" style:parent-style-name="清單段落" style:list-style-name="LFO4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15" style:parent-style-name="清單段落" style:list-style-name="LFO4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16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17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18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19" style:parent-style-name="內文" style:family="paragraph">
      <style:paragraph-properties fo:line-height="115%"/>
    </style:style>
    <style:style style:name="T20" style:parent-style-name="預設段落字型" style:family="text">
      <style:text-properties style:font-name="新細明體" style:font-name-asian="新細明體" fo:color="#333333" style:font-size-complex="12pt" fo:background-color="#FFFF00"/>
    </style:style>
    <style:style style:name="P21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22" style:parent-style-name="內文" style:family="paragraph">
      <style:paragraph-properties fo:line-height="115%"/>
      <style:text-properties style:font-name="新細明體" style:font-name-asian="新細明體" fo:font-weight="bold" style:font-weight-asian="bold" fo:color="#333333" style:font-size-complex="12pt" fo:background-color="#FFFFFF"/>
    </style:style>
    <style:style style:name="P23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24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25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26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27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28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29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30" style:parent-style-name="內文" style:family="paragraph">
      <style:paragraph-properties fo:line-height="115%"/>
    </style:style>
    <style:style style:name="T31" style:parent-style-name="預設段落字型" style:family="text">
      <style:text-properties style:font-name="新細明體" style:font-name-asian="新細明體" fo:font-weight="bold" style:font-weight-asian="bold" style:font-weight-complex="bold" fo:color="#FF0000" style:font-size-complex="12pt" fo:background-color="#FFFFFF"/>
    </style:style>
    <style:style style:name="T32" style:parent-style-name="預設段落字型" style:family="text">
      <style:text-properties style:font-name="新細明體" style:font-name-asian="新細明體" fo:font-weight="bold" style:font-weight-asian="bold" style:font-weight-complex="bold" fo:color="#FF0000" style:font-size-complex="12pt" fo:background-color="#FFFFFF"/>
    </style:style>
    <style:style style:name="T33" style:parent-style-name="預設段落字型" style:family="text">
      <style:text-properties style:font-name="新細明體" style:font-name-asian="新細明體" fo:font-weight="bold" style:font-weight-asian="bold" style:font-weight-complex="bold" fo:color="#FF0000" style:font-size-complex="12pt" fo:background-color="#FFFFFF"/>
    </style:style>
    <style:style style:name="T34" style:parent-style-name="預設段落字型" style:family="text">
      <style:text-properties style:font-name="新細明體" style:font-name-asian="新細明體" fo:font-weight="bold" style:font-weight-asian="bold" style:font-weight-complex="bold" fo:color="#FF0000" style:font-size-complex="12pt" fo:background-color="#FFFFFF"/>
    </style:style>
    <style:style style:name="T35" style:parent-style-name="超連結" style:family="text">
      <style:text-properties style:font-name="新細明體" style:font-name-asian="新細明體" fo:font-weight="bold" style:font-weight-asian="bold" style:font-weight-complex="bold" style:font-size-complex="12pt" fo:background-color="#FFFFFF"/>
    </style:style>
    <style:style style:name="T36" style:parent-style-name="預設段落字型" style:family="text">
      <style:text-properties style:font-name="新細明體" style:font-name-asian="新細明體" fo:font-weight="bold" style:font-weight-asian="bold" style:font-weight-complex="bold" fo:color="#FF0000" style:font-size-complex="12pt" fo:background-color="#FFFFFF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 fo:color="#FF0000" style:font-size-complex="12pt" fo:background-color="#FFFFFF"/>
    </style:style>
    <style:style style:name="T38" style:parent-style-name="超連結" style:family="text">
      <style:text-properties style:font-name="新細明體" style:font-name-asian="新細明體" fo:font-weight="bold" style:font-weight-asian="bold" style:font-weight-complex="bold" style:font-size-complex="12pt" fo:background-color="#FFFFFF"/>
    </style:style>
    <style:style style:name="T39" style:parent-style-name="預設段落字型" style:family="text">
      <style:text-properties style:font-name="新細明體" style:font-name-asian="新細明體" fo:font-weight="bold" style:font-weight-asian="bold" style:font-weight-complex="bold" fo:color="#FF0000" style:font-size-complex="12pt" fo:background-color="#FFFFFF"/>
    </style:style>
    <style:style style:name="T40" style:parent-style-name="預設段落字型" style:family="text">
      <style:text-properties style:font-name="新細明體" style:font-name-asian="新細明體" fo:color="#333333" style:font-size-complex="12pt" fo:background-color="#FFFFFF"/>
    </style:style>
    <style:style style:name="P41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42" style:parent-style-name="內文" style:family="paragraph">
      <style:paragraph-properties fo:line-height="115%"/>
    </style:style>
    <style:style style:name="T43" style:parent-style-name="預設段落字型" style:family="text">
      <style:text-properties style:font-name="新細明體" style:font-name-asian="新細明體" fo:font-weight="bold" style:font-weight-asian="bold" fo:color="#333333" style:font-size-complex="12pt" fo:background-color="#FFFFFF"/>
    </style:style>
    <style:style style:name="T44" style:parent-style-name="預設段落字型" style:family="text">
      <style:text-properties style:font-name="新細明體" style:font-name-asian="新細明體" fo:font-weight="bold" style:font-weight-asian="bold" fo:color="#333333" style:font-size-complex="12pt" fo:background-color="#FFFFFF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fo:line-height="115%"/>
    </style:style>
    <style:style style:name="P47" style:parent-style-name="內文" style:family="paragraph">
      <style:paragraph-properties fo:line-height="115%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fo:background-color="#FFFF00"/>
    </style:style>
    <style:style style:name="T50" style:parent-style-name="預設段落字型" style:family="text">
      <style:text-properties fo:background-color="#FFFF00"/>
    </style:style>
    <style:style style:name="T51" style:parent-style-name="預設段落字型" style:family="text">
      <style:text-properties fo:background-color="#FFFF00"/>
    </style:style>
    <style:style style:name="T52" style:parent-style-name="預設段落字型" style:family="text">
      <style:text-properties fo:background-color="#FFFF00"/>
    </style:style>
    <style:style style:name="T53" style:parent-style-name="預設段落字型" style:family="text">
      <style:text-properties fo:background-color="#FFFF00"/>
    </style:style>
    <style:style style:name="T54" style:parent-style-name="預設段落字型" style:family="text">
      <style:text-properties fo:background-color="#FFFF00"/>
    </style:style>
    <style:style style:name="T55" style:parent-style-name="預設段落字型" style:family="text">
      <style:text-properties fo:background-color="#FFFF00"/>
    </style:style>
    <style:style style:name="P56" style:parent-style-name="內文" style:family="paragraph">
      <style:paragraph-properties fo:line-height="115%"/>
    </style:style>
    <style:style style:name="P57" style:parent-style-name="內文" style:family="paragraph">
      <style:paragraph-properties fo:line-height="115%"/>
    </style:style>
    <style:style style:name="P58" style:parent-style-name="內文" style:family="paragraph">
      <style:paragraph-properties fo:line-height="115%"/>
    </style:style>
    <style:style style:name="T59" style:parent-style-name="預設段落字型" style:family="text">
      <style:text-properties fo:background-color="#FFFF00"/>
    </style:style>
    <style:style style:name="T60" style:parent-style-name="預設段落字型" style:family="text">
      <style:text-properties fo:background-color="#FFFF00"/>
    </style:style>
    <style:style style:name="T61" style:parent-style-name="預設段落字型" style:family="text">
      <style:text-properties fo:background-color="#FFFF00"/>
    </style:style>
    <style:style style:name="T62" style:parent-style-name="預設段落字型" style:family="text">
      <style:text-properties fo:background-color="#FFFF00"/>
    </style:style>
    <style:style style:name="T63" style:parent-style-name="預設段落字型" style:family="text">
      <style:text-properties fo:background-color="#FFFF00"/>
    </style:style>
    <style:style style:name="T64" style:parent-style-name="預設段落字型" style:family="text">
      <style:text-properties fo:background-color="#FFFF00"/>
    </style:style>
    <style:style style:name="T65" style:parent-style-name="預設段落字型" style:family="text">
      <style:text-properties fo:background-color="#FFFF00"/>
    </style:style>
    <style:style style:name="T66" style:parent-style-name="預設段落字型" style:family="text">
      <style:text-properties fo:background-color="#FFFF00"/>
    </style:style>
    <style:style style:name="T67" style:parent-style-name="預設段落字型" style:family="text">
      <style:text-properties fo:background-color="#FFFF00"/>
    </style:style>
    <style:style style:name="T68" style:parent-style-name="預設段落字型" style:family="text">
      <style:text-properties fo:background-color="#FFFF00"/>
    </style:style>
    <style:style style:name="P69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70" style:parent-style-name="內文" style:family="paragraph">
      <style:paragraph-properties fo:line-height="115%"/>
    </style:style>
    <style:style style:name="T71" style:parent-style-name="預設段落字型" style:family="text">
      <style:text-properties style:font-name="新細明體" style:font-name-asian="新細明體" fo:font-weight="bold" style:font-weight-asian="bold" style:font-weight-complex="bold" fo:color="#333333" style:font-size-complex="12pt" fo:background-color="#FFFFFF"/>
    </style:style>
    <style:style style:name="T72" style:parent-style-name="預設段落字型" style:family="text">
      <style:text-properties style:font-name="新細明體" style:font-name-asian="新細明體" fo:font-weight="bold" style:font-weight-asian="bold" style:font-weight-complex="bold" fo:color="#333333" style:font-size-complex="12pt" fo:background-color="#FFFFFF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P74" style:parent-style-name="內文" style:family="paragraph">
      <style:paragraph-properties fo:line-height="115%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77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P78" style:parent-style-name="內文" style:family="paragraph">
      <style:paragraph-properties fo:line-height="115%"/>
    </style:style>
    <style:style style:name="P79" style:parent-style-name="內文" style:family="paragraph">
      <style:paragraph-properties fo:line-height="115%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82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83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84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85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86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87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88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89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90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91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92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93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94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95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96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97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98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T99" style:parent-style-name="預設段落字型" style:family="text">
      <style:text-properties style:font-name="inherit" style:font-name-asian="新細明體" style:font-name-complex="Times New Roman" fo:color="#172833" fo:letter-spacing="0.0159in" style:letter-kerning="false" style:font-size-complex="12pt"/>
    </style:style>
    <style:style style:name="P100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101" style:parent-style-name="內文" style:family="paragraph">
      <style:paragraph-properties fo:line-height="115%"/>
      <style:text-properties style:font-name="新細明體" style:font-name-asian="新細明體" fo:font-weight="bold" style:font-weight-asian="bold" fo:color="#333333" style:font-size-complex="12pt" fo:background-color="#FFFFFF"/>
    </style:style>
    <style:style style:name="P102" style:parent-style-name="內文" style:family="paragraph">
      <style:paragraph-properties fo:line-height="115%"/>
    </style:style>
    <style:style style:name="T103" style:parent-style-name="預設段落字型" style:family="text">
      <style:text-properties style:font-name="新細明體" style:font-name-asian="新細明體" fo:color="#333333" style:font-size-complex="12pt" fo:background-color="#FFFFFF"/>
    </style:style>
    <style:style style:name="T104" style:parent-style-name="預設段落字型" style:family="text">
      <style:text-properties style:font-name="新細明體" style:font-name-asian="新細明體" fo:color="#333333" style:font-size-complex="12pt" fo:background-color="#FFFFFF"/>
    </style:style>
    <style:style style:name="T105" style:parent-style-name="預設段落字型" style:family="text">
      <style:text-properties style:font-name="新細明體" style:font-name-asian="新細明體" fo:color="#333333" style:font-size-complex="12pt" fo:background-color="#FFFFFF"/>
    </style:style>
    <style:style style:name="P106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107" style:parent-style-name="內文" style:family="paragraph">
      <style:paragraph-properties fo:line-height="115%"/>
      <style:text-properties style:font-name="Apple Color Emoji" style:font-name-asian="新細明體" style:font-name-complex="Apple Color Emoji" fo:color="#333333" style:font-size-complex="12pt" fo:background-color="#FFFFFF"/>
    </style:style>
    <style:style style:name="P108" style:parent-style-name="內文" style:family="paragraph">
      <style:paragraph-properties fo:line-height="115%"/>
    </style:style>
    <style:style style:name="T109" style:parent-style-name="預設段落字型" style:family="text">
      <style:text-properties style:font-name="Apple Color Emoji" style:font-name-asian="新細明體" style:font-name-complex="Apple Color Emoji" fo:color="#333333" style:font-size-complex="12pt" fo:background-color="#FFFFFF"/>
    </style:style>
    <style:style style:name="T110" style:parent-style-name="預設段落字型" style:family="text">
      <style:text-properties style:font-name="Cambria" style:font-name-asian="新細明體" style:font-name-complex="Apple Color Emoji" fo:color="#333333" style:font-size-complex="12pt" fo:background-color="#FFFFFF"/>
    </style:style>
    <style:style style:name="T111" style:parent-style-name="預設段落字型" style:family="text">
      <style:text-properties style:font-name="Cambria" style:font-name-asian="新細明體" style:font-name-complex="Apple Color Emoji" fo:color="#333333" style:font-size-complex="12pt" fo:background-color="#FFFFFF"/>
    </style:style>
    <style:style style:name="P112" style:parent-style-name="內文" style:family="paragraph">
      <style:paragraph-properties fo:line-height="115%"/>
      <style:text-properties style:font-name="Cambria" style:font-name-asian="新細明體" style:font-name-complex="Apple Color Emoji" fo:color="#333333" style:font-size-complex="12pt" fo:background-color="#FFFFFF"/>
    </style:style>
    <style:style style:name="P113" style:parent-style-name="內文" style:family="paragraph">
      <style:paragraph-properties fo:line-height="115%"/>
      <style:text-properties style:font-name="Apple Color Emoji" style:font-name-asian="新細明體" style:font-name-complex="Apple Color Emoji" fo:color="#333333" style:font-size-complex="12pt" fo:background-color="#FFFFFF"/>
    </style:style>
    <style:style style:name="P114" style:parent-style-name="內文" style:family="paragraph">
      <style:paragraph-properties fo:line-height="115%"/>
    </style:style>
    <style:style style:name="T115" style:parent-style-name="預設段落字型" style:family="text">
      <style:text-properties style:font-name="Apple Color Emoji" style:font-name-asian="新細明體" style:font-name-complex="Apple Color Emoji" fo:color="#333333" style:font-size-complex="12pt" fo:background-color="#FFFFFF"/>
    </style:style>
    <style:style style:name="T116" style:parent-style-name="預設段落字型" style:family="text">
      <style:text-properties style:font-name="Cambria" style:font-name-asian="新細明體" style:font-name-complex="Apple Color Emoji" fo:color="#333333" style:font-size-complex="12pt" fo:background-color="#FFFFFF"/>
    </style:style>
    <style:style style:name="T117" style:parent-style-name="預設段落字型" style:family="text">
      <style:text-properties style:font-name="Cambria" style:font-name-asian="新細明體" style:font-name-complex="Apple Color Emoji" fo:color="#333333" style:font-size-complex="12pt" fo:background-color="#FFFFFF"/>
    </style:style>
    <style:style style:name="T118" style:parent-style-name="預設段落字型" style:family="text">
      <style:text-properties style:font-name="Cambria" style:font-name-asian="新細明體" style:font-name-complex="Apple Color Emoji" fo:color="#333333" style:font-size-complex="12pt" fo:background-color="#FFFFFF"/>
    </style:style>
    <style:style style:name="T119" style:parent-style-name="預設段落字型" style:family="text">
      <style:text-properties style:font-name="Cambria" style:font-name-asian="新細明體" style:font-name-complex="Apple Color Emoji" fo:color="#333333" style:font-size-complex="12pt" fo:background-color="#FFFFFF"/>
    </style:style>
    <style:style style:name="P120" style:parent-style-name="內文" style:family="paragraph">
      <style:paragraph-properties fo:line-height="115%"/>
    </style:style>
    <style:style style:name="T121" style:parent-style-name="預設段落字型" style:family="text">
      <style:text-properties style:font-name="新細明體" style:font-name-asian="新細明體" fo:color="#333333" style:font-size-complex="12pt" fo:background-color="#FFFFFF"/>
    </style:style>
    <style:style style:name="T122" style:parent-style-name="預設段落字型" style:family="text">
      <style:text-properties style:font-name="新細明體" style:font-name-asian="新細明體" fo:color="#333333" style:font-size-complex="12pt" fo:background-color="#FFFFFF"/>
    </style:style>
    <style:style style:name="P123" style:parent-style-name="內文" style:family="paragraph">
      <style:paragraph-properties fo:line-height="115%" fo:margin-left="0.393in">
        <style:tab-stops/>
      </style:paragraph-properties>
    </style:style>
    <style:style style:name="P124" style:parent-style-name="內文" style:family="paragraph">
      <style:paragraph-properties fo:line-height="115%" fo:margin-left="0.393in">
        <style:tab-stops/>
      </style:paragraph-properties>
    </style:style>
    <style:style style:name="P125" style:parent-style-name="內文" style:family="paragraph">
      <style:paragraph-properties fo:line-height="115%" fo:margin-left="0.393in">
        <style:tab-stops/>
      </style:paragraph-properties>
    </style:style>
    <style:style style:name="P126" style:parent-style-name="內文" style:family="paragraph">
      <style:paragraph-properties fo:line-height="115%" fo:margin-left="0.393in">
        <style:tab-stops/>
      </style:paragraph-properties>
    </style:style>
    <style:style style:name="P127" style:parent-style-name="內文" style:family="paragraph">
      <style:paragraph-properties fo:line-height="115%" fo:margin-left="0.393in">
        <style:tab-stops/>
      </style:paragraph-properties>
    </style:style>
    <style:style style:name="P128" style:parent-style-name="內文" style:family="paragraph">
      <style:paragraph-properties fo:line-height="115%" fo:margin-left="0.393in">
        <style:tab-stops/>
      </style:paragraph-properties>
    </style:style>
    <style:style style:name="P129" style:parent-style-name="內文" style:family="paragraph">
      <style:paragraph-properties fo:line-height="115%"/>
      <style:text-properties style:font-name="新細明體" style:font-name-asian="新細明體" fo:color="#333333" style:font-size-complex="12pt" fo:background-color="#FFFFFF"/>
    </style:style>
    <style:style style:name="P130" style:parent-style-name="內文" style:family="paragraph">
      <style:paragraph-properties fo:line-height="115%"/>
      <style:text-properties fo:font-weight="bold" style:font-weight-asian="bold"/>
    </style:style>
    <style:style style:name="P131" style:parent-style-name="內文" style:family="paragraph">
      <style:paragraph-properties fo:line-height="115%"/>
      <style:text-properties style:font-name="新細明體" style:font-name-asian="新細明體" fo:font-weight="bold" style:font-weight-asian="bold" style:font-weight-complex="bold" fo:color="#333333" style:font-size-complex="12pt" fo:background-color="#FFFFFF"/>
    </style:style>
    <style:style style:name="P132" style:parent-style-name="內文" style:family="paragraph">
      <style:paragraph-properties fo:line-height="115%"/>
    </style:style>
    <style:style style:name="T133" style:parent-style-name="預設段落字型" style:family="text">
      <style:text-properties style:font-name-complex="Calibri" fo:color="#1F1F1F" style:font-size-complex="12pt" fo:background-color="#FFFFFF"/>
    </style:style>
    <style:style style:name="P134" style:parent-style-name="內文" style:family="paragraph">
      <style:paragraph-properties fo:line-height="115%"/>
    </style:style>
    <style:style style:name="P135" style:parent-style-name="內文" style:family="paragraph">
      <style:paragraph-properties fo:line-height="115%"/>
    </style:style>
    <style:style style:name="P136" style:parent-style-name="內文" style:family="paragraph">
      <style:text-properties style:font-name-asian="新細明體" style:font-name-complex="Calibri" fo:color="#333333" style:font-size-complex="12pt" fo:background-color="#FFFFFF"/>
    </style:style>
    <style:style style:name="P137" style:parent-style-name="內文" style:family="paragraph">
      <style:paragraph-properties fo:widows="2" fo:orphans="2" fo:break-before="page"/>
      <style:text-properties style:font-name-asian="新細明體" style:font-name-complex="Calibri" fo:color="#333333" style:font-size-complex="12pt" fo:background-color="#FFFFFF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4pt" style:font-size-asian="14pt" style:font-size-complex="14pt" fo:background-color="#FFFFFF"/>
    </style:style>
    <style:style style:name="TableColumn144" style:family="table-column">
      <style:table-column-properties style:column-width="1.452in"/>
    </style:style>
    <style:style style:name="TableColumn145" style:family="table-column">
      <style:table-column-properties style:column-width="3.5652in"/>
    </style:style>
    <style:style style:name="TableColumn146" style:family="table-column">
      <style:table-column-properties style:column-width="2.2638in"/>
    </style:style>
    <style:style style:name="Table143" style:family="table">
      <style:table-properties style:width="7.281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P210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P211" style:parent-style-name="內文" style:family="paragraph">
      <style:paragraph-properties fo:border="0in solid #FFFFFF" fo:padding="0.4305in" style:shadow="#000000 0in 0in" fo:text-align="justify" fo:text-indent="-0.0013in"/>
    </style:style>
    <style:style style:name="T21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olumn215" style:family="table-column">
      <style:table-column-properties style:column-width="7.2611in"/>
    </style:style>
    <style:style style:name="Table214" style:family="table">
      <style:table-properties style:width="7.261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3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4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5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5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256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7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8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P259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0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1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2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3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4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5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6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270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271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272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273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274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275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276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277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278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279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280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15%"/>
      <style:text-properties style:font-name="Times New Roman" style:font-name-complex="Times New Roman" style:font-size-complex="12pt"/>
    </style:style>
    <style:style style:name="P284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P285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P286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P287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P288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P289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P290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P291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P292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P293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P294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298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99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00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01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02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03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04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115%" fo:margin-left="0.018in">
        <style:tab-stops/>
      </style:paragraph-properties>
    </style:style>
    <style:style style:name="T308" style:parent-style-name="預設段落字型" style:family="text">
      <style:text-properties style:font-name="Times New Roman" style:font-name-complex="Times New Roman" style:font-size-complex="12pt"/>
    </style:style>
    <style:style style:name="P309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10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11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12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316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317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318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319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320" style:parent-style-name="內文" style:family="paragraph">
      <style:paragraph-properties fo:line-height="115%" fo:margin-left="0.018in">
        <style:tab-stops/>
      </style:paragraph-properties>
      <style:text-properties style:font-name="Times New Roman" style:font-name-complex="Times New Roman" style:font-size-complex="12pt"/>
    </style:style>
    <style:style style:name="P321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complex="Times New Roman" fo:color="#000000" style:font-size-complex="12pt"/>
    </style:style>
    <style:style style:name="P322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complex="Times New Roman" fo:color="#000000" style:font-size-complex="12pt"/>
    </style:style>
  </office:automatic-styles>
  <office:body>
    <office:text text:use-soft-page-breaks="true">
      <text:p text:style-name="P1">2024陽明交大與台大生醫電資創新設計競賽</text:p>
      <text:p text:style-name="P2"><text:span text:style-name="T3">初賽</text:span><text:span text:style-name="T4">構想說明書</text:span></text:p>
      <text:p text:style-name="P5"/>
      <text:p text:style-name="P6">一、前言</text:p>
      <text:p text:style-name="P7">為進一步推動我國生物醫學工程學科的發展，加速我國生物醫學工程相關專業的建設步伐，培養高水準的優秀專業人才，2024年開始舉辦“陽明交大與台大生醫電資創新設計競賽”。</text:p>
      <text:p text:style-name="P8"/>
      <text:p text:style-name="P9">二、競賽內容及要求</text:p>
      <text:p text:style-name="P10">（1）競賽內容</text:p>
      <text:p text:style-name="P11">競賽以人類健康，疾病預防、診斷、治療、復健等生物醫學工程相關熱點為主題如下列，採用電資工程技術在生物醫學領域的應用所進行的創新設計：</text:p>
      <text:list text:style-name="LFO4" text:continue-numbering="true">
        <text:list-item>
          <text:p text:style-name="P12">Solutions to improve outcomes in rural health or underserved areas<text:s/>globally<text:s/>(i.e., AI applications)</text:p>
        </text:list-item>
        <text:list-item>
          <text:p text:style-name="P13">Solutions that improve early disease detection (i.e. chronic disease,<text:s/>infections, pediatrics, etc)</text:p>
        </text:list-item>
        <text:list-item>
          <text:p text:style-name="P14">Solutions that slow or reverse disease progression in aging populations<text:s/>(dementia, chronic diseases, osteoporosis, muscle frailty, etc.)</text:p>
        </text:list-item>
        <text:list-item>
          <text:p text:style-name="P15">Low-cost diagnostic, device, or therapeutic solutions for global scalability</text:p>
        </text:list-item>
      </text:list>
      <text:p text:style-name="P16"/>
      <text:p text:style-name="P17">（2）競賽要求</text:p>
      <text:p text:style-name="P18">本競賽包括理論研究、方案設計、實際製作、現場展示等環節，參賽學生需組成跨領域團隊，協同工作完成競賽研發工作，並共同完成作品展示、答辯、提問環節。</text:p>
      <text:p text:style-name="P19"><text:span text:style-name="T20">參賽作品除了參賽團隊已經註明出處及引用或借用範圍的部份之外，必須是原創；不得抄襲或侵犯他人的智慧財產權，否則參賽團隊須承擔侵權責任。</text:span></text:p>
      <text:p text:style-name="P21"/>
      <text:p text:style-name="P22">三、參賽條件與方式</text:p>
      <text:p text:style-name="P23">（1）參賽條件</text:p>
      <text:p text:style-name="P24">陽明交大與台灣大學在校生（大學部、碩士研究生）均可參加。</text:p>
      <text:p text:style-name="P25">學生以隊為單位報名參賽，不可跨校組隊。</text:p>
      <text:p text:style-name="P26">每隊參賽學生不超過5名，須至少有兩位醫學系在學學生。</text:p>
      <text:p text:style-name="P27">各院校參賽隊數不限。</text:p>
      <text:p text:style-name="P28"/>
      <text:p text:style-name="P29">（2）參賽須知</text:p>
      <text:p text:style-name="P30"><text:span text:style-name="T31">請將</text:span><text:span text:style-name="T32">預賽作品</text:span><text:span text:style-name="T33">（構想書）</text:span><text:span text:style-name="T34">寄至陽明交大與臺大收件窗口(陽明交大：</text:span><text:a xlink:href="mailto:yclin5992@nycu.edu.tw" office:target-frame-name="_top" xlink:show="replace"><text:span text:style-name="T35">yclin5992@nycu.edu.tw</text:span></text:a><text:span text:style-name="T36">；</text:span><text:span text:style-name="T37">臺大：</text:span><text:a xlink:href="mailto:pytsai@ntu.edu.tw" office:target-frame-name="_top" xlink:show="replace"><text:span text:style-name="T38">pytsai@ntu.edu.tw</text:span></text:a><text:span text:style-name="T39">)</text:span><text:span text:style-name="T40">，競賽主辦單位進行初步評審後，向入圍競賽專案團隊發送邀請。參賽隊伍原則上以參賽隊伍負責學生的名義進行正式報名，正式報名後，將不允許變更作品名稱、團隊成員。</text:span></text:p>
      <text:p text:style-name="P41"/>
      <text:p text:style-name="P42"><text:span text:style-name="T43">四</text:span><text:span text:style-name="T44">、</text:span><text:span text:style-name="T45">參賽時間表</text:span></text:p>
      <text:p text:style-name="P46">公告參賽辦法：2024年9月16日</text:p>
      <text:p text:style-name="P47">第一階段：提交構想書</text:p>
      <text:p text:style-name="P48">線上報名及構想書送件截止：2024年9月16日至<text:span text:style-name="T49">2024</text:span><text:span text:style-name="T50">年</text:span><text:span text:style-name="T51">1</text:span><text:span text:style-name="T52">0</text:span><text:span text:style-name="T53">月</text:span><text:span text:style-name="T54">31</text:span><text:span text:style-name="T55">日</text:span></text:p>
      <text:p text:style-name="P56">第二階段：實作</text:p>
      <text:p text:style-name="P57">公布構想書初選隊伍：2024年11月15日</text:p>
      <text:soft-page-break/>
      <text:p text:style-name="P58">決賽日期：<text:span text:style-name="T59">2025</text:span><text:span text:style-name="T60">年</text:span><text:span text:style-name="T61">2</text:span><text:span text:style-name="T62">月</text:span><text:span text:style-name="T63">17</text:span><text:span text:style-name="T64">日</text:span><text:span text:style-name="T65">- 2</text:span><text:span text:style-name="T66">月</text:span><text:span text:style-name="T67">23</text:span><text:span text:style-name="T68">日擇期舉行</text:span></text:p>
      <text:p text:style-name="P69"/>
      <text:p text:style-name="P70"><text:span text:style-name="T71">五</text:span><text:span text:style-name="T72">、</text:span><text:span text:style-name="T73">競賽辦法</text:span></text:p>
      <text:p text:style-name="P74"><text:span text:style-name="T75">第一階段：</text:span>依公告之主題，由團隊發揮創意提出5-10頁之構想書（格式如後附件）。<text:span text:style-name="T76">主辦單位</text:span><text:span text:style-name="T77">針對構想書進行書面審查．審查通過隊伍將於</text:span>2024年11月1日公告。通過第一階段的團隊，由兩校分別協助推薦指導教授，準備第二階段競賽。</text:p>
      <text:p text:style-name="P78"/>
      <text:p text:style-name="P79"><text:span text:style-name="T80">第二階段：</text:span><text:span text:style-name="T81">進入</text:span><text:span text:style-name="T82">第二階段</text:span><text:span text:style-name="T83">之競賽團隊，</text:span><text:span text:style-name="T84">於</text:span>決賽日進行口頭報告複審，針對競賽題目提出實作之解決方法，並<text:span text:style-name="T85">進行英文</text:span><text:span text:style-name="T86">簡</text:span><text:span text:style-name="T87">報</text:span><text:span text:style-name="T88">10</text:span><text:span text:style-name="T89">分鐘，</text:span><text:span text:style-name="T90">以及</text:span><text:span text:style-name="T91">20</text:span><text:span text:style-name="T92">分鐘之評審詢答。各團隊須於</text:span><text:span text:style-name="T93">決賽一周前</text:span><text:span text:style-name="T94">，依規定繳交</text:span><text:span text:style-name="T95">複審</text:span><text:span text:style-name="T96">簡報</text:span><text:span text:style-name="T97">PowerPoint</text:span><text:span text:style-name="T98">電子檔</text:span><text:span text:style-name="T99">。</text:span></text:p>
      <text:p text:style-name="P100"/>
      <text:p text:style-name="P101">六、評審原則及獎項設置</text:p>
      <text:p text:style-name="P102"><text:span text:style-name="T103">（1）陽明交大與台大共組委員會組織評審專家負責競賽評審工作</text:span><text:span text:style-name="T104">（可另</text:span>邀請國內外不同領域專家（例如創投）加入）<text:span text:style-name="T105">。</text:span></text:p>
      <text:p text:style-name="P106">台大團隊：</text:p>
      <text:p text:style-name="P107">指導長官：倪衍玄院長，何奕倫副院長</text:p>
      <text:p text:style-name="P108"><text:span text:style-name="T109">出題</text:span><text:span text:style-name="T110">/</text:span><text:span text:style-name="T111">評審專家：林忠緯，劉子毓（以上電資學院），李任光，黃博浩，陳達慶，許駿（以上醫學院）</text:span></text:p>
      <text:p text:style-name="P112">陽交大團隊</text:p>
      <text:p text:style-name="P113">指導長官：楊慕華副校長，王署君院長</text:p>
      <text:p text:style-name="P114"><text:span text:style-name="T115">出題</text:span><text:span text:style-name="T116">/</text:span><text:span text:style-name="T117">評審專家：劉建男，方凱田（以上電</text:span><text:span text:style-name="T118">機</text:span><text:span text:style-name="T119">學院），楊智傑，鄭玫枝，楊懷哲，賴峻毅（以上醫學院）</text:span></text:p>
      <text:p text:style-name="P120"><text:span text:style-name="T121">（2）</text:span><text:span text:style-name="T122">評審標準：</text:span>以創意出發，力求突破性見解，需兼顧具有實際臨床應用之價值與可行性：</text:p>
      <text:p text:style-name="P123">創意（30%）</text:p>
      <text:p text:style-name="P124">技術進步性與深度（20%）</text:p>
      <text:p text:style-name="P125">臨床可行性與影響力（可以是合理但尚未成真的情境）（15%）</text:p>
      <text:p text:style-name="P126">實作完成度（15%）</text:p>
      <text:p text:style-name="P127">團隊整合性（10%）</text:p>
      <text:p text:style-name="P128">商業化潛力（10%）</text:p>
      <text:p text:style-name="P129">（3）委員會根據專家組的評審結果，分別對台大與陽交大參賽團隊決定參賽名次。</text:p>
      <text:p text:style-name="P130"/>
      <text:p text:style-name="P131">七、頒發獎項</text:p>
      <text:p text:style-name="P132">金獎各一名：獎狀一紙，獎金新台幣五萬元<text:span text:style-name="T133">。</text:span></text:p>
      <text:p text:style-name="P134">銀獎各ㄧ名：獎狀一紙，獎金新台幣三萬元</text:p>
      <text:p text:style-name="P135">銅獎各一名：獎狀一紙，獎金新台幣一萬元</text:p>
      <text:p text:style-name="P136"/>
      <text:p text:style-name="P137"/>
      <text:soft-page-break/>
      <text:p text:style-name="內文"><text:span text:style-name="T138">2024</text:span><text:span text:style-name="T139">陽明交大與台大生醫電資</text:span><text:span text:style-name="T140">創新設計競賽</text:span><text:span text:style-name="T141"><text:s/></text:span><text:span text:style-name="T142">構想書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計畫主題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英文：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中文：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團隊成員<text:s/>(最多五位)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姓名</text:p>
          </table:table-cell>
          <table:table-cell table:style-name="TableCell166">
            <text:p text:style-name="P167">就讀學校/<text:s/>學系</text:p>
          </table:table-cell>
          <table:table-cell table:style-name="TableCell168">
            <text:p text:style-name="P169">email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團隊聯絡人</text:p>
          </table:table-cell>
          <table:table-cell table:style-name="TableCell208" table:number-columns-spanned="2">
            <text:p text:style-name="P209">姓名： <text:s text:c="19"/>email: <text:s text:c="26"/>電話／手機</text:p>
          </table:table-cell>
          <table:covered-table-cell/>
        </table:table-row>
      </table:table>
      <text:p text:style-name="P210"/>
      <text:p text:style-name="P211"><text:span text:style-name="T212">計畫內容（以下請用英文撰寫）</text:span><text:span text:style-name="T213">Times New Roman, font 12, single-space, not more than 10 pages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Narrative summary<text:s/>(250 words)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Objectives of this proposal<text:s/>and challenges<text:s/>to be solved</text:p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Literature review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The major innovations of this project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Technical advantage of this project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Feasibility of clinical use and potential impact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Integration of your project team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Potential of commercialization and business model</text:span></text:p>
            <text:p text:style-name="P309"/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References (Vancouver style)</text:p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</table:table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inherit" svg:font-family="inherit" style:font-family-generic="roman" svg:panose-1="0 0 0 0 0 0 0 0 0 0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font-name="標楷體" style:font-name-asian="標楷體" style:font-name-complex="標楷體"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fo:font-weight="bold" style:font-weight-asian="bold" style:text-position="0% 100%" fo:font-size="14pt" style:font-size-asian="14pt" style:font-size-complex="14pt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font-name="Times New Roman" style:font-name-complex="Times New Roman"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875in" text:min-label-width="0.5118in" text:list-level-position-and-space-mode="label-alignment">
          <style:list-level-label-alignment text:label-followed-by="listtab" fo:margin-left="1.3868in" fo:text-indent="-0.5118in"/>
        </style:list-level-properties>
      </text:list-level-style-number>
      <text:list-level-style-number text:level="2" text:style-name="WW_CharLFO1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mpxlee</meta:initial-creator>
    <dc:creator>user</dc:creator>
    <meta:creation-date>2024-09-24T01:14:00Z</meta:creation-date>
    <dc:date>2024-09-24T01:14:00Z</dc:date>
    <meta:template xlink:href="Normal" xlink:type="simple"/>
    <meta:editing-cycles>2</meta:editing-cycles>
    <meta:editing-duration>PT0S</meta:editing-duration>
    <meta:document-statistic meta:page-count="4" meta:paragraph-count="5" meta:word-count="386" meta:character-count="2584" meta:row-count="18" meta:non-whitespace-character-count="2203"/>
  </office:meta>
</office:document-meta>
</file>