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ungsuh" svg:font-family="Gungsuh" style:font-family-generic="system" style:font-pitch="variable"/>
    <style:font-face style:name="Heiti SC Medium" svg:font-family="'Heiti SC Medium'" style:font-family-generic="roman" style:font-pitch="variable"/>
    <style:font-face style:name="Heiti SC Medium1" svg:font-family="'Heiti SC Medium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ivaldi" svg:font-family="Vivaldi" style:font-family-generic="script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9.058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18.44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333333" loext:opacity="100%" style:font-name="新細明體" fo:font-weight="bold" fo:background-color="#ffffff" style:font-name-asian="新細明體1" style:font-weight-asian="bold" style:font-size-complex="12pt" style:font-weight-complex="bold"/>
    </style:style>
    <style:style style:name="P3" style:family="paragraph" style:parent-style-name="Standard">
      <style:paragraph-properties fo:line-height="115%" style:snap-to-layout-grid="false"/>
    </style:style>
    <style:style style:name="P4" style:family="paragraph" style:parent-style-name="Standard">
      <style:paragraph-properties fo:margin-top="0.212cm" fo:margin-bottom="0cm" style:contextual-spacing="false" fo:line-height="115%" fo:text-indent="0.85cm" style:auto-text-indent="false" style:snap-to-layout-grid="false"/>
    </style:style>
    <style:style style:name="P5" style:family="paragraph" style:parent-style-name="Standard">
      <style:paragraph-properties fo:margin-top="0.212cm" fo:margin-bottom="0cm" style:contextual-spacing="false" fo:line-height="115%" style:snap-to-layout-grid="false"/>
    </style:style>
    <style:style style:name="P6" style:family="paragraph" style:parent-style-name="List_20_Paragraph" style:list-style-name="WWNum7">
      <style:paragraph-properties fo:margin-left="1.7cm" fo:margin-top="0.212cm" fo:margin-bottom="0cm" style:contextual-spacing="false" fo:line-height="115%" fo:text-indent="-0.85cm" style:auto-text-indent="false" style:snap-to-layout-grid="false"/>
    </style:style>
    <style:style style:name="P7" style:family="paragraph" style:parent-style-name="Standard">
      <style:paragraph-properties fo:margin-left="1.499cm" fo:margin-top="0.212cm" fo:margin-bottom="0cm" style:contextual-spacing="false" fo:line-height="115%" style:snap-to-layout-grid="false"/>
    </style:style>
    <style:style style:name="P8" style:family="paragraph" style:parent-style-name="List_20_Paragraph" style:list-style-name="WWNum9">
      <style:paragraph-properties fo:margin-left="2.251cm" fo:margin-top="0cm" fo:margin-bottom="0cm" style:contextual-spacing="false" fo:line-height="115%" fo:text-indent="-0.596cm" style:auto-text-indent="false" style:snap-to-layout-grid="false"/>
    </style:style>
    <style:style style:name="P9" style:family="paragraph" style:parent-style-name="List_20_Paragraph" style:list-style-name="WWNum10">
      <style:paragraph-properties fo:margin-top="0.212cm" fo:margin-bottom="0cm" style:contextual-spacing="false" fo:line-height="115%" style:snap-to-layout-grid="false"/>
    </style:style>
    <style:style style:name="P10" style:family="paragraph" style:parent-style-name="List_20_Paragraph" style:list-style-name="WWNum13">
      <style:paragraph-properties fo:margin-top="0.212cm" fo:margin-bottom="0cm" style:contextual-spacing="false" fo:line-height="115%" style:snap-to-layout-grid="false"/>
    </style:style>
    <style:style style:name="P11" style:family="paragraph" style:parent-style-name="List_20_Paragraph" style:list-style-name="WWNum12">
      <style:paragraph-properties fo:margin-left="2.251cm" fo:margin-top="0cm" fo:margin-bottom="0cm" style:contextual-spacing="false" fo:line-height="115%" fo:text-indent="-0.346cm" style:auto-text-indent="false" style:snap-to-layout-grid="false"/>
    </style:style>
    <style:style style:name="P12" style:family="paragraph" style:parent-style-name="Standard">
      <style:paragraph-properties fo:margin-top="0.423cm" fo:margin-bottom="0cm" style:contextual-spacing="false" fo:line-height="115%" style:snap-to-layout-grid="false"/>
    </style:style>
    <style:style style:name="P13" style:family="paragraph" style:parent-style-name="Standard">
      <style:paragraph-properties fo:line-height="115%" fo:text-indent="0.85cm" style:auto-text-indent="false" style:snap-to-layout-grid="false"/>
    </style:style>
    <style:style style:name="P14" style:family="paragraph" style:parent-style-name="List_20_Paragraph" style:list-style-name="WWNum14">
      <style:paragraph-properties fo:margin-top="0.212cm" fo:margin-bottom="0cm" style:contextual-spacing="false" style:snap-to-layout-grid="false"/>
    </style:style>
    <style:style style:name="P15" style:family="paragraph" style:parent-style-name="List_20_Paragraph" style:list-style-name="WWNum13">
      <style:paragraph-properties fo:margin-top="0.212cm" fo:margin-bottom="0cm" style:contextual-spacing="false" style:snap-to-layout-grid="false"/>
    </style:style>
    <style:style style:name="P16" style:family="paragraph" style:parent-style-name="Standard">
      <style:paragraph-properties fo:margin-left="2.247cm" style:snap-to-layout-grid="false"/>
    </style:style>
    <style:style style:name="P17" style:family="paragraph" style:parent-style-name="List_20_Paragraph" style:list-style-name="WWNum15">
      <style:paragraph-properties fo:margin-top="0cm" fo:margin-bottom="0cm" style:contextual-spacing="false" style:snap-to-layout-grid="false"/>
    </style:style>
    <style:style style:name="P18" style:family="paragraph" style:parent-style-name="Standard">
      <style:paragraph-properties fo:margin-top="0.212cm" fo:margin-bottom="0cm" style:contextual-spacing="false" fo:text-indent="0.85cm" style:auto-text-indent="false" style:snap-to-layout-grid="false"/>
    </style:style>
    <style:style style:name="P19" style:family="paragraph" style:parent-style-name="Standard">
      <style:paragraph-properties fo:margin-left="0.998cm" fo:orphans="2" fo:widows="2" style:snap-to-layout-grid="false"/>
    </style:style>
    <style:style style:name="P20" style:family="paragraph" style:parent-style-name="Standard">
      <style:paragraph-properties fo:margin-top="0cm" fo:margin-bottom="0cm" style:contextual-spacing="false" fo:break-before="page" style:snap-to-layout-grid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Gungsuh" style:font-size-complex="10pt" style:language-complex="ar" style:country-complex="SA"/>
    </style:style>
    <style:style style:name="P23" style:family="paragraph" style:parent-style-name="Standard">
      <style:paragraph-properties fo:text-align="justify" style:justify-single-word="false" fo:text-indent="-0.004cm" style:auto-text-indent="false" fo:padding="0cm" fo:border="none" style:shadow="none" style:snap-to-layout-grid="false" style:join-border="false"/>
      <style:text-properties fo:color="#000000" loext:opacity="100%" style:font-name="標楷體" fo:font-size="10pt" fo:font-weight="bold" style:font-name-asian="標楷體1" style:font-size-asian="10pt" style:font-weight-asian="bold" style:font-name-complex="Gungsuh" style:font-size-complex="10pt"/>
    </style:style>
    <style:style style:name="P24" style:family="paragraph" style:parent-style-name="Standard">
      <style:paragraph-properties fo:text-align="justify" style:justify-single-word="false" fo:text-indent="-0.004cm" style:auto-text-indent="false" fo:padding="0cm" fo:border="none" style:shadow="none" style:snap-to-layout-grid="false" style:join-border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標楷體" fo:font-size="10pt" fo:language="en" fo:country="US" style:letter-kerning="true" style:font-name-asian="標楷體1" style:font-size-asian="10pt" style:language-asian="zh" style:country-asian="TW" style:font-name-complex="F" style:font-size-complex="10pt" style:language-complex="ar" style:country-complex="SA"/>
    </style:style>
    <style:style style:name="P27" style:family="paragraph" style:parent-style-name="Standard">
      <style:paragraph-properties fo:margin-left="0.046cm" fo:margin-top="0cm" fo:margin-bottom="0cm" style:contextual-spacing="false" fo:line-height="115%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46cm" fo:margin-top="0cm" fo:margin-bottom="0cm" style:contextual-spacing="false" fo:line-height="115%" fo:text-align="start" style:justify-single-word="false" style:snap-to-layout-grid="false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15%" fo:text-align="start" style:justify-single-word="false" style:snap-to-layout-grid="false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left="0.046cm" fo:margin-top="0cm" fo:margin-bottom="0cm" style:contextual-spacing="false" fo:line-height="115%" fo:text-align="start" style:justify-single-word="false" style:snap-to-layout-grid="false"/>
      <style:text-properties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15%" fo:text-align="start" style:justify-single-word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2" style:family="paragraph" style:parent-style-name="Standard">
      <style:paragraph-properties fo:text-align="justify" style:justify-single-word="false" fo:padding="0cm" fo:border="none" style:shadow="none" style:snap-to-layout-grid="false" style:join-border="false"/>
      <style:text-properties fo:color="#000000" loext:opacity="100%" style:font-name="Times New Roman" style:font-name-complex="Times New Roman1" style:font-size-complex="12pt"/>
    </style:style>
    <style:style style:name="T1" style:family="text">
      <style:text-properties fo:color="#333333" loext:opacity="100%" style:font-name="Heiti SC Medium" fo:font-size="20pt" fo:font-weight="bold" fo:background-color="#ffffff" loext:char-shading-value="0" style:font-name-asian="Heiti SC Medium1" style:font-size-asian="20pt" style:font-weight-asian="bold" style:font-size-complex="20pt" style:font-weight-complex="bold"/>
    </style:style>
    <style:style style:name="T2" style:family="text">
      <style:text-properties style:font-name="Heiti SC Medium" fo:font-size="20pt" style:font-name-asian="Heiti SC Medium1" style:font-size-asian="20pt" style:font-size-complex="20pt"/>
    </style:style>
    <style:style style:name="T3" style:family="text">
      <style:text-properties fo:color="#333333" loext:opacity="100%" style:font-name="微軟正黑體" fo:font-weight="bold" fo:background-color="#ffffff" loext:char-shading-value="0" style:font-name-asian="微軟正黑體1" style:font-weight-asian="bold" style:font-size-complex="12pt" style:font-weight-complex="bold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/>
    </style:style>
    <style:style style:name="T5" style:family="text">
      <style:text-properties fo:color="#333333" loext:opacity="100%" style:font-name="微軟正黑體" fo:font-size="16pt" fo:font-weight="bold" fo:background-color="#ffffff" loext:char-shading-value="0" style:font-name-asian="微軟正黑體1" style:font-size-asian="16pt" style:font-weight-asian="bold" style:font-name-complex="微軟正黑體1" style:font-size-complex="12pt" style:font-weight-complex="bold"/>
    </style:style>
    <style:style style:name="T6" style:family="text">
      <style:text-properties fo:color="#333333" loext:opacity="100%" style:font-name="新細明體" fo:font-weight="bold" fo:background-color="#ffffff" loext:char-shading-value="0" style:font-name-asian="新細明體1" style:font-weight-asian="bold" style:font-size-complex="12pt" style:font-weight-complex="bold"/>
    </style:style>
    <style:style style:name="T7" style:family="text">
      <style:text-properties fo:color="#333333" loext:opacity="100%" style:font-name="Times New Roman" fo:font-size="14pt" fo:font-weight="bold" fo:background-color="#ffffff" loext:char-shading-value="0" style:font-name-asian="標楷體1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333333" loext:opacity="100%" style:font-name="Times New Roman" fo:background-color="#ffffff" loext:char-shading-value="0" style:font-name-asian="標楷體1" style:font-name-complex="Times New Roman1" style:font-size-complex="12pt"/>
    </style:style>
    <style:style style:name="T9" style:family="text">
      <style:text-properties style:font-name="Times New Roman" style:font-name-asian="標楷體1" style:font-name-complex="Times New Roman1"/>
    </style:style>
    <style:style style:name="T10" style:family="text">
      <style:text-properties fo:color="#333333" loext:opacity="100%" style:font-name="Times New Roman" style:font-name-asian="標楷體1" style:font-name-complex="Times New Roman1" fo:background-color="#ffffff"/>
    </style:style>
    <style:style style:name="T11" style:family="text">
      <style:text-properties style:font-name="Times New Roman" fo:background-color="#ffffff" loext:char-shading-value="0" style:font-name-asian="標楷體1" style:font-name-complex="Times New Roman1" style:font-size-complex="12pt"/>
    </style:style>
    <style:style style:name="T12" style:family="text">
      <style:text-properties fo:color="#333333" loext:opacity="100%" fo:font-size="14pt" fo:background-color="#ffffff" loext:char-shading-value="0" style:font-name-asian="新細明體1" style:font-size-asian="14pt" style:font-name-complex="Calibri1" style:font-size-complex="14pt"/>
    </style:style>
    <style:style style:name="T13" style:family="text">
      <style:text-properties fo:color="#333333" loext:opacity="100%" style:font-name="Heiti SC Medium" fo:font-size="18pt" fo:font-weight="bold" fo:background-color="#ffffff" loext:char-shading-value="0" style:font-name-asian="Heiti SC Medium1" style:font-size-asian="18pt" style:font-weight-asian="bold" style:font-size-complex="18pt" style:font-weight-complex="bold"/>
    </style:style>
    <style:style style:name="T14" style:family="text">
      <style:text-properties style:font-name="Heiti SC Medium" fo:font-size="18pt" style:font-name-asian="Heiti SC Medium1" style:font-size-asian="18pt" style:font-size-complex="18pt"/>
    </style:style>
    <style:style style:name="T15" style:family="text">
      <style:text-properties fo:color="#333333" loext:opacity="100%" style:font-name="微軟正黑體" fo:font-size="14pt" fo:font-weight="bold" fo:background-color="#ffffff" loext:char-shading-value="0" style:font-name-asian="微軟正黑體1" style:font-size-asian="14pt" style:font-weight-asian="bold" style:font-size-complex="14pt" style:font-weight-complex="bold"/>
    </style:style>
    <style:style style:name="T16" style:family="text">
      <style:text-properties fo:color="#000000" loext:opacity="100%" style:font-name="標楷體" fo:font-size="10pt" fo:font-weight="bold" style:font-name-asian="標楷體1" style:font-size-asian="10pt" style:font-weight-asian="bold" style:font-name-complex="Gungsuh" style:font-size-complex="10pt"/>
    </style:style>
    <style:style style:name="T17" style:family="text">
      <style:text-properties fo:color="#000000" loext:opacity="100%" style:font-name="Times New Roman" fo:font-size="10pt" fo:font-weight="bold" style:font-name-asian="標楷體1" style:font-size-asian="10pt" style:font-weight-asian="bold" style:font-name-complex="Times New Roman1" style:font-size-complex="10pt"/>
    </style:style>
    <style:style style:name="T18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19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20" style:family="text">
      <style:text-properties style:font-name="Times New Roman" style:font-name-complex="Times New Roman1" style:font-size-complex="12pt"/>
    </style:style>
    <style:style style:name="T21" style:family="text">
      <style:text-properties fo:color="#333333" loext:opacity="100%" style:font-name="Times New Roman" fo:background-color="#ffffff" loext:char-shading-value="0" style:font-name-asian="新細明體1" style:font-name-complex="Times New Roman1" style:font-size-complex="12pt"/>
    </style:style>
    <style:style style:name="T22" style:family="text">
      <style:text-properties fo:color="#000000" loext:opacity="100%" style:font-name="Times New Roman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2025</text:span><text:span text:style-name="T2">全國大學院校生醫電資創新設計競賽</text:span></text:p>
      <text:p text:style-name="P1" loext:marker-style-name="T3"><text:span text:style-name="T4">初賽構想說明書</text:span><text:span text:style-name="T5"/></text:p>
      <text:p text:style-name="P2" loext:marker-style-name="T6"/>
      <text:p text:style-name="P3" loext:marker-style-name="T7"><text:span text:style-name="T7">一、前言</text:span><text:span text:style-name="T7"/></text:p>
      <text:p text:style-name="P4" loext:marker-style-name="T8"><text:span text:style-name="T9">為進一步推動我國生物醫學工程學科的發展，加速專業人才的培育，自2024年起，國立陽明交通大學與國立臺灣大學共同發起「</text:span><text:span text:style-name="T10">陽明交大與台大生醫電資創新設計競賽</text:span><text:span text:style-name="T9">」。本屆特將賽事擴大為「全國大學院校生醫電資創新設計競賽」，期能匯聚全國青年學子的創新思維，為我國生醫領域注入新活力，並鼓勵師生參與2026年4月10日至12日將於台灣主辦之「全球工程醫學高峰會」。</text:span></text:p>
      <text:p text:style-name="P5" loext:marker-style-name="T7"><text:span text:style-name="T7">二、競賽內容及要求</text:span><text:span text:style-name="T7"/></text:p>
      <text:list xml:id="list4093359575" text:style-name="WWNum7">
        <text:list-item>
          <text:p text:style-name="P6" loext:marker-style-name="T8"><text:span text:style-name="T8">競賽內容</text:span><text:span text:style-name="T8"/></text:p>
        </text:list-item>
      </text:list>
      <text:p text:style-name="P7" loext:marker-style-name="T9"><text:span text:style-name="T9">本競賽以人類健康，疾病預防、診斷、治療、復健等生物醫學工程相關熱點為主題如下列，採用電資工程技術在生物醫學領域的應用所進行的創新設計：</text:span><text:span text:style-name="T9"/></text:p>
      <text:list text:style-name="WWNum9">
        <text:list-item>
          <text:p text:style-name="P8" loext:marker-style-name="T8"><text:span text:style-name="T8">因應全球健康需求的下一代醫療設備：即時診斷 (point-of-care diagnostics)、低成本人工裝置、可攜式影像設備、穿戴式感測器等。</text:span><text:span text:style-name="T8"/></text:p>
        </text:list-item>
        <text:list-item>
          <text:p text:style-name="P8" loext:marker-style-name="T8"><text:span text:style-name="T8">以數據/資料為基礎的智慧醫療照護：人工智慧診斷、預測分析、遠距醫療平台、個人化醫療等。</text:span><text:span text:style-name="T8"/></text:p>
        </text:list-item>
        <text:list-item>
          <text:p text:style-name="P8" loext:marker-style-name="T8"><text:span text:style-name="T8">傳染病防治工程：快速檢測試劑盒、疫苗輸送系統等。</text:span><text:span text:style-name="T8"/></text:p>
        </text:list-item>
        <text:list-item>
          <text:p text:style-name="P8" loext:marker-style-name="T8"><text:span text:style-name="T8">迎向氣候變遷挑戰，提升健康韌性與發展的永續醫療解決方案。</text:span><text:span text:style-name="T8"/></text:p>
        </text:list-item>
      </text:list>
      <text:list text:continue-list="list4093359575" text:style-name="WWNum7">
        <text:list-item>
          <text:p text:style-name="P6" loext:marker-style-name="T8"><text:span text:style-name="T8">競賽要求</text:span><text:span text:style-name="T8"/></text:p>
        </text:list-item>
      </text:list>
      <text:p text:style-name="P7" loext:marker-style-name="T9"><text:span text:style-name="T9">本競賽包括理論研究、方案設計、實際製作、現場展示等環節，參賽學生需組成跨領域團隊，協同工作完成競賽研發工作，並共同完成作品展示、答辯、提問環節。</text:span><text:span text:style-name="T9"/></text:p>
      <text:p text:style-name="P7" loext:marker-style-name="T9"><text:span text:style-name="T9">參賽作品除了參賽團隊已經註明出處及引用或借用範圍的部份之外，必須是原創；不得抄襲或侵犯他人的智慧財產權，否則參賽團隊須承擔侵權責任。</text:span><text:span text:style-name="T9"/></text:p>
      <text:p text:style-name="P5" loext:marker-style-name="T7"><text:span text:style-name="T7">三、參賽條件與方式</text:span><text:span text:style-name="T7"/></text:p>
      <text:list xml:id="list4074913863" text:style-name="WWNum10">
        <text:list-item>
          <text:p text:style-name="P9" loext:marker-style-name="T8"><text:span text:style-name="T8">參賽條件</text:span><text:span text:style-name="T8"/></text:p>
        </text:list-item>
      </text:list>
      <text:p text:style-name="P7" loext:marker-style-name="T9"><text:span text:style-name="T9">以隊為單位報名參賽，每隊不超過五名隊員。</text:span><text:span text:style-name="T9"/></text:p>
      <text:list xml:id="list1741591862" text:style-name="WWNum13">
        <text:list-item>
          <text:p text:style-name="P10" loext:marker-style-name="T9"><text:span text:style-name="T9">隊員資格 （1 或2）</text:span><text:span text:style-name="T9"/></text:p>
        </text:list-item>
      </text:list>
      <text:list text:style-name="WWNum12">
        <text:list-item>
          <text:p text:style-name="P11" loext:marker-style-name="T8"><text:span text:style-name="T8">國內醫學院校在學學生或尚未取得專科醫師資格之住院醫師/ 畢業後一般醫學訓練學員(PGY) (以報名截止日為準)</text:span><text:span text:style-name="T8"/></text:p>
        </text:list-item>
        <text:list-item>
          <text:p text:style-name="P11" loext:marker-style-name="T8"><text:span text:style-name="T8">國內電資相關大專院校大學或研究所在學學生</text:span><text:span text:style-name="T8"/></text:p>
        </text:list-item>
      </text:list>
      <text:list xml:id="list105508789527982" text:continue-list="list1741591862" text:style-name="WWNum13">
        <text:list-item>
          <text:p text:style-name="P10" loext:marker-style-name="T9"><text:span text:style-name="T9">鼓勵醫學與電資跨領域團隊報名參加</text:span><text:span text:style-name="T9"/></text:p>
        </text:list-item>
      </text:list>
      <text:list text:continue-list="list4074913863" text:style-name="WWNum10">
        <text:list-item>
          <text:p text:style-name="P9" loext:marker-style-name="T8"><text:span text:style-name="T8">參賽須知</text:span><text:span text:style-name="T8"/></text:p>
        </text:list-item>
      </text:list>
      <text:p text:style-name="P7" loext:marker-style-name="T9"><text:span text:style-name="T9">請將預賽作品（構想書）上傳至報名網頁，競賽主辦單位進行初步評審後，向入圍競賽專案團隊發送邀請。參賽隊伍由一位隊員代表進行正式報名，第一階段報名截止日後，將不允許變更作品名稱、團隊成員。</text:span><text:span text:style-name="T9"/></text:p>
      <text:p text:style-name="P12" loext:marker-style-name="T7"><text:span text:style-name="T7">四、參賽時間表：</text:span><text:span text:style-name="T7"/></text:p>
      <text:p text:style-name="P13" loext:marker-style-name="T9"><text:span text:style-name="T9">公告參賽辦法：2025年9月1日</text:span><text:span text:style-name="T9"/></text:p>
      <text:p text:style-name="P13" loext:marker-style-name="T9"><text:span text:style-name="T9">第一階段：提交構想書</text:span><text:span text:style-name="T9"/></text:p>
      <text:p text:style-name="P13" loext:marker-style-name="T9"><text:span text:style-name="T9">線上報名及構想書送件截止：2025年10月01日至2025年10月31日</text:span><text:span text:style-name="T9"/></text:p>
      <text:p text:style-name="P13" loext:marker-style-name="T9"><text:soft-page-break/><text:span text:style-name="T9">第二階段：實作</text:span><text:span text:style-name="T9"/></text:p>
      <text:p text:style-name="P13" loext:marker-style-name="T9"><text:span text:style-name="T9">公布構想書初選隊伍：2025年11月20日</text:span><text:span text:style-name="T9"/></text:p>
      <text:p text:style-name="P13" loext:marker-style-name="T9"><text:span text:style-name="T9">決賽日期：2026年3月02日(MON) - 3月07日 (SAT) 擇期舉行</text:span><text:span text:style-name="T9"/></text:p>
      <text:p text:style-name="P5" loext:marker-style-name="T7"><text:span text:style-name="T7">五、競賽辦法：</text:span><text:span text:style-name="T7"/></text:p>
      <text:p text:style-name="P4" loext:marker-style-name="T9"><text:span text:style-name="T9">第一階段：依公告之主題，由團隊發揮創意提出5-10頁之構想書（格式如後附件）。主辦單位針對構想書進行書面審查．審查通過隊伍將於2025年11月20日公告。通過第一階段的團隊，準備第二階段競賽。</text:span><text:span text:style-name="T9"/></text:p>
      <text:p text:style-name="P4" loext:marker-style-name="T9"><text:span text:style-name="T9">第二階段：進入第二階段之競賽團隊，於決賽日進行口頭報告複審，針對競賽題目提出實作之解決方法，並進行10分鐘英文簡報，以及20分鐘之評審詢答。各團隊須於決賽一周前，依規定繳交複審簡報PowerPoint電子檔。</text:span><text:span text:style-name="T9"/></text:p>
      <text:p text:style-name="P5" loext:marker-style-name="T7"><text:span text:style-name="T7">六、評審原則及獎項設置</text:span><text:span text:style-name="T7"/></text:p>
      <text:list xml:id="list1940907841" text:style-name="WWNum14">
        <text:list-item>
          <text:p text:style-name="P14" loext:marker-style-name="T9"><text:span text:style-name="T8">陽明交大與台大共組委員會組織評審專家負責競賽評審工作（可另邀請國內外不同領域專</text:span><text:span text:style-name="T9">家（例如創投）加入）。</text:span></text:p>
        </text:list-item>
      </text:list>
      <text:list text:continue-list="list105508789527982" text:style-name="WWNum13">
        <text:list-item>
          <text:p text:style-name="P15" loext:marker-style-name="T9"><text:span text:style-name="T9">台大團隊：</text:span><text:span text:style-name="T9"/></text:p>
        </text:list-item>
      </text:list>
      <text:p text:style-name="P16" loext:marker-style-name="T9"><text:span text:style-name="T9">指導長官：吳明賢院長，賴逸儒副院長</text:span><text:span text:style-name="T9"/></text:p>
      <text:p text:style-name="P16" loext:marker-style-name="T9"><text:span text:style-name="T9">出題/評審專家：林忠緯，柯宗瑋（以上電資學院），陳顥齡，李任光，黃博浩，陳達慶，許駿（以上醫學院）</text:span><text:span text:style-name="T9"/></text:p>
      <text:list text:continue-numbering="true" text:style-name="WWNum13">
        <text:list-item>
          <text:p text:style-name="P15" loext:marker-style-name="T9"><text:span text:style-name="T9">陽明交大團隊</text:span><text:span text:style-name="T9"/></text:p>
        </text:list-item>
      </text:list>
      <text:p text:style-name="P16" loext:marker-style-name="T9"><text:span text:style-name="T9">指導長官：楊慕華副校長，王署君院長</text:span><text:span text:style-name="T9"/></text:p>
      <text:p text:style-name="P16" loext:marker-style-name="T9"><text:span text:style-name="T9">出題/評審專家：江柏瀚，陳冠宇（以上電機學院），楊智傑，鄭玫枝，楊懷哲，甘致群（以上醫學院）</text:span><text:span text:style-name="T9"/></text:p>
      <text:list xml:id="list105508086998666" text:continue-list="list1940907841" text:style-name="WWNum14">
        <text:list-item>
          <text:p text:style-name="P14" loext:marker-style-name="T8"><text:span text:style-name="T8">評審標準：以創意出發，力求突破性見解，需兼顧具有實際臨床應用之價值與可行性：</text:span><text:span text:style-name="T8"/></text:p>
        </text:list-item>
      </text:list>
      <text:list text:style-name="WWNum15">
        <text:list-item>
          <text:p text:style-name="P17" loext:marker-style-name="T9"><text:span text:style-name="T9">創意（30%）</text:span><text:span text:style-name="T9"/></text:p>
        </text:list-item>
        <text:list-item>
          <text:p text:style-name="P17" loext:marker-style-name="T9"><text:span text:style-name="T9">技術進步性與深度（20%）</text:span><text:span text:style-name="T9"/></text:p>
        </text:list-item>
        <text:list-item>
          <text:p text:style-name="P17" loext:marker-style-name="T9"><text:span text:style-name="T9">臨床可行性與影響力（可以是合理但尚未成真的情境）（15%）</text:span><text:span text:style-name="T9"/></text:p>
        </text:list-item>
        <text:list-item>
          <text:p text:style-name="P17" loext:marker-style-name="T9"><text:span text:style-name="T9">實作完成度（15%）</text:span><text:span text:style-name="T9"/></text:p>
        </text:list-item>
        <text:list-item>
          <text:p text:style-name="P17" loext:marker-style-name="T9"><text:span text:style-name="T9">團隊整合性（10%）</text:span><text:span text:style-name="T9"/></text:p>
        </text:list-item>
        <text:list-item>
          <text:p text:style-name="P17" loext:marker-style-name="T9"><text:span text:style-name="T9">商業化潛力（10%）</text:span><text:span text:style-name="T9"/></text:p>
        </text:list-item>
      </text:list>
      <text:list text:continue-list="list105508086998666" text:style-name="WWNum14">
        <text:list-item>
          <text:p text:style-name="P14" loext:marker-style-name="T8"><text:span text:style-name="T8">委員會根據專家組的評審結果，分別對參賽團隊決定參賽名次。</text:span><text:span text:style-name="T8"/></text:p>
        </text:list-item>
      </text:list>
      <text:p text:style-name="P5" loext:marker-style-name="T7"><text:span text:style-name="T7">七、頒發獎項：</text:span><text:span text:style-name="T7"/></text:p>
      <text:p text:style-name="P18" loext:marker-style-name="T9"><text:span text:style-name="T9">金獎2名：各頒發獎狀一紙、獎金新台幣五萬元；</text:span><text:span text:style-name="T9"/></text:p>
      <text:p text:style-name="P18" loext:marker-style-name="T9"><text:span text:style-name="T9">銀獎2名：各頒發獎狀一紙、獎金新台幣三萬元；</text:span><text:span text:style-name="T9"/></text:p>
      <text:p text:style-name="P18" loext:marker-style-name="T9"><text:span text:style-name="T9">銅獎2名：各頒發獎狀一紙、獎金新台幣一萬元；</text:span><text:span text:style-name="T9"/></text:p>
      <text:p text:style-name="P18" loext:marker-style-name="T9"><text:span text:style-name="T9">佳作5名：各頒發獎狀一紙、獎金新台幣三千元。</text:span><text:span text:style-name="T9"/></text:p>
      <text:p text:style-name="P5" loext:marker-style-name="T7"><text:span text:style-name="T7">八、報名網址：</text:span><text:span text:style-name="T8">（因需上傳初賽構想書，故請登入google帳號再填寫）</text:span></text:p>
      <text:p text:style-name="P19" loext:marker-style-name="T8"><text:a xlink:type="simple" xlink:href="https://forms.gle/KkDUMkkp5VwbesvZ6" text:style-name="Internet_20_link" text:visited-style-name="Visited_20_Internet_20_Link"><text:span text:style-name="Internet_20_link"><text:span text:style-name="T11">https://forms.gle/KkDUMkkp5VwbesvZ6</text:span></text:span></text:a></text:p>
      <text:p text:style-name="P20" loext:marker-style-name="T12"><text:span text:style-name="T13">2025</text:span><text:span text:style-name="T14">全國大學院校生醫電資創新設計競賽</text:span><text:span text:style-name="T15"> 構想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1" loext:marker-style-name="T16"><text:span text:style-name="T16">計畫主題</text:span><text:span text:style-name="T16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 loext:marker-style-name="T16"><text:span text:style-name="T16">英文：</text:span><text:span text:style-name="T16"/></text:p>
          </table:table-cell>
          <table:table-cell table:style-name="表格1.A1" table:number-columns-spanned="2" office:value-type="string">
            <text:p text:style-name="P22" loext:marker-style-name="T16"/>
          </table:table-cell>
          <table:covered-table-cell/>
        </table:table-row>
        <table:table-row table:style-name="表格1.1">
          <table:table-cell table:style-name="表格1.A1" office:value-type="string">
            <text:p text:style-name="P21" loext:marker-style-name="T16"><text:span text:style-name="T16">中文：</text:span><text:span text:style-name="T16"/></text:p>
          </table:table-cell>
          <table:table-cell table:style-name="表格1.A1" table:number-columns-spanned="2" office:value-type="string">
            <text:p text:style-name="P22" loext:marker-style-name="T16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1" loext:marker-style-name="T16"><text:span text:style-name="T16">團隊成員 (最多五位)</text:span><text:span text:style-name="T16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 loext:marker-style-name="T16"><text:span text:style-name="T16">姓名</text:span><text:span text:style-name="T16"/></text:p>
          </table:table-cell>
          <table:table-cell table:style-name="表格1.A1" office:value-type="string">
            <text:p text:style-name="P21" loext:marker-style-name="T16"><text:span text:style-name="T16">就讀學校/ 學系</text:span><text:span text:style-name="T16"/></text:p>
          </table:table-cell>
          <table:table-cell table:style-name="表格1.A1" office:value-type="string">
            <text:p text:style-name="P21" loext:marker-style-name="T16"><text:span text:style-name="T16">email</text:span><text:span text:style-name="T16"/></text:p>
          </table:table-cell>
        </table:table-row>
        <table:table-row table:style-name="表格1.1">
          <table:table-cell table:style-name="表格1.A1" office:value-type="string">
            <text:p text:style-name="P22" loext:marker-style-name="T16"/>
          </table:table-cell>
          <table:table-cell table:style-name="表格1.A1" office:value-type="string">
            <text:p text:style-name="P22" loext:marker-style-name="T16"/>
          </table:table-cell>
          <table:table-cell table:style-name="表格1.A1" office:value-type="string">
            <text:p text:style-name="P22" loext:marker-style-name="T16"/>
          </table:table-cell>
        </table:table-row>
        <table:table-row table:style-name="表格1.1">
          <table:table-cell table:style-name="表格1.A1" office:value-type="string">
            <text:p text:style-name="P22" loext:marker-style-name="T16"/>
          </table:table-cell>
          <table:table-cell table:style-name="表格1.A1" office:value-type="string">
            <text:p text:style-name="P22" loext:marker-style-name="T16"/>
          </table:table-cell>
          <table:table-cell table:style-name="表格1.A1" office:value-type="string">
            <text:p text:style-name="P22" loext:marker-style-name="T16"/>
          </table:table-cell>
        </table:table-row>
        <table:table-row table:style-name="表格1.1">
          <table:table-cell table:style-name="表格1.A1" office:value-type="string">
            <text:p text:style-name="P22" loext:marker-style-name="T16"/>
          </table:table-cell>
          <table:table-cell table:style-name="表格1.A1" office:value-type="string">
            <text:p text:style-name="P22" loext:marker-style-name="T16"/>
          </table:table-cell>
          <table:table-cell table:style-name="表格1.A1" office:value-type="string">
            <text:p text:style-name="P22" loext:marker-style-name="T16"/>
          </table:table-cell>
        </table:table-row>
        <table:table-row table:style-name="表格1.1">
          <table:table-cell table:style-name="表格1.A1" office:value-type="string">
            <text:p text:style-name="P22" loext:marker-style-name="T16"/>
          </table:table-cell>
          <table:table-cell table:style-name="表格1.A1" office:value-type="string">
            <text:p text:style-name="P22" loext:marker-style-name="T16"/>
          </table:table-cell>
          <table:table-cell table:style-name="表格1.A1" office:value-type="string">
            <text:p text:style-name="P22" loext:marker-style-name="T16"/>
          </table:table-cell>
        </table:table-row>
        <table:table-row table:style-name="表格1.1">
          <table:table-cell table:style-name="表格1.A1" office:value-type="string">
            <text:p text:style-name="P22" loext:marker-style-name="T16"/>
          </table:table-cell>
          <table:table-cell table:style-name="表格1.A1" office:value-type="string">
            <text:p text:style-name="P22" loext:marker-style-name="T16"/>
          </table:table-cell>
          <table:table-cell table:style-name="表格1.A1" office:value-type="string">
            <text:p text:style-name="P22" loext:marker-style-name="T16"/>
          </table:table-cell>
        </table:table-row>
        <table:table-row table:style-name="表格1.1">
          <table:table-cell table:style-name="表格1.A1" office:value-type="string">
            <text:p text:style-name="P21" loext:marker-style-name="T16"><text:span text:style-name="T16">團隊聯絡人</text:span><text:span text:style-name="T16"/></text:p>
          </table:table-cell>
          <table:table-cell table:style-name="表格1.A1" table:number-columns-spanned="2" office:value-type="string">
            <text:p text:style-name="P21" loext:marker-style-name="T16"><text:span text:style-name="T16">姓名： <text:s text:c="19"/>email: <text:s text:c="26"/>電話／手機</text:span><text:span text:style-name="T16"/></text:p>
          </table:table-cell>
          <table:covered-table-cell/>
        </table:table-row>
      </table:table>
      <text:p text:style-name="P23" loext:marker-style-name="T16"/>
      <text:p text:style-name="P24" loext:marker-style-name="T17"><text:span text:style-name="T16">計畫內容（以下請用英文撰寫）</text:span><text:span text:style-name="T17">Times New Roman, font 12, single-space, not more than 10 pages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 loext:marker-style-name="T18"><text:span text:style-name="T18">Narrative summary (250 words)</text:span><text:span text:style-name="T18"/></text:p>
            <text:p text:style-name="P25" loext:marker-style-name="T18"/>
            <text:p text:style-name="P25" loext:marker-style-name="T18"/>
            <text:p text:style-name="P26" loext:marker-style-name="T19"/>
            <text:p text:style-name="P26" loext:marker-style-name="T19"/>
            <text:p text:style-name="P26" loext:marker-style-name="T19"/>
            <text:p text:style-name="P26" loext:marker-style-name="T19"/>
            <text:p text:style-name="P26" loext:marker-style-name="T19"/>
            <text:p text:style-name="P26" loext:marker-style-name="T19"/>
            <text:p text:style-name="P26" loext:marker-style-name="T19"/>
            <text:p text:style-name="P26" loext:marker-style-name="T19"/>
            <text:p text:style-name="P26" loext:marker-style-name="T19"/>
            <text:p text:style-name="P26" loext:marker-style-name="T19"/>
            <text:p text:style-name="P26" loext:marker-style-name="T19"/>
          </table:table-cell>
        </table:table-row>
        <table:table-row table:style-name="表格2.1">
          <table:table-cell table:style-name="表格2.A1" office:value-type="string">
            <text:p text:style-name="P21" loext:marker-style-name="T18"><text:span text:style-name="T18">Objectives of this proposal and challenges to be solved</text:span><text:span text:style-name="T18"/></text:p>
            <text:p text:style-name="P25" loext:marker-style-name="T18"/>
            <text:p text:style-name="P25" loext:marker-style-name="T18"/>
            <text:p text:style-name="P25" loext:marker-style-name="T18"/>
          </table:table-cell>
        </table:table-row>
        <table:table-row table:style-name="表格2.1">
          <table:table-cell table:style-name="表格2.A1" office:value-type="string">
            <text:p text:style-name="P21" loext:marker-style-name="T18"><text:span text:style-name="T18">Literature review</text:span><text:span text:style-name="T18"/></text:p>
            <text:p text:style-name="P25" loext:marker-style-name="T18"/>
            <text:p text:style-name="P25" loext:marker-style-name="T18"/>
            <text:p text:style-name="P25" loext:marker-style-name="T18"/>
            <text:p text:style-name="P25" loext:marker-style-name="T18"/>
            <text:p text:style-name="P25" loext:marker-style-name="T18"/>
            <text:p text:style-name="P25" loext:marker-style-name="T18"/>
            <text:p text:style-name="P25" loext:marker-style-name="T18"/>
            <text:p text:style-name="P25" loext:marker-style-name="T18"/>
            <text:p text:style-name="P25" loext:marker-style-name="T18"/>
            <text:p text:style-name="P25" loext:marker-style-name="T18"/>
            <text:p text:style-name="P25" loext:marker-style-name="T18"/>
            <text:p text:style-name="P25" loext:marker-style-name="T18"/>
          </table:table-cell>
        </table:table-row>
        <table:table-row table:style-name="表格2.1">
          <table:table-cell table:style-name="表格2.A1" office:value-type="string">
            <text:p text:style-name="P27" loext:marker-style-name="T20"><text:span text:style-name="T20">The major innovations of this project</text:span><text:span text:style-name="T20"/></text:p>
            <text:p text:style-name="P28" loext:marker-style-name="T18"/>
            <text:p text:style-name="P28" loext:marker-style-name="T18"/>
            <text:p text:style-name="P29" loext:marker-style-name="T18"/>
            <text:p text:style-name="P28" loext:marker-style-name="T18"/>
            <text:p text:style-name="P28" loext:marker-style-name="T18"/>
            <text:p text:style-name="P28" loext:marker-style-name="T18"/>
            <text:p text:style-name="P28" loext:marker-style-name="T18"/>
            <text:p text:style-name="P28" loext:marker-style-name="T18"/>
            <text:p text:style-name="P28" loext:marker-style-name="T18"/>
            <text:p text:style-name="P28" loext:marker-style-name="T18"><text:soft-page-break/></text:p>
            <text:p text:style-name="P28" loext:marker-style-name="T18"/>
          </table:table-cell>
        </table:table-row>
        <table:table-row table:style-name="表格2.1">
          <table:table-cell table:style-name="表格2.A1" office:value-type="string">
            <text:p text:style-name="P27" loext:marker-style-name="T20"><text:span text:style-name="T20">Technical advantage of this project</text:span><text:span text:style-name="T20"/></text:p>
            <text:p text:style-name="P30" loext:marker-style-name="T20"/>
            <text:p text:style-name="P30" loext:marker-style-name="T20"/>
            <text:p text:style-name="P30" loext:marker-style-name="T20"/>
            <text:p text:style-name="P30" loext:marker-style-name="T20"/>
            <text:p text:style-name="P30" loext:marker-style-name="T20"/>
            <text:p text:style-name="P30" loext:marker-style-name="T20"/>
            <text:p text:style-name="P30" loext:marker-style-name="T20"/>
            <text:p text:style-name="P30" loext:marker-style-name="T20"/>
            <text:p text:style-name="P30" loext:marker-style-name="T20"/>
            <text:p text:style-name="P30" loext:marker-style-name="T20"/>
            <text:p text:style-name="P28" loext:marker-style-name="T18"/>
          </table:table-cell>
        </table:table-row>
        <table:table-row table:style-name="表格2.1">
          <table:table-cell table:style-name="表格2.A1" office:value-type="string">
            <text:p text:style-name="P31" loext:marker-style-name="T20"><text:span text:style-name="T20">Feasibility of clinical use and potential impact</text:span><text:span text:style-name="T20"/></text:p>
            <text:p text:style-name="P29" loext:marker-style-name="T18"/>
            <text:p text:style-name="P29" loext:marker-style-name="T18"/>
            <text:p text:style-name="P29" loext:marker-style-name="T18"/>
            <text:p text:style-name="P29" loext:marker-style-name="T18"/>
            <text:p text:style-name="P29" loext:marker-style-name="T18"/>
            <text:p text:style-name="P29" loext:marker-style-name="T18"/>
            <text:p text:style-name="P29" loext:marker-style-name="T18"/>
            <text:p text:style-name="P29" loext:marker-style-name="T18"/>
            <text:p text:style-name="P29" loext:marker-style-name="T18"/>
            <text:p text:style-name="P29" loext:marker-style-name="T18"/>
            <text:p text:style-name="P29" loext:marker-style-name="T18"/>
          </table:table-cell>
        </table:table-row>
        <table:table-row table:style-name="表格2.1">
          <table:table-cell table:style-name="表格2.A1" office:value-type="string">
            <text:p text:style-name="P27" loext:marker-style-name="T20"><text:span text:style-name="T20">Integration of your project team</text:span><text:span text:style-name="T20"/></text:p>
            <text:p text:style-name="P28" loext:marker-style-name="T18"/>
            <text:p text:style-name="P28" loext:marker-style-name="T18"/>
            <text:p text:style-name="P28" loext:marker-style-name="T18"/>
            <text:p text:style-name="P28" loext:marker-style-name="T18"/>
            <text:p text:style-name="P28" loext:marker-style-name="T18"/>
            <text:p text:style-name="P28" loext:marker-style-name="T18"/>
            <text:p text:style-name="P28" loext:marker-style-name="T18"/>
          </table:table-cell>
        </table:table-row>
        <table:table-row table:style-name="表格2.1">
          <table:table-cell table:style-name="表格2.A1" office:value-type="string">
            <text:p text:style-name="P27" loext:marker-style-name="T21"><text:span text:style-name="T20">Potential of commercialization and business model</text:span><text:span text:style-name="T21"/></text:p>
            <text:p text:style-name="P28" loext:marker-style-name="T18"/>
            <text:p text:style-name="P28" loext:marker-style-name="T18"/>
            <text:p text:style-name="P28" loext:marker-style-name="T18"/>
            <text:p text:style-name="P28" loext:marker-style-name="T18"/>
          </table:table-cell>
        </table:table-row>
        <table:table-row table:style-name="表格2.1">
          <table:table-cell table:style-name="表格2.A1" office:value-type="string">
            <text:p text:style-name="P27" loext:marker-style-name="T20"><text:span text:style-name="T20">References (Vancouver style)</text:span><text:span text:style-name="T20"/></text:p>
            <text:p text:style-name="P30" loext:marker-style-name="T20"/>
            <text:p text:style-name="P30" loext:marker-style-name="T20"/>
            <text:p text:style-name="P30" loext:marker-style-name="T20"/>
            <text:p text:style-name="P30" loext:marker-style-name="T20"/>
            <text:p text:style-name="P30" loext:marker-style-name="T20"/>
          </table:table-cell>
        </table:table-row>
      </table:table>
      <text:p text:style-name="P32" loext:marker-style-name="T22"/>
      <text:p text:style-name="P32" loext:marker-style-name="T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ungsuh" svg:font-family="Gungsuh" style:font-family-generic="system" style:font-pitch="variable"/>
    <style:font-face style:name="Heiti SC Medium" svg:font-family="'Heiti SC Medium'" style:font-family-generic="roman" style:font-pitch="variable"/>
    <style:font-face style:name="Heiti SC Medium1" svg:font-family="'Heiti SC Medium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ivaldi" svg:font-family="Vivaldi" style:font-family-generic="script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 fo:font-size="14pt" fo:font-weight="bold" style:font-size-asian="14pt" style:font-weight-asian="bold" style:font-size-complex="14pt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background-color="#ffffff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目前的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3cm" fo:margin-left="3.522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ListLabel_20_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582cm" fo:margin-left="0.5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" style:num-suffix="" text:bullet-char="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style:font-name="Wingdings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Wingdings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Wingdings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" style:num-suffix="" text:bullet-char="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style:font-name="Wingdings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style:font-name="Wingdings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style:font-name="Wingdings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style:font-name="Wingdings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style:font-name="Wingdings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style:font-name="Wingdings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style:font-name="Wingdings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Wingdings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 " style:num-prefix="(" style:num-suffix=") 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–" style:num-suffix="–" text:bullet-char="–">
        <style:list-level-properties text:list-level-position-and-space-mode="label-alignment">
          <style:list-level-label-alignment text:label-followed-by="listtab" fo:text-indent="-0.847cm" fo:margin-left="2.346cm"/>
        </style:list-level-properties>
        <style:text-properties style:font-name="Vivaldi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193cm"/>
        </style:list-level-properties>
        <style:text-properties style:font-name="Wingdings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039cm"/>
        </style:list-level-properties>
        <style:text-properties style:font-name="Wingdings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886cm"/>
        </style:list-level-properties>
        <style:text-properties style:font-name="Wingdings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33cm"/>
        </style:list-level-properties>
        <style:text-properties style:font-name="Wingdings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579cm"/>
        </style:list-level-properties>
        <style:text-properties style:font-name="Wingdings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26cm"/>
        </style:list-level-properties>
        <style:text-properties style:font-name="Wingdings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Wingdings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mpxlee</meta:initial-creator>
    <dc:creator>Sophie Wang</dc:creator>
    <meta:editing-cycles>2</meta:editing-cycles>
    <meta:creation-date>2025-10-03T02:54:00</meta:creation-date>
    <dc:date>2025-10-03T02:54:00</dc:date>
    <meta:editing-duration>PT1M</meta:editing-duration>
    <meta:generator>LibreOffice/24.8.7.2$Windows_X86_64 LibreOffice_project/e07d0a63a46349d29051da79b1fde8160bab2a89</meta:generator>
    <meta:document-statistic meta:table-count="2" meta:image-count="0" meta:object-count="0" meta:page-count="4" meta:paragraph-count="76" meta:word-count="1690" meta:character-count="2259" meta:non-whitespace-character-count="2144"/>
    <meta:user-defined meta:name="AppVersion">16.0000</meta:user-defined>
    <meta:template xlink:type="simple" xlink:actuate="onRequest" xlink:title="Normal.dotm" xlink:href=""/>
  </office:meta>
</office:document-meta>
</file>