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75in" text:min-label-width="0.2083in" text:list-level-position-and-space-mode="label-alignment">
          <style:list-level-label-alignment text:label-followed-by="listtab" fo:margin-left="-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1">
      <text:list-level-style-number text:level="1" text:style-name="WW_CharLFO2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>
        <style:tab-stops>
          <style:tab-stop style:type="left" style:position="0in"/>
        </style:tab-stops>
      </style:paragraph-properties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in" fo:margin-right="-0.1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style:line-height-at-least="0in" fo:margin-right="-0.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2.7833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2.9368in" style:use-optimal-column-width="false"/>
    </style:style>
    <style:style style:name="Table14" style:family="table">
      <style:table-properties style:width="7in" fo:margin-left="0.0194in" table:align="left"/>
    </style:style>
    <style:style style:name="TableRow19" style:family="table-row">
      <style:table-row-properties style:min-row-height="0.567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style:line-height-at-least="0in" fo:text-indent="0.0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7013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5777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479in">
        <style:tab-stops>
          <style:tab-stop style:type="left" style:position="-0.0479in"/>
        </style:tab-stops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9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15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625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88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2.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1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2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4" style:parent-style-name="內文" style:family="paragraph">
      <style:paragraph-properties fo:text-align="justify" style:line-height-at-least="0in" fo:margin-left="0.154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7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style:line-height-at-leas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 style:line-height-at-leas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7194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indent="0.175in"/>
      <style:text-properties style:font-name="標楷體" style:font-name-asian="標楷體"/>
    </style:style>
    <style:style style:name="P92" style:parent-style-name="內文" style:family="paragraph">
      <style:paragraph-properties fo:widows="2" fo:orphans="2" fo:break-before="page"/>
    </style:style>
    <style:style style:name="P93" style:parent-style-name="內文" style:family="paragraph">
      <style:paragraph-properties fo:text-align="center" style:line-height-at-least="0in" fo:margin-left="-0.1166in" fo:margin-right="-0.2451in" fo:text-indent="-0.1333in">
        <style:tab-stops>
          <style:tab-stop style:type="left" style:position="0.1166in"/>
        </style:tab-stops>
      </style:paragraph-properties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style:line-height-at-least="0in" fo:margin-left="-0.1166in" fo:margin-right="-0.2451in" fo:text-indent="-0.1333in">
        <style:tab-stops>
          <style:tab-stop style:type="left" style:position="0.1166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638in" fo:font-size="11pt" style:font-size-asian="11pt" style:text-underline-type="double" style:text-underline-style="solid" style:text-underline-width="auto" style:text-underline-mode="continuous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0.375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125in" style:use-optimal-column-width="false"/>
    </style:style>
    <style:style style:name="TableColumn114" style:family="table-column">
      <style:table-column-properties style:column-width="0.125in" style:use-optimal-column-width="false"/>
    </style:style>
    <style:style style:name="TableColumn115" style:family="table-column">
      <style:table-column-properties style:column-width="0.0041in" style:use-optimal-column-width="false"/>
    </style:style>
    <style:style style:name="TableColumn116" style:family="table-column">
      <style:table-column-properties style:column-width="0.2458in" style:use-optimal-column-width="false"/>
    </style:style>
    <style:style style:name="TableColumn117" style:family="table-column">
      <style:table-column-properties style:column-width="0.125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125in" style:use-optimal-column-width="false"/>
    </style:style>
    <style:style style:name="TableColumn120" style:family="table-column">
      <style:table-column-properties style:column-width="0.125in" style:use-optimal-column-width="false"/>
    </style:style>
    <style:style style:name="TableColumn121" style:family="table-column">
      <style:table-column-properties style:column-width="0.125in" style:use-optimal-column-width="false"/>
    </style:style>
    <style:style style:name="TableColumn122" style:family="table-column">
      <style:table-column-properties style:column-width="0.1131in" style:use-optimal-column-width="false"/>
    </style:style>
    <style:style style:name="TableColumn123" style:family="table-column">
      <style:table-column-properties style:column-width="0.0118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375in" style:use-optimal-column-width="false"/>
    </style:style>
    <style:style style:name="TableColumn126" style:family="table-column">
      <style:table-column-properties style:column-width="0.125in" style:use-optimal-column-width="false"/>
    </style:style>
    <style:style style:name="TableColumn127" style:family="table-column">
      <style:table-column-properties style:column-width="0.75in" style:use-optimal-column-width="false"/>
    </style:style>
    <style:style style:name="TableColumn128" style:family="table-column">
      <style:table-column-properties style:column-width="0.2069in" style:use-optimal-column-width="false"/>
    </style:style>
    <style:style style:name="TableColumn129" style:family="table-column">
      <style:table-column-properties style:column-width="0.043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625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105" style:family="table">
      <style:table-properties style:width="7.5in" fo:margin-left="0in" table:align="center"/>
    </style:style>
    <style:style style:name="TableRow134" style:family="table-row">
      <style:table-row-properties style:min-row-height="0.4125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25in" fo:margin-right="-0.575in"/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0833in" style:line-height-at-least="0.25in" fo:margin-right="-0.575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666in" fo:margin-right="-0.575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666in" style:line-height-at-least="0.25in" fo:margin-right="-0.575in"/>
      <style:text-properties style:font-name="標楷體" style:font-name-asian="標楷體"/>
    </style:style>
    <style:style style:name="TableRow149" style:family="table-row">
      <style:table-row-properties style:min-row-height="0.359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style:line-height-at-least="0.25in" fo:margin-right="-0.57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0833in" style:line-height-at-least="0.25in" fo:margin-right="-0.575in"/>
    </style:style>
    <style:style style:name="T160" style:parent-style-name="預設段落字型" style:family="text">
      <style:text-properties style:font-name="Monotype Sorts" style:font-name-asian="Monotype Sorts" style:font-name-complex="Monotype Sort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Monotype Sorts" style:font-name-asian="Monotype Sorts" style:font-name-complex="Monotype Sort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Monotype Sorts" style:font-name-asian="Monotype Sorts" style:font-name-complex="Monotype Sort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bottom="0.0833in" style:line-height-at-least="0.25in" fo:margin-right="-0.5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184" style:family="table-row">
      <style:table-row-properties style:min-row-height="0.3659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style:line-height-at-least="0.25in" fo:margin-right="-0.575in"/>
    </style:style>
    <style:style style:name="T210" style:parent-style-name="預設段落字型" style:family="text">
      <style:text-properties style:font-name="標楷體" style:font-name-asian="標楷體" fo:letter-spacing="0.018in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style:line-height-at-least="0.25in" fo:margin-right="-0.575in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219" style:family="table-row">
      <style:table-row-properties style:min-row-height="0.3659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5in" fo:margin-right="-0.57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5in" fo:margin-right="-0.575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.25in" fo:margin-right="-0.575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659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Row247" style:family="table-row">
      <style:table-row-properties style:min-row-height="0.365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bottom="0.0833in" style:line-height-at-least="0.25in" fo:margin-right="-0.575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265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bottom="0.0833in" style:line-height-at-least="0.25in" fo:margin-right="-0.5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bottom="0.0833in" style:line-height-at-least="0.25in" fo:margin-left="0.0277in" fo:margin-right="-0.575in" fo:text-indent="-0.1458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666in" fo:margin-bottom="0.0833in" style:line-height-at-least="0.25in" fo:margin-right="-0.5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666in" fo:margin-bottom="0.0833in" style:line-height-at-least="0.25in" fo:margin-right="-0.575in"/>
    </style:style>
    <style:style style:name="T290" style:parent-style-name="預設段落字型" style:family="text">
      <style:text-properties style:font-name="標楷體" style:font-name-asian="標楷體" fo:letter-spacing="0.0097in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bottom="0.0833in" style:line-height-at-least="0.25in" fo:margin-right="-0.5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bottom="0.0833in" style:line-height-at-least="0.25in" fo:margin-right="-0.3944in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P32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71" style:family="table-row">
      <style:table-row-properties style:min-row-height="0.3236in" style:use-optimal-row-height="false" fo:keep-together="always"/>
    </style:style>
    <style:style style:name="P372" style:parent-style-name="內文" style:family="paragraph">
      <style:paragraph-properties fo:text-align="justify" style:line-height-at-least="0.25in" fo:margin-right="-0.575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bottom="0.0833in" style:line-height-at-least="0.25in" fo:margin-right="-0.575in"/>
      <style:text-properties style:font-name="標楷體"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666in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.2638in" fo:margin-left="0.0395in" fo:margin-right="-0.57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bottom="0.0833in" style:line-height-at-least="0.3055in" fo:margin-right="-0.575in"/>
    </style:style>
    <style:style style:name="T394" style:parent-style-name="預設段落字型" style:family="text">
      <style:text-properties style:font-name="標楷體" style:font-name-asian="標楷體" fo:letter-spacing="0.0208in"/>
    </style:style>
    <style:style style:name="T395" style:parent-style-name="預設段落字型" style:family="text">
      <style:text-properties style:font-name="標楷體" style:font-name-asian="標楷體" fo:letter-spacing="0.0208in"/>
    </style:style>
    <style:style style:name="T396" style:parent-style-name="預設段落字型" style:family="text">
      <style:text-properties style:font-name="標楷體" style:font-name-asian="標楷體" fo:letter-spacing="0.0208in"/>
    </style:style>
    <style:style style:name="T397" style:parent-style-name="預設段落字型" style:family="text">
      <style:text-properties style:font-name="標楷體" style:font-name-asian="標楷體" fo:letter-spacing="0.0208in"/>
    </style:style>
    <style:style style:name="T398" style:parent-style-name="預設段落字型" style:family="text">
      <style:text-properties style:font-name="標楷體" style:font-name-asian="標楷體" fo:letter-spacing="0.0208in"/>
    </style:style>
    <style:style style:name="T399" style:parent-style-name="預設段落字型" style:family="text">
      <style:text-properties style:font-name="標楷體" style:font-name-asian="標楷體" fo:letter-spacing="0.0208in"/>
    </style:style>
    <style:style style:name="T400" style:parent-style-name="預設段落字型" style:family="text">
      <style:text-properties style:font-name="標楷體" style:font-name-asian="標楷體" fo:letter-spacing="0.0208in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bottom="0.0833in" style:line-height-at-least="0.3055in" fo:margin-right="-0.575in"/>
      <style:text-properties style:font-name="標楷體" style:font-name-asian="標楷體"/>
    </style:style>
    <style:style style:name="TableRow437" style:family="table-row">
      <style:table-row-properties style:min-row-height="0.2562in" style:use-optimal-row-height="false" fo:keep-together="always"/>
    </style:style>
    <style:style style:name="P438" style:parent-style-name="內文" style:family="paragraph">
      <style:paragraph-properties fo:text-align="justify" fo:margin-bottom="0.0833in" style:line-height-at-least="0.3194in" fo:margin-right="-0.575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bottom="0.0833in" style:line-height-at-least="0.3194in" fo:margin-right="-0.575in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right="-0.575in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ableCell461" style:family="table-cell">
      <style:table-cell-properties fo:border-top="0.0937in double #000000" style:border-line-width-top="0.0312in 0.0312in 0.0312in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right="-0.575in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0.043in" fo:font-size="14pt" style:font-size-asian="14pt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line-height-at-least="0in" fo:margin-right="-0.1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84" style:family="table-column">
      <style:table-column-properties style:column-width="6.7326in" style:use-optimal-column-width="false"/>
    </style:style>
    <style:style style:name="Table483" style:family="table">
      <style:table-properties style:width="6.7326in" fo:margin-left="0in" table:align="left"/>
    </style:style>
    <style:style style:name="TableRow485" style:family="table-row">
      <style:table-row-properties style:min-row-height="0.7694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48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48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49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491" style:family="table-row">
      <style:table-row-properties style:min-row-height="1.5194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3.7104in"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0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1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1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1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1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1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15" style:parent-style-name="內文" style:family="paragraph">
      <style:paragraph-properties style:line-break="normal" fo:text-align="end" style:line-height-at-least="0in">
        <style:tab-stops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end"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524" style:family="table-row">
      <style:table-row-properties style:min-row-height="1.2187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2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4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/>
    </style:style>
    <style:style style:name="P545" style:parent-style-name="內文" style:family="paragraph">
      <style:paragraph-properties style:line-height-at-least="0in" fo:text-indent="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family="paragraph">
      <style:paragraph-properties style:line-height-at-least="0in" fo:text-indent="3.8333in">
        <style:tab-stops>
          <style:tab-stop style:type="left" style:position="0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5881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P578" style:parent-style-name="內文" style:family="paragraph">
      <style:paragraph-properties style:line-height-at-least="0in" fo:margin-left="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579" style:parent-style-name="內文" style:family="paragraph">
      <style:paragraph-properties style:line-height-at-least="0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580" style:parent-style-name="內文" style:family="paragraph">
      <style:paragraph-properties fo:break-before="page"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581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582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583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style:line-height-at-least="0in" fo:margin-left="0.6694in" fo:text-indent="-0.6694in">
        <style:tab-stops>
          <style:tab-stop style:type="left" style:position="-0.6694in"/>
        </style:tab-stops>
      </style:paragraph-properties>
      <style:text-properties style:font-name-asian="標楷體" fo:font-size="14pt" style:font-size-asian="14pt"/>
    </style:style>
    <style:style style:name="P585" style:parent-style-name="內文" style:family="paragraph">
      <style:paragraph-properties fo:line-height="150%" fo:margin-left="0.4166in" fo:text-indent="-0.4166in">
        <style:tab-stops>
          <style:tab-stop style:type="left" style:position="-0.4166in"/>
        </style:tab-stops>
      </style:paragraph-properties>
      <style:text-properties style:font-name-asian="標楷體" fo:font-size="14pt" style:font-size-asian="14pt"/>
    </style:style>
    <style:style style:name="P586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587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588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589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590" style:parent-style-name="內文" style:family="paragraph">
      <style:paragraph-properties fo:line-height="150%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-asian="標楷體" fo:font-size="14pt" style:font-size-asian="14pt"/>
    </style:style>
    <style:style style:name="P591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2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4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5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6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7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8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99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0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1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2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3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4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5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6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7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8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09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10" style:parent-style-name="內文" style:family="paragraph">
      <style:paragraph-properties fo:line-height="150%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center" style:line-height-at-least="0in" fo:margin-right="-0.1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28" style:family="table-column">
      <style:table-column-properties style:column-width="1.6444in"/>
    </style:style>
    <style:style style:name="TableColumn629" style:family="table-column">
      <style:table-column-properties style:column-width="2.6875in"/>
    </style:style>
    <style:style style:name="TableColumn630" style:family="table-column">
      <style:table-column-properties style:column-width="2.4375in"/>
    </style:style>
    <style:style style:name="Table627" style:family="table">
      <style:table-properties style:width="6.7694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312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1.3506in"/>
    </style:style>
    <style:style style:name="TableCell6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5" style:family="table-row">
      <style:table-row-properties/>
    </style:style>
    <style:style style:name="TableCell64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0" style:family="table-row">
      <style:table-row-properties/>
    </style:style>
    <style:style style:name="TableCell66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P663" style:parent-style-name="內文" style:family="paragraph"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9" style:family="table-row">
      <style:table-row-properties/>
    </style:style>
    <style:style style:name="TableCell67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4" style:family="table-row">
      <style:table-row-properties/>
    </style:style>
    <style:style style:name="TableCell68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style:line-height-at-least="0in" fo:text-indent="0.029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99" style:parent-style-name="內文" style:family="paragraph">
      <style:paragraph-properties style:line-height-at-least="0in" fo:text-indent="3.723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00" style:parent-style-name="內文" style:family="paragraph">
      <style:paragraph-properties style:line-height-at-least="0in" fo:text-indent="3.7236in">
        <style:tab-stops>
          <style:tab-stop style:type="left" style:position="0in"/>
        </style:tab-stops>
      </style:paragraph-properties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P704" style:parent-style-name="內文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6.36359in" svg:y="0.00399in" svg:width="0.74583in" svg:height="0.29792in" style:rel-width="scale" style:rel-height="scale"><draw:text-box><text:p text:style-name="P2">附件二</text:p></draw:text-box><svg:title/><svg:desc/></draw:frame></text:p>
      <text:p text:style-name="P3"/>
      <text:p text:style-name="P4"><text:span text:style-name="T5">11</text:span><text:span text:style-name="T6">5</text:span><text:span text:style-name="T7">年度健康科學文教基金會/國家衛生研究院「</text:span><text:span text:style-name="T8">第</text:span><text:span text:style-name="T9">2</text:span><text:span text:style-name="T10">1</text:span><text:span text:style-name="T11">屆醫學系學生暑期研究計畫</text:span><text:span text:style-name="T12">」</text:span></text:p>
      <text:p text:style-name="P13">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E-mail:<text:s/></text:p>
            <text:p text:style-name="P26">聯絡電話：</text:p>
          </table:table-cell>
        </table:table-row>
        <table:table-row table:style-name="TableRow27">
          <table:table-cell table:style-name="TableCell28">
            <text:p text:style-name="P29">申請人就讀學校就讀系所/年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究指導老師</text:p>
            <text:p text:style-name="P35">姓名</text:p>
          </table:table-cell>
          <table:table-cell table:style-name="TableCell36">
            <text:p text:style-name="P37"/>
            <text:p text:style-name="P38"><text:s text:c="34"/></text:p>
          </table:table-cell>
          <table:table-cell table:style-name="TableCell39" table:number-columns-spanned="2">
            <text:p text:style-name="P40">E-mail:<text:s/></text:p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研究指導老師</text:p>
            <text:p text:style-name="P45">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參與研究之單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研究期間</text:p>
          </table:table-cell>
          <table:table-cell table:style-name="TableCell56" table:number-columns-spanned="3">
            <text:p text:style-name="P57"><text:s/>自<text:s text:c="2"/>115<text:s text:c="2"/>年<text:s/><text:s/>07<text:s text:c="2"/>月<text:s text:c="2"/>01<text:s text:c="2"/>日<text:s text:c="3"/>至<text:s text:c="3"/>115<text:s text:c="2"/>年<text:s/><text:s/>09<text:s text:c="2"/>月<text:s text:c="2"/>30<text:s text:c="2"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研究題目(英文)：</text:p>
            <text:p text:style-name="P61"/>
            <text:p text:style-name="P62"><text:s text:c="8"/>(中文)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研究摘要(</text:span><text:span text:style-name="T67">英文</text:span><text:span text:style-name="T68">)：</text:span></text:p>
            <text:p text:style-name="P69"/>
            <text:p text:style-name="P70">Background</text:p>
            <text:p text:style-name="P71">Objectives</text:p>
            <text:p text:style-name="P72">Specific aims</text:p>
            <text:p text:style-name="P73">Expect results</text:p>
            <text:p text:style-name="P74">請包含上列段落並繕打，四段落合計總字數約1000~1200字左右。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請勾選：</text:p>
            <text:p text:style-name="P84">□本研究計畫為根據指導老師提供之方案。</text:p>
            <text:p text:style-name="P85">□本研究計畫為申請人提出之構想。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申請人自述本研究計畫學習目標：</text:p>
            <text:p text:style-name="P90"/>
          </table:table-cell>
          <table:covered-table-cell/>
          <table:covered-table-cell/>
          <table:covered-table-cell/>
        </table:table-row>
      </table:table>
      <text:p text:style-name="P91">研究單位主管：<text:s text:c="13"/>研究指導老師：<text:s text:c="18"/>申請人：</text:p>
      <text:p text:style-name="內文"/>
      <text:p text:style-name="內文"/>
      <text:p text:style-name="內文"/>
      <text:p text:style-name="P92"/>
      <text:p text:style-name="內文"/>
      <text:p text:style-name="P93"/>
      <text:p text:style-name="P94"><text:span text:style-name="T95">1</text:span><text:span text:style-name="T96">1</text:span><text:span text:style-name="T97">5</text:span><text:span text:style-name="T98">年度健康科學文教基金會</text:span><text:span text:style-name="T99">/</text:span><text:span text:style-name="T100">國家衛生研究院「第</text:span><text:span text:style-name="T101">2</text:span><text:span text:style-name="T102">1</text:span><text:span text:style-name="T103">屆醫學系學生暑期研究計畫人事資料表」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中文姓名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2">
            <text:p text:style-name="P142"><text:s text:c="8"/><text:s text:c="11"/>系<text:s text:c="10"/>所<text:s/><text:s text:c="21"/></text:p>
            <text:p text:style-name="P143"><text:s text:c="12"/><text:s text:c="5"/><text:s text:c="3"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 table:number-rows-spanned="4">
            <text:p text:style-name="P145"><text:s text:c="7"/>二<text:s text:c="4"/></text:p>
            <text:p text:style-name="P146"><text:s text:c="7"/>吋</text:p>
            <text:p text:style-name="P147"><text:s text:c="7"/>彩</text:p>
            <text:p text:style-name="P148"><text:s text:c="7"/>照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英文姓名</text:p>
          </table:table-cell>
          <table:covered-table-cell/>
          <table:table-cell table:style-name="TableCell152" table:number-columns-spanned="2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國<text:s text:c="4"/>籍</text:p>
          </table:table-cell>
          <table:covered-table-cell/>
          <table:table-cell table:style-name="TableCell158" table:number-columns-spanned="10">
            <text:p text:style-name="P159"><text:span text:style-name="T160"></text:span><text:span text:style-name="T161">本國</text:span><text:span text:style-name="T162"><text:s text:c="2"/></text:span><text:span text:style-name="T163"></text:span><text:span text:style-name="T164">外國</text:span><text:span text:style-name="T165"><text:s text:c="2"/></text:span><text:span text:style-name="T166"></text:span><text:span text:style-name="T167">大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<text:s/></text:span><text:span text:style-name="T173"><text:s text:c="2"/></text:span><text:span text:style-name="T174"><text:s text:c="9"/></text:span><text:span text:style-name="T175">省</text:span><text:span text:style-name="T176">(</text:span><text:span text:style-name="T177">市</text:span><text:span text:style-name="T178">) <text:s text:c="7"/></text:span><text:span text:style-name="T179">縣</text:span><text:span text:style-name="T180">(</text:span><text:span text:style-name="T181">市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2">
            <text:p text:style-name="P186">身份證</text:p>
            <text:p text:style-name="P187">統一編號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<text:span text:style-name="T210">婚姻狀況</text:span></text:p>
          </table:table-cell>
          <table:covered-table-cell/>
          <table:covered-table-cell/>
          <table:table-cell table:style-name="TableCell211" table:number-columns-spanned="5">
            <text:p text:style-name="P212"><text:span text:style-name="T213"></text:span><text:span text:style-name="T214">已婚 <text:s/></text:span><text:span text:style-name="T215"><text:s/></text:span><text:span text:style-name="T216"></text:span><text:span text:style-name="T217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護照號碼</text:p>
          </table:table-cell>
          <table:covered-table-cell/>
          <table:table-cell table:style-name="TableCell222" table:number-columns-spanned="1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兵役狀況</text:span></text:p>
          </table:table-cell>
          <table:covered-table-cell/>
          <table:covered-table-cell/>
          <table:table-cell table:style-name="TableCell227" table:number-columns-spanned="7">
            <text:p text:style-name="P228"><text:span text:style-name="T229"></text:span><text:span text:style-name="T230">役畢( <text:s/>年 <text:s/>月至 <text:s/>年 <text:s/>月)</text:span></text:p>
            <text:p text:style-name="P231"><text:span text:style-name="T232"></text:span><text:span text:style-name="T233">未役 <text:s/></text:span><text:span text:style-name="T234"></text:span><text:span text:style-name="T235">免役 <text:s/></text:span><text:span text:style-name="T236"></text:span><text:span text:style-name="T237">未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手機號碼</text:p>
          </table:table-cell>
          <table:covered-table-cell/>
          <table:table-cell table:style-name="TableCell241" table:number-columns-spanned="1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電子信箱<text:s/></text:p>
          </table:table-cell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出<text:s/>生<text:s/>日<text:s/>期</text:p>
          </table:table-cell>
          <table:covered-table-cell/>
          <table:covered-table-cell/>
          <table:table-cell table:style-name="TableCell250" table:number-columns-spanned="15">
            <text:p text:style-name="P251"><text:s/><text:s text:c="4"/>年<text:s/><text:s/><text:s text:c="3"/><text:s/>月 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性<text:s/><text:s text:c="4"/>別</text:p>
          </table:table-cell>
          <table:covered-table-cell/>
          <table:covered-table-cell/>
          <table:table-cell table:style-name="TableCell254" table:number-columns-spanned="7">
            <text:p text:style-name="P255"><text:span text:style-name="T256"></text:span><text:span text:style-name="T257">男 <text:s text:c="3"/></text:span><text:span text:style-name="T258"></text:span><text:span text:style-name="T25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現<text:s text:c="2"/>在<text:s text:c="2"/>住<text:s text:c="2"/>址</text:p>
          </table:table-cell>
          <table:covered-table-cell/>
          <table:covered-table-cell/>
          <table:covered-table-cell/>
          <table:table-cell table:style-name="TableCell263" table:number-columns-spanned="24">
            <text:p text:style-name="P264"><text:s text:c="7"/>市(縣) <text:s text:c="7"/>鄉(市) <text:s text:c="7"/>鎮<text:s text:c="8"/>區<text:s text:c="7"/>村(里) <text:s text:c="5"/>鄰</text:p>
            <text:p text:style-name="P265"><text:s text:c="7"/>路(街) <text:s text:c="7"/>段<text:s text:c="6"/>巷<text:s text:c="8"/>弄<text:s text:c="7"/>號<text:s text:c="7"/>樓<text:s text:c="7"/>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8">
            <text:p text:style-name="P268"><text:span text:style-name="T269">住所電話</text:span><text:span text:style-name="T270">( <text:s/>)</text:span><text:span text:style-name="T271"><text:s text:c="23"/></text:span><text:span text:style-name="T272"><text:s text:c="18"/></text:span><text:span text:style-name="T273">傳真</text:span><text:span text:style-name="T274">( <text:s/>)</text:span><text:span text:style-name="T27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戶<text:s text:c="2"/>籍<text:s text:c="2"/>住<text:s text:c="2"/>址</text:p>
          </table:table-cell>
          <table:covered-table-cell/>
          <table:covered-table-cell/>
          <table:covered-table-cell/>
          <table:table-cell table:style-name="TableCell279" table:number-columns-spanned="21">
            <text:p text:style-name="P280"><text:s text:c="5"/>市(縣) <text:s text:c="4"/>鄉(市) <text:s text:c="4"/>鎮<text:s text:c="7"/>區<text:s text:c="5"/>村(里)<text:s/><text:s/>鄰<text:s/><text:s text:c="4"/>鄰</text:p>
            <text:p text:style-name="P281"><text:s text:c="7"/>路(街) <text:s text:c="3"/>段<text:s text:c="4"/>巷<text:s text:c="4"/>弄<text:s text:c="4"/>號<text:s text:c="4"/>樓<text:s text:c="3"/>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戶籍電話</text:span><text:span text:style-name="T285">( <text:s/>)</text:span><text:span text:style-name="T286"><text:s text:c="11"/>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<text:span text:style-name="T290">緊急通知人</text:span></text:p>
          </table:table-cell>
          <table:covered-table-cell/>
          <table:covered-table-cell/>
          <table:table-cell table:style-name="TableCell291" table:number-columns-spanned="2">
            <text:p text:style-name="P292">姓<text:s/>名</text:p>
          </table:table-cell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關<text:s text:c="7"/>係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6">
            <text:p text:style-name="P300"><text:span text:style-name="T301">聯</text:span><text:span text:style-name="T302"><text:s/></text:span><text:span text:style-name="T303">絡</text:span><text:span text:style-name="T304"><text:s/></text:span><text:span text:style-name="T305">電</text:span><text:span text:style-name="T306"><text:s/></text:span><text:span text:style-name="T307">話</text:span><text:span text:style-name="T308">( <text:s/>)</text:span><text:span text:style-name="T30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住<text:s/>址</text:p>
          </table:table-cell>
          <table:covered-table-cell/>
          <table:table-cell table:style-name="TableCell314" table:number-columns-spanned="2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5">
            <text:p text:style-name="P318">學依<text:s text:c="2"/>由</text:p>
            <text:p text:style-name="P319">歷序</text:p>
            <text:p text:style-name="P320">由往</text:p>
            <text:p text:style-name="P321">最下</text:p>
            <text:p text:style-name="P322">高填</text:p>
            <text:p text:style-name="P323">學寫</text:p>
            <text:p text:style-name="P324">歷</text:p>
          </table:table-cell>
          <table:table-cell table:style-name="TableCell325" table:number-columns-spanned="8">
            <text:p text:style-name="P326">學<text:s text:c="4"/>校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2">
            <text:p text:style-name="P328">科<text:s text:c="7"/>系<text:s text:c="9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肄畢業/年制</text:p>
          </table:table-cell>
          <table:covered-table-cell/>
          <table:covered-table-cell/>
          <table:table-cell table:style-name="TableCell331" table:number-columns-spanned="3">
            <text:p text:style-name="P332">起迄年月(民國)</text:p>
          </table:table-cell>
          <table:covered-table-cell/>
          <table:covered-table-cell/>
          <table:table-cell table:style-name="TableCell333">
            <text:p text:style-name="P334">學<text:s text:c="5"/>位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<text:s text:c="2"/>年 月~<text:s text:c="2"/>年 月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><text:s text:c="2"/>年 月~<text:s text:c="2"/>年 月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><text:s text:c="2"/>年 月~<text:s text:c="2"/>年 月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><text:s text:c="2"/>年 月~<text:s text:c="2"/>年 月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5">
            <text:p text:style-name="P385">家</text:p>
            <text:p text:style-name="P386"/>
            <text:p text:style-name="P387">庭</text:p>
            <text:p text:style-name="P388"/>
            <text:p text:style-name="P389">狀</text:p>
            <text:p text:style-name="P390"/>
            <text:p text:style-name="P391">況</text:p>
          </table:table-cell>
          <table:table-cell table:style-name="TableCell392" table:number-columns-spanned="9">
            <text:p text:style-name="P393"><text:span text:style-name="T394">中</text:span><text:span text:style-name="T395"><text:s text:c="2"/></text:span><text:span text:style-name="T396">文</text:span><text:span text:style-name="T397"><text:s text:c="2"/></text:span><text:span text:style-name="T398">姓</text:span><text:span text:style-name="T399"><text:s text:c="2"/></text:span><text:span text:style-name="T400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關<text:s text:c="6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職<text:s text:c="6"/>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<text:s/>聯<text:s text:c="2"/>絡<text:s text:c="2"/>電<text:s text:c="2"/>話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7">
            <text:p text:style-name="P440"><text:span text:style-name="T441">註</text:span><text:span text:style-name="T442">:</text:span><text:span text:style-name="T443">家屬以本人之直系血親</text:span><text:span text:style-name="T444">(</text:span><text:span text:style-name="T445">父母、配偶</text:span><text:span text:style-name="T446">)</text:span><text:span text:style-name="T447">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9">
            <text:p text:style-name="P450"><text:span text:style-name="T451"><text:s/></text:span><text:span text:style-name="T452">填表日期</text:span><text:span text:style-name="T453">:</text:span><text:span text:style-name="T454">民國</text:span><text:span text:style-name="T455"><text:s text:c="2"/></text:span><text:span text:style-name="T456">年</text:span><text:span text:style-name="T457"><text:s text:c="2"/></text:span><text:span text:style-name="T458">月</text:span><text:span text:style-name="T459"><text:s text:c="2"/></text:span><text:span text:style-name="T4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><text:span text:style-name="T463">填表人簽名</text:span><text:span text:style-name="T464">:</text:span><text:span text:style-name="T465"><text:s text:c="14"/></text:span><text:span text:style-name="T4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ext:p text:style-name="P468"/>
      <text:p text:style-name="P469">附件三~一</text:p>
      <text:p text:style-name="P470"/>
      <text:p text:style-name="P471"><text:span text:style-name="T472">11</text:span><text:span text:style-name="T473">5</text:span><text:span text:style-name="T474">年度健康科學文教基金會/國家衛生研究院「</text:span><text:span text:style-name="T475">第</text:span><text:span text:style-name="T476">2</text:span><text:span text:style-name="T477">1</text:span><text:span text:style-name="T478">屆醫學系學生暑期研究計畫</text:span><text:span text:style-name="T479">」</text:span></text:p>
      <text:p text:style-name="P480"><text:span text:style-name="T481">研究報告</text:span><text:span text:style-name="T482">(英文撰寫)<text:s/>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就讀學校：</text:p>
            <text:p text:style-name="P488"/>
            <text:p text:style-name="P489">學生姓名：</text:p>
            <text:p text:style-name="P490"/>
          </table:table-cell>
        </table:table-row>
        <table:table-row table:style-name="TableRow491">
          <table:table-cell table:style-name="TableCell492">
            <text:p text:style-name="P493">研究報告題目</text:p>
            <text:p text:style-name="P494">英文：</text:p>
            <text:p text:style-name="P495"><text:span text:style-name="T496">中文:</text:span></text:p>
          </table:table-cell>
        </table:table-row>
        <table:table-row table:style-name="TableRow497">
          <table:table-cell table:style-name="TableCell498">
            <text:p text:style-name="P499">研究指導老師總評：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<text:span text:style-name="T516">研究指導</text:span><text:span text:style-name="T517">老師</text:span><text:span text:style-name="T518">簽名：</text:span><text:span text:style-name="T519"><text:s text:c="9"/></text:span><text:span text:style-name="T520"><text:s text:c="3"/></text:span><text:span text:style-name="T521"><text:s text:c="3"/></text:span><text:span text:style-name="T522"><text:s/></text:span></text:p>
            <text:p text:style-name="P523"/>
          </table:table-cell>
        </table:table-row>
        <table:table-row table:style-name="TableRow524">
          <table:table-cell table:style-name="TableCell525">
            <text:p text:style-name="P526">學生自評：</text:p>
            <text:p text:style-name="P527"><text:span text:style-name="T528"><text:s/></text:span><text:span text:style-name="T529">*</text:span><text:span text:style-name="T530">研究時程</text:span><text:span text:style-name="T531">：</text:span><text:span text:style-name="T532">□自</text:span><text:span text:style-name="T533">7</text:span><text:span text:style-name="T534">月</text:span><text:span text:style-name="T535">1</text:span><text:span text:style-name="T536">日迄</text:span><text:span text:style-name="T537">9</text:span><text:span text:style-name="T538">月</text:span><text:span text:style-name="T539">30</text:span><text:span text:style-name="T540">（請勾選）；或</text:span><text:span text:style-name="T541"><text:s/>__________________</text:span><text:span text:style-name="T542">（請自行填寫）</text:span></text:p>
            <text:p text:style-name="P543"><text:s/>*執行本計畫貢獻度：<text:s/></text:p>
            <text:p text:style-name="P544"><text:s text:c="2"/>□<text:s/>90%或以上<text:s text:c="2"/>□<text:s/>80%或以上<text:s text:c="2"/>□<text:s/>70%或以上<text:s/>□<text:s/>60%或以上</text:p>
            <text:p text:style-name="P545">□其他，並請說明：<text:s text:c="4"/><text:s text:c="57"/></text:p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<text:span text:style-name="T551">研究單位主管簽名：</text:span><text:span text:style-name="T552"></text:span><text:span text:style-name="T553"></text:span><text:span text:style-name="T554"></text:span><text:span text:style-name="T555"></text:span><text:span text:style-name="T556"></text:span><text:span text:style-name="T557"></text:span><text:span text:style-name="T558"></text:span><text:span text:style-name="T559"></text:span><text:span text:style-name="T560"></text:span><text:span text:style-name="T561"></text:span><text:span text:style-name="T562"></text:span><text:span text:style-name="T563"></text:span><text:span text:style-name="T564"></text:span><text:span text:style-name="T565"></text:span><text:span text:style-name="T566"></text:span><text:span text:style-name="T567"><text:s text:c="16"/></text:span><text:span text:style-name="T568">日期：</text:span><text:span text:style-name="T569"></text:span><text:span text:style-name="T570"></text:span><text:span text:style-name="T571"></text:span><text:span text:style-name="T572"></text:span><text:span text:style-name="T573"></text:span><text:span text:style-name="T574"></text:span><text:span text:style-name="T575"></text:span><text:span text:style-name="T576"></text:span><text:span text:style-name="T577"></text:span></text:p>
          </table:table-cell>
        </table:table-row>
      </table:table>
      <text:p text:style-name="P578"/>
      <text:p text:style-name="P579">※研究報告(含附件3~1、3~2)請於10月10日前向學校繳交，並由學校統一彙整函送本會。</text:p>
      <text:p text:style-name="P580"/>
      <text:p text:style-name="P581"/>
      <text:p text:style-name="P582"/>
      <text:p text:style-name="P583"/>
      <text:p text:style-name="P584">研究報告撰寫說明事項：</text:p>
      <text:p text:style-name="P585">Report should includes the following sections:</text:p>
      <text:list text:style-name="LFO10" text:continue-numbering="true">
        <text:list-item>
          <text:p text:style-name="P586">Introduction<text:s/></text:p>
        </text:list-item>
        <text:list-item>
          <text:p text:style-name="P587">Methods &amp; Materials</text:p>
        </text:list-item>
        <text:list-item>
          <text:p text:style-name="P588">Results<text:s/></text:p>
        </text:list-item>
        <text:list-item>
          <text:p text:style-name="P589">Discussion<text:s/></text:p>
        </text:list-item>
        <text:list-item>
          <text:p text:style-name="P590">References</text:p>
        </text:list-item>
      </text:list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P612"><text:span text:style-name="T613">附件</text:span><text:span text:style-name="T614">三</text:span><text:span text:style-name="T615">~二</text:span><text:span text:style-name="T616"><text:s/></text:span></text:p>
      <text:p text:style-name="P617"><text:span text:style-name="T618">11</text:span><text:span text:style-name="T619">5</text:span><text:span text:style-name="T620">年度健康科學文教基金會/國家衛生研究院「</text:span><text:span text:style-name="T621">第</text:span><text:span text:style-name="T622">2</text:span><text:span text:style-name="T623">1</text:span><text:span text:style-name="T624">屆醫學系學生暑期研究計畫</text:span><text:span text:style-name="T625">」</text:span></text:p>
      <text:p text:style-name="P626">研究計畫相關資料表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中文</text:p>
          </table:table-cell>
          <table:table-cell table:style-name="TableCell636">
            <text:p text:style-name="P637">英文</text:p>
          </table:table-cell>
        </table:table-row>
        <table:table-row table:style-name="TableRow638">
          <table:table-cell table:style-name="TableCell639">
            <text:p text:style-name="P640">研究計畫題目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指導老師姓名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指導老師服務單位</text:p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指導老師服務</text:p>
            <text:p text:style-name="P663">系所/職稱</text:p>
          </table:table-cell>
          <table:table-cell table:style-name="TableCell664">
            <text:p text:style-name="P665"><text:s text:c="12"/>/</text:p>
            <text:p text:style-name="P666"><text:s text:c="5"/></text:p>
          </table:table-cell>
          <table:table-cell table:style-name="TableCell667">
            <text:p text:style-name="P668"><text:s text:c="12"/>/</text:p>
          </table:table-cell>
        </table:table-row>
        <table:table-row table:style-name="TableRow669">
          <table:table-cell table:style-name="TableCell670">
            <text:p text:style-name="P671">申請學生姓名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申請學生就讀學校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申請學生就讀</text:p>
            <text:p text:style-name="P687">系所/年級</text:p>
          </table:table-cell>
          <table:table-cell table:style-name="TableCell688">
            <text:p text:style-name="P689"><text:s text:c="11"/>/</text:p>
          </table:table-cell>
          <table:table-cell table:style-name="TableCell690">
            <text:p text:style-name="P691"><text:s text:c="11"/>/</text:p>
          </table:table-cell>
        </table:table-row>
      </table:table>
      <text:p text:style-name="P692"><text:span text:style-name="T693">※</text:span><text:span text:style-name="T694">為印製</text:span><text:span text:style-name="T695">1</text:span><text:span text:style-name="T696">2</text:span><text:span text:style-name="T697">月研究成果報告大會之節目表及海報，請務必填寫此表格(中、英文)。</text:span></text:p>
      <text:p text:style-name="P698">※資料請由學校統一造冊後函送本會:<text:s/>11529台北市南港區研究院路2段128號</text:p>
      <text:p text:style-name="P699">中研院<text:s text:c="2"/>生醫所<text:s text:c="2"/>107室</text:p>
      <text:p text:style-name="P700"><text:span text:style-name="T701">財團法人健康科學文教基金會</text:span><text:span text:style-name="T702"><text:s text:c="2"/></text:span><text:span text:style-name="T703">收</text:span>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3472in" fo:text-indent="0.25in"/>
      <style:text-properties style:font-name-asian="文鼎中楷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75in" text:min-label-width="0.2083in" text:list-level-position-and-space-mode="label-alignment">
          <style:list-level-label-alignment text:label-followed-by="listtab" fo:margin-left="-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1">
      <text:list-level-style-number text:level="1" text:style-name="WW_CharLFO21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文教基金會獎助暑期大專生參與研究計畫」申請表 (附件一)</dc:title>
    <dc:description/>
    <dc:subject/>
    <meta:initial-creator>NHRI</meta:initial-creator>
    <dc:creator>user</dc:creator>
    <meta:creation-date>2026-03-17T07:32:00Z</meta:creation-date>
    <dc:date>2026-03-17T07:32:00Z</dc:date>
    <meta:print-date>2023-02-20T07:3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7" meta:character-count="2461" meta:row-count="17" meta:non-whitespace-character-count="2098"/>
  </office:meta>
</office:document-meta>
</file>