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2284in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2pt" style:font-size-asian="22pt" style:font-size-complex="22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1.263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1.263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indent="1.263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1.263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</text:span><text:span text:style-name="T3">書</text:span></text:p>
      <text:p text:style-name="P4"/>
      <text:p text:style-name="內文"><text:span text:style-name="T5">本人</text:span><text:span text:style-name="T6"><text:s/></text:span><text:span text:style-name="T7"><text:s text:c="12"/></text:span><text:span text:style-name="T8"><text:s/></text:span><text:span text:style-name="T9">申</text:span><text:span text:style-name="T10">請康達生命科學</text:span><text:span text:style-name="T11">台灣醫龍</text:span><text:span text:style-name="T12">獎學金</text:span><text:span text:style-name="T13">，</text:span><text:span text:style-name="T14">將</text:span><text:span text:style-name="T15">履</text:span><text:span text:style-name="T16">行申請辦法</text:span><text:span text:style-name="T17">之規定</text:span><text:span text:style-name="T18">，</text:span><text:span text:style-name="T19">尤</text:span><text:span text:style-name="T20">辦</text:span><text:span text:style-name="T21">法</text:span><text:span text:style-name="T22">中</text:span><text:span text:style-name="T23">第</text:span><text:span text:style-name="T24">伍</text:span><text:span text:style-name="T25">點</text:span><text:span text:style-name="T26">「</text:span><text:span text:style-name="T27">獲獎者與贊助者每學年餐敘兩次</text:span><text:span text:style-name="T28">，</text:span><text:span text:style-name="T29">另</text:span><text:span text:style-name="T30">獎學金之相關聚</text:span><text:span text:style-name="T31">會與</text:span><text:span text:style-name="T32">頒獎典禮為必要出席之活動，</text:span><text:span text:style-name="T33">獲獎者</text:span><text:span text:style-name="T34">請務必參加。</text:span><text:span text:style-name="T35">」</text:span><text:span text:style-name="T36">，</text:span><text:span text:style-name="T37">屆</text:span><text:span text:style-name="T38">時若因</text:span><text:span text:style-name="T39">故</text:span><text:span text:style-name="T40">無法履行</text:span><text:span text:style-name="T41">，</text:span><text:span text:style-name="T42">本人願意放棄</text:span><text:span text:style-name="T43">支</text:span><text:span text:style-name="T44">領獎學金</text:span><text:span text:style-name="T45">。</text:span></text:p>
      <text:p text:style-name="P46"/>
      <text:p text:style-name="P47">　　此致 <text:s/></text:p>
      <text:p text:style-name="P48"><text:s/>醫學系</text:p>
      <text:p text:style-name="P49"/>
      <text:p text:style-name="P50"/>
      <text:p text:style-name="P51"/>
      <text:p text:style-name="P52"><text:span text:style-name="T53">立同意書人簽名：</text:span><text:span text:style-name="T54">　　　　　　　　　　</text:span></text:p>
      <text:p text:style-name="P55"><text:span text:style-name="T56">身分證字號：</text:span><text:span text:style-name="T57"><text:s/></text:span><text:span text:style-name="T58">　　　　　　　　　　　</text:span><text:span text:style-name="T59"><text:s/></text:span></text:p>
      <text:p text:style-name="P60"><text:span text:style-name="T61">手機號碼：</text:span><text:span text:style-name="T62">　　　　　　　　　　　　　</text:span></text:p>
      <text:p text:style-name="P63"><text:span text:style-name="T64">E-Mail:</text:span><text:span text:style-name="T65"><text:s/></text:span><text:span text:style-name="T66">　　　　　　　　　　　　　　</text:span></text:p>
      <text:p text:style-name="P67"/>
      <text:p text:style-name="P68"/>
      <text:p text:style-name="P69"><text:span text:style-name="T70">中 華 民 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>切結書</dc:subject>
    <meta:initial-creator>花蓮縣地方稅務局</meta:initial-creator>
    <dc:creator>user</dc:creator>
    <meta:creation-date>2025-03-28T07:43:00Z</meta:creation-date>
    <dc:date>2025-03-28T07:43:00Z</dc:date>
    <meta:print-date>2024-06-28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