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2284in" style:letter-kerning="false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006in" style:letter-kerning="false" fo:font-size="22pt" style:font-size-asian="22pt" style:font-size-complex="22pt"/>
    </style:style>
    <style:style style:name="P4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text-transform="uppercase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indent="1.2638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indent="1.2638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indent="1.2638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indent="1.2638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fo:line-height="0.3194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切結</text:span><text:span text:style-name="T3">書</text:span></text:p>
      <text:p text:style-name="P4"/>
      <text:p text:style-name="內文"><text:span text:style-name="T5">本人</text:span><text:span text:style-name="T6"><text:s/></text:span><text:span text:style-name="T7"><text:s text:c="12"/></text:span><text:span text:style-name="T8"><text:s/></text:span><text:span text:style-name="T9">申</text:span><text:span text:style-name="T10">請康達生命科學</text:span><text:span text:style-name="T11">台灣醫龍</text:span><text:span text:style-name="T12">獎學金</text:span><text:span text:style-name="T13">，</text:span><text:span text:style-name="T14">將</text:span><text:span text:style-name="T15">履</text:span><text:span text:style-name="T16">行申請辦法</text:span><text:span text:style-name="T17">之規定</text:span><text:span text:style-name="T18">，</text:span><text:span text:style-name="T19">尤</text:span><text:span text:style-name="T20">辦</text:span><text:span text:style-name="T21">法</text:span><text:span text:style-name="T22">中</text:span><text:span text:style-name="T23">第</text:span><text:span text:style-name="T24">伍</text:span><text:span text:style-name="T25">點</text:span><text:span text:style-name="T26">「</text:span><text:span text:style-name="T27">獲獎者與贊助者每學年餐敘兩次</text:span><text:span text:style-name="T28">，</text:span><text:span text:style-name="T29">另</text:span><text:span text:style-name="T30">獎學金之相關聚</text:span><text:span text:style-name="T31">會與</text:span><text:span text:style-name="T32">頒獎典禮為必要出席之活動，</text:span><text:span text:style-name="T33">獲獎者</text:span><text:span text:style-name="T34">請務必參加。</text:span><text:span text:style-name="T35">」</text:span><text:span text:style-name="T36">。</text:span></text:p>
      <text:p text:style-name="P37">除不可抗力之因素外，若因故無法履行，本人願意放棄支領獎學金。</text:p>
      <text:p text:style-name="P38"/>
      <text:p text:style-name="P39">　　此致 <text:s/></text:p>
      <text:p text:style-name="P40"><text:s/>醫學系</text:p>
      <text:p text:style-name="P41"/>
      <text:p text:style-name="P42"/>
      <text:p text:style-name="P43"/>
      <text:p text:style-name="P44"><text:span text:style-name="T45">立同意書人簽名：</text:span><text:span text:style-name="T46">　　　　　　　　　　</text:span></text:p>
      <text:p text:style-name="P47"><text:span text:style-name="T48">身分證字號：</text:span><text:span text:style-name="T49"><text:s/></text:span><text:span text:style-name="T50">　　　　　　　　　　　</text:span><text:span text:style-name="T51"><text:s/></text:span></text:p>
      <text:p text:style-name="P52"><text:span text:style-name="T53">手機號碼：</text:span><text:span text:style-name="T54">　　　　　　　　　　　　　</text:span></text:p>
      <text:p text:style-name="P55"><text:span text:style-name="T56">E-Mail:</text:span><text:span text:style-name="T57"><text:s/></text:span><text:span text:style-name="T58">　　　　　　　　　　　　　　</text:span></text:p>
      <text:p text:style-name="P59"/>
      <text:p text:style-name="P60"/>
      <text:p text:style-name="P61"><text:span text:style-name="T62">中 華 民 國 <text:s text:c="7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subject>切結書</dc:subject>
    <meta:initial-creator>花蓮縣地方稅務局</meta:initial-creator>
    <dc:creator>user</dc:creator>
    <meta:creation-date>2026-02-26T02:47:00Z</meta:creation-date>
    <dc:date>2026-02-26T02:47:00Z</dc:date>
    <meta:print-date>2024-06-28T07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