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olumn4" style:family="table-column">
      <style:table-column-properties style:column-width="1.4465in"/>
    </style:style>
    <style:style style:name="TableColumn5" style:family="table-column">
      <style:table-column-properties style:column-width="1.4381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361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2024年度國衛院論壇x陽明交大<text:s/>遠距醫療國際研討會</text:p>
      <text:p text:style-name="P2">【遠距醫療的未來：醫學教育】主題影片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</text:p>
          </table:table-cell>
          <table:table-cell table:style-name="TableCell11">
            <text:p text:style-name="P12"/>
          </table:table-cell>
          <table:table-cell table:style-name="TableCell13">
            <text:p text:style-name="P14">投稿作者</text:p>
            <text:p text:style-name="P15">(填寫所有作者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投稿代表人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3">
            <text:p text:style-name="P36">(若為醫院地址需寫科別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主題類型</text:p>
            <text:p text:style-name="P40">(單選)</text:p>
          </table:table-cell>
          <table:table-cell table:style-name="TableCell41" table:number-columns-spanned="3">
            <text:p text:style-name="P42">□通訊醫療醫師工程師／科學家的人才培育</text:p>
            <text:p text:style-name="P43">□通訊醫學教育影響與應用</text:p>
            <text:p text:style-name="P44">□通訊醫療教育系統化的評核操作／工具</text:p>
            <text:p text:style-name="P45">□通訊醫療教育創新的評估工具</text:p>
            <text:p text:style-name="P46">□<text:s/>通訊醫療結合CBME</text:p>
            <text:p text:style-name="P47">□通訊醫療全人／跨領域教育訓練的成果推廣</text:p>
            <text:p text:style-name="內文"><text:span text:style-name="T48">□</text:span><text:span text:style-name="T49">通訊醫療下全人／人文教育之創新研究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影片內容概述</text:p>
            <text:p text:style-name="P53">(50字)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投稿代表人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願提供自製影片供國衛院論壇、陽明交大醫學院及北榮教學部網站公開播映</text:p>
            <text:p text:style-name="P62">_______________________________(請親筆簽名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內文"><text:span text:style-name="T65">初步審核結果</text:span><text:span text:style-name="T66">(</text:span><text:span text:style-name="T67">此欄由</text:span><text:span text:style-name="T68">遠距醫療國際研討會填寫</text:span><text:span text:style-name="T69">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內文"><text:span text:style-name="T72">受理日期：</text:span><text:span text:style-name="T73">_________</text:span><text:span text:style-name="T74">年</text:span><text:span text:style-name="T75">_________</text:span><text:span text:style-name="T76">月</text:span><text:span text:style-name="T77">_________</text:span><text:span text:style-name="T78">日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初步審核結果</text:p>
          </table:table-cell>
          <table:table-cell table:style-name="TableCell82" table:number-columns-spanned="3">
            <text:p text:style-name="P83">□同意受理，列入評審案件。備註_____________</text:p>
            <text:p text:style-name="內文"><text:span text:style-name="T84">□</text:span><text:span text:style-name="T85">不同意受理，原因</text:span><text:span text:style-name="T86">_____________</text:span></text:p>
          </table:table-cell>
          <table:covered-table-cell/>
          <table:covered-table-cell/>
        </table:table-row>
      </table:table>
      <text:p text:style-name="P87">注意事項：</text:p>
      <text:p text:style-name="內文">一、<text:s/>投稿須附本表、同意書及<text:s/>10<text:s/>分鐘以內之影片。檢附資料未齊全，經本大會通知未能於期限內補正者，或影片超過<text:s/>10<text:s/>分鐘者不予列入評審。</text:p>
      <text:p text:style-name="內文">二、<text:s/>提供作品者，請確認此作品未侵害任何第三人之智慧財產權、肖像權等權益。</text:p>
      <text:p text:style-name="內文">三、<text:s/>國衛院論壇、陽明交大醫學院及北榮教學部網站公開播放得獎作品。</text:p>
      <text:p text:style-name="內文">四、<text:s/>請填妥申請表並掃描影本至【nycu1130929@gmail.com】，恕不接受紙本稿件，來信投稿時，請務必註明聯絡人之姓名、電話及電子郵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o rong Liang</meta:initial-creator>
    <dc:creator>user</dc:creator>
    <meta:creation-date>2024-06-11T06:15:00Z</meta:creation-date>
    <dc:date>2024-06-11T06:15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