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indent="0.695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normal__char1" style:family="text">
      <style:text-properties style:font-name-asian="標楷體" fo:font-size="14pt" style:font-size-asian="14pt" style:font-size-complex="14pt"/>
    </style:style>
    <style:style style:name="T34" style:parent-style-name="normal__char1" style:family="text">
      <style:text-properties style:font-name-asian="標楷體" fo:font-size="14pt" style:font-size-asian="14pt" style:font-size-complex="14pt"/>
    </style:style>
    <style:style style:name="T35" style:parent-style-name="normal__char1" style:family="text">
      <style:text-properties style:font-name-asian="標楷體" fo:font-size="14pt" style:font-size-asian="14pt" style:font-size-complex="14pt"/>
    </style:style>
    <style:style style:name="T36" style:parent-style-name="normal__char1" style:family="text">
      <style:text-properties style:font-name-asian="標楷體" fo:font-size="14pt" style:font-size-asian="14pt" style:font-size-complex="14pt"/>
    </style:style>
    <style:style style:name="T37" style:parent-style-name="normal__char1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normal__char1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43" style:family="table-column">
      <style:table-column-properties style:column-width="1.5in"/>
    </style:style>
    <style:style style:name="TableColumn44" style:family="table-column">
      <style:table-column-properties style:column-width="1.6173in"/>
    </style:style>
    <style:style style:name="TableColumn45" style:family="table-column">
      <style:table-column-properties style:column-width="1.5576in"/>
    </style:style>
    <style:style style:name="TableColumn46" style:family="table-column">
      <style:table-column-properties style:column-width="1.668in"/>
    </style:style>
    <style:style style:name="Table42" style:family="table">
      <style:table-properties style:width="6.343in" fo:margin-left="0in" table:align="center"/>
    </style:style>
    <style:style style:name="TableRow47" style:family="table-row">
      <style:table-row-properties style:min-row-height="0.1736in"/>
    </style:style>
    <style:style style:name="TableCell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1756in"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1736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1736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1736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1736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1736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0277in"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0277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0277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0277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0277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0277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0277in"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54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55" style:parent-style-name="內文" style:list-style-name="LFO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6" style:parent-style-name="內文" style:list-style-name="LFO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67" style:parent-style-name="內文" style:list-style-name="LFO1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text-indent="0.5555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line-height-at-least="0in" fo:text-indent="0.5555in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超連結" style:family="text">
      <style:text-properties style:font-name-asian="標楷體" fo:font-size="16pt" style:font-size-asian="16pt" style:font-size-complex="16pt"/>
    </style:style>
    <style:style style:name="P176" style:parent-style-name="內文" style:family="paragraph">
      <style:text-properties style:font-name-asian="標楷體" fo:color="#000000" fo:font-size="16pt" style:font-size-asian="16pt" style:font-size-complex="16pt"/>
    </style:style>
    <style:style style:name="P177" style:parent-style-name="內文" style:family="paragraph"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text-properties style:font-name-asian="標楷體" fo:color="#000000" fo:font-size="16pt" style:font-size-asian="16pt" style:font-size-complex="16pt"/>
    </style:style>
    <style:style style:name="P180" style:parent-style-name="內文" style:family="paragraph"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3" style:parent-style-name="內文" style:family="paragraph">
      <style:text-properties style:font-name-asian="標楷體" fo:color="#000000" fo:font-size="16pt" style:font-size-asian="16pt" style:font-size-complex="16pt"/>
    </style:style>
    <style:style style:name="P194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196" style:family="table-column">
      <style:table-column-properties style:column-width="0.8625in" style:use-optimal-column-width="false"/>
    </style:style>
    <style:style style:name="TableColumn197" style:family="table-column">
      <style:table-column-properties style:column-width="1.4562in" style:use-optimal-column-width="false"/>
    </style:style>
    <style:style style:name="TableColumn198" style:family="table-column">
      <style:table-column-properties style:column-width="0.7791in" style:use-optimal-column-width="false"/>
    </style:style>
    <style:style style:name="TableColumn199" style:family="table-column">
      <style:table-column-properties style:column-width="1.6541in" style:use-optimal-column-width="false"/>
    </style:style>
    <style:style style:name="TableColumn200" style:family="table-column">
      <style:table-column-properties style:column-width="0.4513in" style:use-optimal-column-width="false"/>
    </style:style>
    <style:style style:name="TableColumn201" style:family="table-column">
      <style:table-column-properties style:column-width="1.5041in" style:use-optimal-column-width="false"/>
    </style:style>
    <style:style style:name="Table195" style:family="table">
      <style:table-properties style:width="6.7076in" fo:margin-left="0in" table:align="left"/>
    </style:style>
    <style:style style:name="TableRow202" style:family="table-row">
      <style:table-row-properties style:min-row-height="0.9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TableRow215" style:family="table-row">
      <style:table-row-properties style:min-row-height="0.831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22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22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228" style:family="table-row">
      <style:table-row-properties style:min-row-height="2.9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49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250" style:family="table-row">
      <style:table-row-properties style:min-row-height="1.4743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text-properties style:font-name-asian="標楷體" fo:color="#000000" fo:font-size="16pt" style:font-size-asian="16pt" style:font-size-complex="16pt"/>
    </style:style>
    <style:style style:name="P254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55" style:family="table-row">
      <style:table-row-properties style:min-row-height="0.57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 fo:font-size="16pt" style:font-size-asian="16pt" style:font-size-complex="16pt"/>
    </style:style>
    <style:style style:name="P258" style:parent-style-name="內文" style:family="paragraph">
      <style:text-properties style:font-name-asian="標楷體" fo:color="#000000" fo:font-size="16pt" style:font-size-asian="16pt" style:font-size-complex="16pt"/>
    </style:style>
    <style:style style:name="P259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2" style:family="table-column">
      <style:table-column-properties style:column-width="6.6513in"/>
    </style:style>
    <style:style style:name="Table271" style:family="table">
      <style:table-properties style:width="6.6513in" fo:margin-left="0in" table:align="center"/>
    </style:style>
    <style:style style:name="TableRow273" style:family="table-row">
      <style:table-row-properties style:min-row-height="0.538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76" style:family="table-row">
      <style:table-row-properties style:min-row-height="7.561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000000" fo:font-size="16pt" style:font-size-asian="16pt" style:font-size-complex="16pt"/>
    </style:style>
    <style:style style:name="P279" style:parent-style-name="內文" style:family="paragraph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88" style:family="table-column">
      <style:table-column-properties style:column-width="6.9395in"/>
    </style:style>
    <style:style style:name="Table287" style:family="table">
      <style:table-properties style:width="6.9395in" fo:margin-left="0in" table:align="left"/>
    </style:style>
    <style:style style:name="TableRow289" style:family="table-row">
      <style:table-row-properties style:min-row-height="0.373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92" style:family="table-row">
      <style:table-row-properties style:min-row-height="3.559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95" style:family="table-row">
      <style:table-row-properties style:min-row-height="3.547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98" style:family="table-row">
      <style:table-row-properties style:min-row-height="0.3402in"/>
    </style:style>
    <style:style style:name="TableCell299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 text:c="2"/>財團法人臺北市健鼎關懷教育基金會<text:s/></text:p>
      <text:p text:style-name="P5"><text:s text:c="4"/><text:s text:c="2"/>大學特定科系獎學金申請辦法<text:s/></text:p>
      <text:list text:style-name="LFO1" text:continue-numbering="true">
        <text:list-item>
          <text:p text:style-name="P6">緣起</text:p>
        </text:list-item>
      </text:list>
      <text:p text:style-name="P7"><text:span text:style-name="T8"><text:s/></text:span><text:span text:style-name="T9"><text:s text:c="2"/></text:span><text:span text:style-name="T10"><text:s/></text:span><text:span text:style-name="T11">健鼎基金會</text:span><text:span text:style-name="T12">2006</text:span><text:span text:style-name="T13">年</text:span><text:span text:style-name="T14">5</text:span><text:span text:style-name="T15">月</text:span><text:span text:style-name="T16">22</text:span><text:span text:style-name="T17">日成立</text:span><text:span text:style-name="T18">以來，致力協助家庭經濟弱勢之品學兼優學生就學，提供</text:span><text:span text:style-name="T19">日常生活關懷及獎學金。自</text:span><text:span text:style-name="T20">2016</text:span><text:span text:style-name="T21">年</text:span><text:span text:style-name="T22">10</text:span><text:span text:style-name="T23">月</text:span><text:span text:style-name="T24">起</text:span><text:span text:style-name="T25">，</text:span><text:span text:style-name="T26">為擴展本會獎學金獎助對象，針對大學特定科系開放獎學金申請，因此制訂本申請辦法</text:span><text:span text:style-name="T27">。</text:span></text:p>
      <text:p text:style-name="P28"/>
      <text:list text:style-name="LFO1" text:continue-numbering="true">
        <text:list-item>
          <text:p text:style-name="P29">獎學金申請資格</text:p>
          <text:list text:continue-numbering="true">
            <text:list-item>
              <text:p text:style-name="P30">符合本會核定之大學特定科系在校學生。</text:p>
            </text:list-item>
            <text:list-item>
              <text:p text:style-name="P31">家庭經濟弱勢學生，當學期總平均達八十分或班排名前百分之二十，且品行優良由校方推薦之學生。</text:p>
            </text:list-item>
            <text:list-item>
              <text:p text:style-name="P32"><text:span text:style-name="T33">申請人於接受本</text:span><text:span text:style-name="T34">會獎學金之後，非經本</text:span><text:span text:style-name="T35">會同意不得再接受其他單位提供之獎助學金</text:span><text:span text:style-name="T36">，若本會查證重覆領取其他單位獎學金，本會將取消得獎資格</text:span><text:span text:style-name="T37">。</text:span></text:p>
            </text:list-item>
            <text:list-item>
              <text:p text:style-name="P38"><text:span text:style-name="T39">本基金會董監事、主要捐助人及承辦人員之三等親內不得申請。</text:span>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全額獎學金內容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組別</text:p>
          </table:table-cell>
          <table:table-cell table:style-name="TableCell50">
            <text:p text:style-name="P51">年級</text:p>
          </table:table-cell>
          <table:table-cell table:style-name="TableCell52">
            <text:p text:style-name="P53">項目</text:p>
          </table:table-cell>
          <table:table-cell table:style-name="TableCell54">
            <text:p text:style-name="P55">金額(每學期)</text:p>
          </table:table-cell>
        </table:table-row>
        <table:table-row table:style-name="TableRow56">
          <table:table-cell table:style-name="TableCell57" table:number-rows-spanned="6">
            <text:p text:style-name="P58">一般類組</text:p>
          </table:table-cell>
          <table:table-cell table:style-name="TableCell59" table:number-rows-spanned="2">
            <text:p text:style-name="P60">大一、大二</text:p>
          </table:table-cell>
          <table:table-cell table:style-name="TableCell61">
            <text:p text:style-name="P62">學雜費</text:p>
          </table:table-cell>
          <table:table-cell table:style-name="TableCell63">
            <text:p text:style-name="P64">35,000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書籍費</text:p>
          </table:table-cell>
          <table:table-cell table:style-name="TableCell70">
            <text:p text:style-name="P71">15,000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大三</text:p>
          </table:table-cell>
          <table:table-cell table:style-name="TableCell76">
            <text:p text:style-name="P77">學雜費</text:p>
          </table:table-cell>
          <table:table-cell table:style-name="TableCell78" table:number-rows-spanned="2">
            <text:p text:style-name="P79">15,000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書籍費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大四</text:p>
          </table:table-cell>
          <table:table-cell table:style-name="TableCell90">
            <text:p text:style-name="P91">學雜費</text:p>
          </table:table-cell>
          <table:table-cell table:style-name="TableCell92" table:number-rows-spanned="2">
            <text:p text:style-name="P93">10,000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書籍費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6">
            <text:p text:style-name="P102">醫學院</text:p>
            <text:p text:style-name="P103"><text:span text:style-name="T104">(</text:span><text:span text:style-name="T105">醫學系、牙醫系、藥學系</text:span><text:span text:style-name="T106">)</text:span></text:p>
          </table:table-cell>
          <table:table-cell table:style-name="TableCell107" table:number-rows-spanned="2">
            <text:p text:style-name="P108">大一至大四</text:p>
          </table:table-cell>
          <table:table-cell table:style-name="TableCell109">
            <text:p text:style-name="P110">學雜費</text:p>
          </table:table-cell>
          <table:table-cell table:style-name="TableCell111">
            <text:p text:style-name="P112">75,0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書籍費</text:p>
          </table:table-cell>
          <table:table-cell table:style-name="TableCell118">
            <text:p text:style-name="P119">20,00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大五</text:p>
          </table:table-cell>
          <table:table-cell table:style-name="TableCell124">
            <text:p text:style-name="P125">學雜費</text:p>
          </table:table-cell>
          <table:table-cell table:style-name="TableCell126" table:number-rows-spanned="2">
            <text:p text:style-name="P127">6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書籍費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大六</text:p>
          </table:table-cell>
          <table:table-cell table:style-name="TableCell138">
            <text:p text:style-name="P139">學雜費</text:p>
          </table:table-cell>
          <table:table-cell table:style-name="TableCell140" table:number-rows-spanned="2">
            <text:p text:style-name="P141">55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書籍費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4">
            <text:p text:style-name="P150">註明：</text:p>
            <text:p text:style-name="P151">所有請款需憑繳款單據實報實銷。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soft-page-break/>
      <text:list text:style-name="LFO1" text:continue-numbering="true">
        <text:list-item>
          <text:p text:style-name="P154">申請程序</text:p>
        </text:list-item>
      </text:list>
      <text:list text:style-name="LFO2" text:continue-numbering="true">
        <text:list-item>
          <text:p text:style-name="P155">需符合獎學金申請資格，並填寫【健鼎基金會大學組獎學金申請表】。</text:p>
        </text:list-item>
        <text:list-item>
          <text:p text:style-name="P156">檢附相關文件，於每學期申請截止日前寄至本會（臺北市大安區敦化南路二段99號29樓<text:s/>健鼎基金會收）進行審查。</text:p>
        </text:list-item>
        <text:list-item>
          <text:p text:style-name="P157">為促使奬助學金得獎名單之審核進度順利完成，若校方未能在申請截止日期前提供當學期之成績單，則可先呈送前期之成績單做為審核依據。然經董事會審核通過後，僅將給予條件式錄取資格。惟待本會收到當期正式紙本成績單、並確認當期成績符合申請條件，始開始發放奬助學金。若之前有延誤未發放之獎助學金則一併補發。</text:p>
        </text:list-item>
      </text:list>
      <text:p text:style-name="P158"/>
      <text:list text:style-name="LFO1" text:continue-numbering="true">
        <text:list-item>
          <text:p text:style-name="P159">本會作業流程</text:p>
          <text:list text:continue-numbering="true">
            <text:list-item>
              <text:p text:style-name="P160">書面審查：初步審查申請資格。</text:p>
            </text:list-item>
            <text:list-item>
              <text:p text:style-name="P161">家庭訪視評估：派專員親自家庭訪視，評估家庭狀況。</text:p>
            </text:list-item>
            <text:list-item>
              <text:p text:style-name="P162">召開董事會議決議：由董事會決議每學期得獎名單。</text:p>
            </text:list-item>
            <text:list-item>
              <text:p text:style-name="P163">公布得獎名單：寄發得獎通知及電話聯繫得獎學生。</text:p>
            </text:list-item>
          </text:list>
        </text:list-item>
      </text:list>
      <text:p text:style-name="P164"/>
      <text:list text:style-name="LFO1" text:continue-numbering="true">
        <text:list-item>
          <text:p text:style-name="P165">本會保留董事會決議變更或修正此計畫內容權益。</text:p>
        </text:list-item>
      </text:list>
      <text:p text:style-name="P166"/>
      <text:list text:style-name="LFO1" text:continue-numbering="true">
        <text:list-item>
          <text:p text:style-name="P167"><text:span text:style-name="T168">若有任何獎學金相關疑問，請聯繫</text:span><text:span text:style-name="T169">：</text:span></text:p>
        </text:list-item>
      </text:list>
      <text:p text:style-name="P170"><text:s text:c="5"/>執行秘書<text:s/><text:s/>劉怡欣小姐<text:s/>0915-728906</text:p>
      <text:p text:style-name="P171"><text:s text:c="5"/>專<text:s text:c="4"/>員<text:s text:c="2"/>高子晴小姐<text:s/>0913-000897</text:p>
      <text:p text:style-name="P172">基<text:s text:c="2"/>金<text:s text:c="2"/>會<text:s/><text:s/>專<text:s text:c="2"/>線<text:s/><text:s text:c="2"/>02-27019170</text:p>
      <text:p text:style-name="P173"><text:span text:style-name="T174">信箱：</text:span><text:a xlink:href="mailto:tripodtecheducation@gmail.com" office:target-frame-name="_top" xlink:show="replace"><text:span text:style-name="T175">tripodtecheducation@gmail.com</text:span></text:a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內文"><text:span text:style-name="T183">附件</text:span><text:span text:style-name="T184">一</text:span><text:span text:style-name="T185"><text:s text:c="6"/></text:span><text:span text:style-name="T186"><text:tab/></text:span><text:span text:style-name="T187"><text:tab/></text:span><text:span text:style-name="T188"><text:s text:c="2"/></text:span><text:span text:style-name="T189">獎學金申請表</text:span><text:span text:style-name="T190"><text:tab/></text:span><text:span text:style-name="T191"><text:tab/></text:span><text:span text:style-name="T192"><text:tab/></text:span></text:p>
      <text:p text:style-name="P193">申請日期：<text:s/><text:tab/><text:tab/>年<text:s text:c="6"/>月<text:s text:c="6"/>日<text:tab/><text:s text:c="3"/>學校推薦序號：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申請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就讀學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年級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通訊</text:p>
            <text:p text:style-name="P218">地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>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初</text:p>
            <text:p text:style-name="P231">次</text:p>
            <text:p text:style-name="P232">申</text:p>
            <text:p text:style-name="P233">請</text:p>
            <text:p text:style-name="P234">繳</text:p>
            <text:p text:style-name="P235">交</text:p>
            <text:p text:style-name="P236">資</text:p>
            <text:p text:style-name="P237">料</text:p>
          </table:table-cell>
          <table:table-cell table:style-name="TableCell238" table:number-columns-spanned="5">
            <text:p text:style-name="P239">□1.當學期學校正式成績單</text:p>
            <text:p text:style-name="P240"><text:span text:style-name="T241">□2.</text:span><text:span text:style-name="T242">全戶戶籍謄本</text:span><text:span text:style-name="T243">正本或影印本</text:span><text:span text:style-name="T244">(</text:span><text:span text:style-name="T245">須含在地之戶政事務所日期戳記部份，且日期需為近半年內</text:span><text:span text:style-name="T246">)</text:span><text:span text:style-name="T247">與申請人身分證正反面影本。</text:span></text:p>
            <text:p text:style-name="P248">□3.清寒證明—家庭經濟狀況(如：低收入戶、里長開立之清寒證明等)、家庭突遭變故或家長非自願性失業之相關證明。</text:p>
            <text:p text:style-name="P249">□4.導師或校內專任老師之推薦信函，並加蓋學校之公章。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本人清楚本獎學金申請辦法之規定並願意遵守。</text:p>
            <text:p text:style-name="P253">學生簽名：</text:p>
            <text:p text:style-name="P254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soft-page-break/>
      <text:p text:style-name="P259">附件二<text:s text:c="5"/><text:tab/><text:tab/><text:tab/>學生自傳</text:p>
      <text:p text:style-name="內文"><text:span text:style-name="T260">申請日期：</text:span><text:span text:style-name="T261"><text:s text:c="3"/></text:span><text:span text:style-name="T262"><text:tab/></text:span><text:span text:style-name="T263"><text:tab/></text:span><text:span text:style-name="T264">年</text:span><text:span text:style-name="T265"><text:s text:c="6"/></text:span><text:span text:style-name="T266">月</text:span><text:span text:style-name="T267"><text:s text:c="6"/></text:span><text:span text:style-name="T268">日</text:span><text:span text:style-name="T269"><text:tab/></text:span><text:span text:style-name="T270"><text:s/>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學生姓名：</text:p>
          </table:table-cell>
        </table:table-row>
        <table:table-row table:style-name="TableRow276">
          <table:table-cell table:style-name="TableCell277">
            <text:p text:style-name="P278">自述家庭狀況(請以300~500字簡述)：</text:p>
          </table:table-cell>
        </table:table-row>
      </table:table>
      <text:p text:style-name="P279"/>
      <text:soft-page-break/>
      <text:p text:style-name="內文"><text:span text:style-name="T280">附件</text:span><text:span text:style-name="T281">三</text:span><text:span text:style-name="T282"><text:s text:c="5"/></text:span><text:span text:style-name="T283"><text:tab/></text:span><text:span text:style-name="T284"><text:tab/></text:span><text:span text:style-name="T285"><text:tab/></text:span><text:span text:style-name="T286">師長推薦信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推薦學生之姓名：</text:p>
          </table:table-cell>
        </table:table-row>
        <table:table-row table:style-name="TableRow292">
          <table:table-cell table:style-name="TableCell293">
            <text:p text:style-name="P294">推薦學生之就學狀況：<text:s/></text:p>
          </table:table-cell>
        </table:table-row>
        <table:table-row table:style-name="TableRow295">
          <table:table-cell table:style-name="TableCell296">
            <text:p text:style-name="P297">推薦學生之家庭狀況：</text:p>
          </table:table-cell>
        </table:table-row>
        <table:table-row table:style-name="TableRow298">
          <table:table-cell table:style-name="TableCell299">
            <text:p text:style-name="P300">學校蓋章：<text:s text:c="13"/>師長簽名及聯絡電話：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widows="2" fo:orphans="2"/>
      <style:text-properties style:letter-kerning="false" fo:hyphenate="false"/>
    </style:style>
    <style:style style:name="normal__char1" style:display-name="normal__char1" style:family="text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justify" fo:line-height="0.1666in" fo:margin-left="0.1666in" fo:margin-right="0.25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name="P4" style:parent-style-name="頁尾" style:family="paragraph">
      <style:paragraph-properties fo:text-align="end" fo:line-height="0.4444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5.36458in" svg:height="0.41667in" style:rel-width="scale" style:rel-height="scale"><draw:image xlink:href="media/image1.png" xlink:type="simple" xlink:show="embed" xlink:actuate="onLoad"/><svg:title/><svg:desc/></draw:frame><draw:frame draw:id="id0" draw:style-name="a1" draw:name="WordPictureWatermark3" text:anchor-type="paragraph" svg:x="-1.57778in" svg:y="-1.5in" svg:width="6.6875in" svg:height="9.46319in" style:rel-width="scale" style:rel-height="scale"><draw:image xlink:href="media/image2.jpeg" xlink:type="simple" xlink:show="embed" xlink:actuate="onLoad"/><svg:title/><svg:desc>123</svg:desc></draw:frame></text:p>
        <text:p text:style-name="P2"><draw:frame draw:style-name="a2" draw:name="圖片 2" text:anchor-type="as-char" svg:x="0in" svg:y="0in" svg:width="6.5in" svg:height="0.11458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P3"><draw:frame draw:style-name="a3" draw:name="圖片 3" text:anchor-type="as-char" svg:x="0in" svg:y="0in" svg:width="6.51042in" svg:height="0.13542in" style:rel-width="scale" style:rel-height="scale"><draw:image xlink:href="media/image4.jpeg" xlink:type="simple" xlink:show="embed" xlink:actuate="onLoad"/><svg:title/><svg:desc>2</svg:desc></draw:frame></text:p>
        <text:p text:style-name="P4"><draw:frame draw:style-name="a4" draw:name="圖片 4" text:anchor-type="as-char" svg:x="0in" svg:y="0in" svg:width="3.21875in" svg:height="0.41667in" style:rel-width="scale" style:rel-height="scale"><draw:image xlink:href="media/image5.jpeg" xlink:type="simple" xlink:show="embed" xlink:actuate="onLoad"/><svg:title/><svg:desc>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北市健鼎關懷教育基金會</dc:title>
    <dc:description/>
    <dc:subject/>
    <meta:initial-creator>Finna Wang 王馥榕-鼎群總經理室</meta:initial-creator>
    <dc:creator>user</dc:creator>
    <meta:creation-date>2024-12-18T03:27:00Z</meta:creation-date>
    <dc:date>2024-12-18T03:27:00Z</dc:date>
    <meta:print-date>2024-11-15T04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8" meta:row-count="11" meta:non-whitespace-character-count="1346"/>
  </office:meta>
</office:document-meta>
</file>