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emf" manifest:media-type="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951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indent="0.6951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" style:parent-style-name="內文" style:list-style-name="LFO1" style:family="paragraph">
      <style:paragraph-properties style:line-height-at-least="0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list-style-name="LFO1" style:family="paragraph">
      <style:paragraph-properties style:line-height-at-least="0in"/>
    </style:style>
    <style:style style:name="T24" style:parent-style-name="normal__char1" style:family="text">
      <style:text-properties style:font-name-asian="標楷體" fo:font-size="16pt" style:font-size-asian="16pt" style:font-size-complex="16pt"/>
    </style:style>
    <style:style style:name="T25" style:parent-style-name="normal__char1" style:family="text">
      <style:text-properties style:font-name-asian="標楷體" fo:font-size="16pt" style:font-size-asian="16pt" style:font-size-complex="16pt"/>
    </style:style>
    <style:style style:name="T26" style:parent-style-name="normal__char1" style:family="text">
      <style:text-properties style:font-name-asian="標楷體" fo:font-size="16pt" style:font-size-asian="16pt" style:font-size-complex="16pt"/>
    </style:style>
    <style:style style:name="T27" style:parent-style-name="normal__char1" style:family="text">
      <style:text-properties style:font-name-asian="標楷體" fo:font-size="16pt" style:font-size-asian="16pt" style:font-size-complex="16pt"/>
    </style:style>
    <style:style style:name="T28" style:parent-style-name="normal__char1" style:family="text">
      <style:text-properties style:font-name-asian="標楷體" fo:font-size="16pt" style:font-size-asian="16pt" style:font-size-complex="16pt"/>
    </style:style>
    <style:style style:name="P29" style:parent-style-name="內文" style:list-style-name="LFO1" style:family="paragraph">
      <style:paragraph-properties style:line-height-at-least="0in"/>
    </style:style>
    <style:style style:name="T30" style:parent-style-name="normal__char1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olumn34" style:family="table-column">
      <style:table-column-properties style:column-width="1.5166in"/>
    </style:style>
    <style:style style:name="TableColumn35" style:family="table-column">
      <style:table-column-properties style:column-width="1.6354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1.6888in"/>
    </style:style>
    <style:style style:name="Table33" style:family="table">
      <style:table-properties style:width="6.4159in" fo:margin-left="0in" table:align="center"/>
    </style:style>
    <style:style style:name="TableRow38" style:family="table-row">
      <style:table-row-properties style:min-row-height="0.218in"/>
    </style:style>
    <style:style style:name="TableCell3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3819in"/>
    </style:style>
    <style:style style:name="TableCell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57" style:family="table-row">
      <style:table-row-properties style:min-row-height="0.3819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64" style:family="table-row">
      <style:table-row-properties style:min-row-height="0.3819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3819in"/>
    </style:style>
    <style:style style:name="TableCell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79" style:family="table-row">
      <style:table-row-properties style:min-row-height="0.3819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86" style:family="table-row">
      <style:table-row-properties style:min-row-height="0.3819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93" style:family="table-row">
      <style:table-row-properties style:min-row-height="0.0347in"/>
    </style:style>
    <style:style style:name="TableCell94" style:family="table-cell">
      <style:table-cell-properties fo:border="0.0069in solid #999999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99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0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1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4" style:parent-style-name="內文" style:list-style-name="LFO8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5" style:parent-style-name="內文" style:list-style-name="LFO8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style:line-height-at-least="0in" fo:margin-left="0.8333in">
        <style:tab-stops/>
      </style:paragraph-properties>
      <style:text-properties style:font-name-asian="標楷體" fo:font-size="16pt" style:font-size-asian="16pt" style:font-size-complex="16pt"/>
    </style:style>
    <style:style style:name="P107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8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9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0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1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style:line-height-at-least="0in" fo:margin-left="0.5833in">
        <style:tab-stops/>
      </style:paragraph-properties>
      <style:text-properties style:font-name-asian="標楷體" fo:font-size="16pt" style:font-size-asian="16pt" style:font-size-complex="16pt"/>
    </style:style>
    <style:style style:name="P113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115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style:line-height-at-least="0in" fo:text-indent="0.5555in"/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style:line-height-at-least="0in" fo:text-indent="0.5555in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超連結" style:family="text">
      <style:text-properties style:font-name-asian="標楷體" fo:font-size="16pt" style:font-size-asian="16pt" style:font-size-complex="16pt"/>
    </style:style>
    <style:style style:name="P122" style:parent-style-name="內文" style:family="paragraph">
      <style:text-properties style:font-name-asian="標楷體" fo:color="#000000" fo:font-size="16pt" style:font-size-asian="16pt" style:font-size-complex="16pt"/>
    </style:style>
    <style:style style:name="P123" style:parent-style-name="內文" style:family="paragraph">
      <style:text-properties style:font-name-asian="標楷體" fo:color="#000000" fo:font-size="16pt" style:font-size-asian="16pt" style:font-size-complex="16pt"/>
    </style:style>
    <style:style style:name="P124" style:parent-style-name="內文" style:family="paragraph">
      <style:text-properties style:font-name-asian="標楷體" fo:color="#000000" fo:font-size="16pt" style:font-size-asian="16pt" style:font-size-complex="16pt"/>
    </style:style>
    <style:style style:name="P125" style:parent-style-name="內文" style:family="paragraph">
      <style:text-properties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5" style:parent-style-name="內文" style:family="paragraph">
      <style:text-properties style:font-name-asian="標楷體" fo:color="#000000" fo:font-size="16pt" style:font-size-asian="16pt" style:font-size-complex="16pt"/>
    </style:style>
    <style:style style:name="P136" style:parent-style-name="內文" style:family="paragraph">
      <style:text-properties style:font-name-asian="標楷體" fo:color="#000000" fo:font-size="16pt" style:font-size-asian="16pt" style:font-size-complex="16pt"/>
    </style:style>
    <style:style style:name="TableColumn138" style:family="table-column">
      <style:table-column-properties style:column-width="0.8715in" style:use-optimal-column-width="false"/>
    </style:style>
    <style:style style:name="TableColumn139" style:family="table-column">
      <style:table-column-properties style:column-width="1.4722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1.6743in" style:use-optimal-column-width="false"/>
    </style:style>
    <style:style style:name="TableColumn142" style:family="table-column">
      <style:table-column-properties style:column-width="0.4562in" style:use-optimal-column-width="false"/>
    </style:style>
    <style:style style:name="TableColumn143" style:family="table-column">
      <style:table-column-properties style:column-width="1.5236in" style:use-optimal-column-width="false"/>
    </style:style>
    <style:style style:name="Table137" style:family="table">
      <style:table-properties style:width="6.7854in" fo:margin-left="0in" table:align="left"/>
    </style:style>
    <style:style style:name="TableRow144" style:family="table-row">
      <style:table-row-properties style:min-row-height="0.901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-asian="標楷體" fo:color="#000000" fo:font-size="16pt" style:font-size-asian="16pt" style:font-size-complex="16pt"/>
    </style:style>
    <style:style style:name="TableRow157" style:family="table-row">
      <style:table-row-properties style:min-row-height="0.76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170" style:family="table-row">
      <style:table-row-properties style:min-row-height="2.717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3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4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5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6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7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P182" style:parent-style-name="內文" style:family="paragraph">
      <style:paragraph-properties fo:text-align="justify" style:line-height-at-least="0in" fo:margin-left="0.2222in" fo:text-indent="-0.2222in">
        <style:tab-stops/>
      </style:paragraph-properties>
    </style:style>
    <style:style style:name="T1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92" style:parent-style-name="內文" style:family="paragraph">
      <style:paragraph-properties fo:text-align="justify" style:line-height-at-least="0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93" style:parent-style-name="內文" style:family="paragraph">
      <style:paragraph-properties fo:text-align="justify" style:line-height-at-least="0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94" style:parent-style-name="內文" style:family="paragraph">
      <style:paragraph-properties fo:text-align="justify" style:line-height-at-least="0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95" style:parent-style-name="內文" style:family="paragraph">
      <style:paragraph-properties fo:text-align="justify" style:line-height-at-least="0in" fo:margin-left="0.2222in" fo:text-indent="-0.2222in">
        <style:tab-stops/>
      </style:paragraph-properties>
    </style:style>
    <style:style style:name="T1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P200" style:parent-style-name="內文" style:family="paragraph">
      <style:paragraph-properties fo:text-align="justify" style:line-height-at-least="0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Row201" style:family="table-row">
      <style:table-row-properties style:min-row-height="1.3569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color="#000000" fo:font-size="16pt" style:font-size-asian="16pt" style:font-size-complex="16pt"/>
    </style:style>
    <style:style style:name="P204" style:parent-style-name="內文" style:family="paragraph">
      <style:text-properties style:font-name-asian="標楷體" fo:color="#000000" fo:font-size="16pt" style:font-size-asian="16pt" style:font-size-complex="16pt"/>
    </style:style>
    <style:style style:name="P205" style:parent-style-name="內文" style:family="paragraph">
      <style:text-properties style:font-name-asian="標楷體" fo:color="#000000" fo:font-size="16pt" style:font-size-asian="16pt" style:font-size-complex="16pt"/>
    </style:style>
    <style:style style:name="TableRow206" style:family="table-row">
      <style:table-row-properties style:min-row-height="0.5319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color="#000000" fo:font-size="16pt" style:font-size-asian="16pt" style:font-size-complex="16pt"/>
    </style:style>
    <style:style style:name="P209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22" style:family="table-column">
      <style:table-column-properties style:column-width="6.6819in"/>
    </style:style>
    <style:style style:name="Table221" style:family="table">
      <style:table-properties style:width="6.6819in" fo:margin-left="0in" table:align="center"/>
    </style:style>
    <style:style style:name="TableRow223" style:family="table-row">
      <style:table-row-properties style:min-row-height="0.5854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color="#000000" fo:font-size="16pt" style:font-size-asian="16pt" style:font-size-complex="16pt"/>
    </style:style>
    <style:style style:name="TableRow226" style:family="table-row">
      <style:table-row-properties style:min-row-height="7.621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color="#000000" fo:font-size="16pt" style:font-size-asian="16pt" style:font-size-complex="16pt"/>
    </style:style>
    <style:style style:name="P229" style:parent-style-name="內文" style:family="paragraph">
      <style:text-properties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238" style:family="table-column">
      <style:table-column-properties style:column-width="6.9395in"/>
    </style:style>
    <style:style style:name="Table237" style:family="table">
      <style:table-properties style:width="6.9395in" fo:margin-left="0in" table:align="left"/>
    </style:style>
    <style:style style:name="TableRow239" style:family="table-row">
      <style:table-row-properties style:min-row-height="0.373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Row242" style:family="table-row">
      <style:table-row-properties style:min-row-height="2.938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Row245" style:family="table-row">
      <style:table-row-properties style:min-row-height="3.5479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Row248" style:family="table-row">
      <style:table-row-properties style:min-row-height="0.3402in"/>
    </style:style>
    <style:style style:name="TableCell249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size="15.5pt" style:font-size-asian="15.5pt"/>
    </style:style>
    <style:style style:name="T252" style:parent-style-name="預設段落字型" style:family="text">
      <style:text-properties style:font-name="標楷體" style:font-name-asian="標楷體" fo:font-size="15.5pt" style:font-size-asian="15.5pt"/>
    </style:style>
    <style:style style:name="T253" style:parent-style-name="預設段落字型" style:family="text">
      <style:text-properties style:font-name="標楷體" style:font-name-asian="標楷體" fo:font-size="15.5pt" style:font-size-asian="15.5pt"/>
    </style:style>
    <style:style style:name="T2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55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256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257" style:parent-style-name="內文" style:family="paragraph">
      <style:paragraph-properties fo:line-height="0.2666in">
        <style:tab-stops>
          <style:tab-stop style:type="left" style:position="1.6527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2" style:parent-style-name="內文" style:family="paragraph">
      <style:paragraph-properties fo:break-before="page" style:line-height-at-least="0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財團法人臺北市健鼎關懷教育基金會<text:s/></text:p>
      <text:p text:style-name="P5"><text:s text:c="4"/><text:s text:c="2"/>大學特定科系獎學金申請辦法<text:s/></text:p>
      <text:list text:style-name="LFO1" text:continue-numbering="true">
        <text:list-item>
          <text:p text:style-name="P6">緣起</text:p>
        </text:list-item>
      </text:list>
      <text:p text:style-name="P7"><text:s text:c="4"/>健鼎基金會2006年5月22日成立以來，致力協助家庭經濟弱勢之品學兼優學生就學，提供日常生活關懷及獎學金。自2016年10月起，為擴展本會獎學金獎助對象，針對大學特定科系開放獎學金申請，因此制訂本申請辦法。</text:p>
      <text:p text:style-name="P8"/>
      <text:list text:style-name="LFO1" text:continue-numbering="true">
        <text:list-item>
          <text:p text:style-name="P9">獎學金申請資格</text:p>
          <text:list text:continue-numbering="true">
            <text:list-item>
              <text:p text:style-name="P10">符合本會核定之大學特定科系在校學生。</text:p>
            </text:list-item>
            <text:list-item>
              <text:p text:style-name="P11"><text:span text:style-name="T12">家庭經濟弱勢學生，</text:span><text:span text:style-name="T13">在校</text:span><text:span text:style-name="T14">前</text:span><text:span text:style-name="T15">學期學業成績平均達</text:span><text:span text:style-name="T16">80</text:span><text:span text:style-name="T17">分</text:span><text:span text:style-name="T18">或班排名前百分之二十，</text:span><text:span text:style-name="T19">且品行優良</text:span><text:span text:style-name="T20">由校方推薦</text:span><text:span text:style-name="T21">之學生</text:span><text:span text:style-name="T22">。</text:span></text:p>
            </text:list-item>
            <text:list-item>
              <text:p text:style-name="P23"><text:span text:style-name="T24">申請人於接受本</text:span><text:span text:style-name="T25">會獎學金之後，非經本</text:span><text:span text:style-name="T26">會同意不得再接受其他單位提供之獎助學金</text:span><text:span text:style-name="T27">，若本會查證重覆領取其他單位獎學金，本會將取消得獎資格</text:span><text:span text:style-name="T28">。</text:span></text:p>
            </text:list-item>
            <text:list-item>
              <text:p text:style-name="P29"><text:span text:style-name="T30">本基金會董監事、主要捐助人及承辦人員之三等親內不得申請。</text:span></text:p>
            </text:list-item>
          </text:list>
        </text:list-item>
      </text:list>
      <text:p text:style-name="P31"/>
      <text:list text:style-name="LFO1" text:continue-numbering="true">
        <text:list-item>
          <text:p text:style-name="P32">全額獎學金內容：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組別</text:p>
          </table:table-cell>
          <table:table-cell table:style-name="TableCell41">
            <text:p text:style-name="P42">年級</text:p>
          </table:table-cell>
          <table:table-cell table:style-name="TableCell43">
            <text:p text:style-name="P44">項目</text:p>
          </table:table-cell>
          <table:table-cell table:style-name="TableCell45">
            <text:p text:style-name="P46">金額(每學期)</text:p>
          </table:table-cell>
        </table:table-row>
        <table:table-row table:style-name="TableRow47">
          <table:table-cell table:style-name="TableCell48" table:number-rows-spanned="3">
            <text:p text:style-name="P49">一般類組</text:p>
          </table:table-cell>
          <table:table-cell table:style-name="TableCell50">
            <text:p text:style-name="P51">大一、大二</text:p>
          </table:table-cell>
          <table:table-cell table:style-name="TableCell52" table:number-rows-spanned="6">
            <text:p text:style-name="P53">學雜費</text:p>
            <text:p text:style-name="P54">書籍費</text:p>
          </table:table-cell>
          <table:table-cell table:style-name="TableCell55">
            <text:p text:style-name="P56">50,000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大三</text:p>
          </table:table-cell>
          <table:covered-table-cell>
            <text:p text:style-name="P61"/>
          </table:covered-table-cell>
          <table:table-cell table:style-name="TableCell62">
            <text:p text:style-name="P63">15,000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大四</text:p>
          </table:table-cell>
          <table:covered-table-cell>
            <text:p text:style-name="P68"/>
          </table:covered-table-cell>
          <table:table-cell table:style-name="TableCell69">
            <text:p text:style-name="P70">10,000</text:p>
          </table:table-cell>
        </table:table-row>
        <table:table-row table:style-name="TableRow71">
          <table:table-cell table:style-name="TableCell72" table:number-rows-spanned="3">
            <text:p text:style-name="P73">醫學系、牙醫系、藥學系</text:p>
          </table:table-cell>
          <table:table-cell table:style-name="TableCell74">
            <text:p text:style-name="P75">大一至大四</text:p>
          </table:table-cell>
          <table:covered-table-cell>
            <text:p text:style-name="P76"/>
          </table:covered-table-cell>
          <table:table-cell table:style-name="TableCell77">
            <text:p text:style-name="P78">95,00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大五</text:p>
          </table:table-cell>
          <table:covered-table-cell>
            <text:p text:style-name="P83"/>
          </table:covered-table-cell>
          <table:table-cell table:style-name="TableCell84">
            <text:p text:style-name="P85">60,000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大六</text:p>
          </table:table-cell>
          <table:covered-table-cell>
            <text:p text:style-name="P90"/>
          </table:covered-table-cell>
          <table:table-cell table:style-name="TableCell91">
            <text:p text:style-name="P92">55,000</text:p>
          </table:table-cell>
        </table:table-row>
        <table:table-row table:style-name="TableRow93">
          <table:table-cell table:style-name="TableCell94" table:number-columns-spanned="4">
            <text:p text:style-name="P95">註明：</text:p>
            <text:p text:style-name="P96">所有請款需憑繳款單據實報實銷。</text:p>
          </table:table-cell>
          <table:covered-table-cell/>
          <table:covered-table-cell/>
          <table:covered-table-cell/>
        </table:table-row>
      </table:table>
      <text:p text:style-name="P97"/>
      <text:p text:style-name="P98"/>
      <text:list text:style-name="LFO1" text:continue-numbering="true">
        <text:list-item>
          <text:p text:style-name="P99">申請程序</text:p>
          <text:list text:continue-numbering="true">
            <text:list-item>
              <text:p text:style-name="P100">需符合獎學金申請資格，並填寫【健鼎基金會大學組獎學金申請表】。</text:p>
            </text:list-item>
            <text:list-item>
              <text:p text:style-name="P101">檢附相關文件，於每學期申請截止日前寄至本會（臺北市大安區敦化南路二段99號29樓<text:s/>健鼎基金會收）進行審查。</text:p>
            </text:list-item>
          </text:list>
        </text:list-item>
      </text:list>
      <text:p text:style-name="P102"/>
      <text:list text:style-name="LFO1" text:continue-numbering="true">
        <text:list-item>
          <text:p text:style-name="P103">收件時間</text:p>
        </text:list-item>
      </text:list>
      <text:list text:style-name="LFO8" text:continue-numbering="true">
        <text:list-item>
          <text:p text:style-name="P104">收件截止日期共兩次：分別為一月三十日、七月十五日止，申請通過後將發放次一學期獎學金，本會每學期皆發公文辦法至各校，收件截止日期以郵戳為憑。</text:p>
        </text:list-item>
        <text:list-item>
          <text:p text:style-name="P105">因每學期期程有些微差異，若收件截止日期前繳交資料有困難，請聯繫本會工作人員，經了解實況本會再決定是否給予延後收件。</text:p>
        </text:list-item>
      </text:list>
      <text:p text:style-name="P106"/>
      <text:list text:style-name="LFO1" text:continue-numbering="true">
        <text:list-item>
          <text:p text:style-name="P107">本會作業流程</text:p>
          <text:list text:continue-numbering="true">
            <text:list-item>
              <text:p text:style-name="P108">書面審查：初步審查申請資格。</text:p>
            </text:list-item>
            <text:list-item>
              <text:p text:style-name="P109">訪視評估：派專員親自家庭訪視或電訪，評估家庭狀況。</text:p>
            </text:list-item>
            <text:list-item>
              <text:p text:style-name="P110">召開董事會議決議：由董事會決議每學期得獎名單。</text:p>
            </text:list-item>
            <text:list-item>
              <text:p text:style-name="P111">公布得獎名單：寄發得獎通知及電話聯繫得獎學生。</text:p>
            </text:list-item>
          </text:list>
        </text:list-item>
      </text:list>
      <text:p text:style-name="P112"/>
      <text:list text:style-name="LFO1" text:continue-numbering="true">
        <text:list-item>
          <text:p text:style-name="P113">本會保留董事會決議變更或修正此計畫內容權益。</text:p>
        </text:list-item>
      </text:list>
      <text:p text:style-name="P114"/>
      <text:list text:style-name="LFO1" text:continue-numbering="true">
        <text:list-item>
          <text:p text:style-name="P115">若有任何獎學金相關疑問，請聯繫：</text:p>
        </text:list-item>
      </text:list>
      <text:p text:style-name="P116"><text:s text:c="5"/>執行秘書<text:s/><text:s/>劉怡欣小姐<text:s/>0915-728906</text:p>
      <text:p text:style-name="P117"><text:s text:c="5"/>專<text:s text:c="4"/>員<text:s text:c="2"/>高子晴小姐<text:s/>0913-000897</text:p>
      <text:p text:style-name="P118">基<text:s text:c="2"/>金<text:s text:c="2"/>會<text:s/><text:s/>專<text:s text:c="2"/>線<text:s/><text:s text:c="2"/>02-27019170</text:p>
      <text:p text:style-name="P119"><text:span text:style-name="T120">信箱：</text:span><text:a xlink:href="mailto:tripodtecheducation@gmail.com" office:target-frame-name="_top" xlink:show="replace"><text:span text:style-name="T121">tripodtecheducation@gmail.com</text:span></text:a></text:p>
      <text:p text:style-name="P122"/>
      <text:p text:style-name="P123"/>
      <text:p text:style-name="P124"/>
      <text:p text:style-name="P125"/>
      <text:p text:style-name="內文"><text:span text:style-name="T126">附件</text:span><text:span text:style-name="T127">一</text:span><text:span text:style-name="T128"><text:s text:c="6"/></text:span><text:span text:style-name="T129"><text:tab/></text:span><text:span text:style-name="T130"><text:tab/></text:span><text:span text:style-name="T131"><text:s text:c="2"/></text:span><text:span text:style-name="T132">獎學金申請表</text:span><text:span text:style-name="T133"><text:tab/></text:span><text:span text:style-name="T134"><text:tab/></text:span></text:p>
      <text:p text:style-name="P135">申請日期：<text:s/><text:tab/><text:tab/>年<text:s text:c="6"/>月<text:s text:c="6"/>日<text:tab/><text:s text:c="3"/>學校推薦序號：<text:tab/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soft-page-break/>
            <text:p text:style-name="P146">申請人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就讀學校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年級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通訊</text:p>
            <text:p text:style-name="P160">地址</text:p>
          </table:table-cell>
          <table:table-cell table:style-name="TableCell161" table:number-columns-spanned="3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table-cell table:style-name="TableCell166">
            <text:p text:style-name="P167">電話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初</text:p>
            <text:p text:style-name="P173">次</text:p>
            <text:p text:style-name="P174">申</text:p>
            <text:p text:style-name="P175">請</text:p>
            <text:p text:style-name="P176">繳</text:p>
            <text:p text:style-name="P177">交</text:p>
            <text:p text:style-name="P178">資</text:p>
            <text:p text:style-name="P179">料</text:p>
          </table:table-cell>
          <table:table-cell table:style-name="TableCell180" table:number-columns-spanned="5">
            <text:p text:style-name="P181">□<text:s/>1.前學期學校正式成績單。</text:p>
            <text:p text:style-name="P182"><text:span text:style-name="T183">□</text:span><text:span text:style-name="T184"><text:s/></text:span><text:span text:style-name="T185">2.</text:span><text:span text:style-name="T186">全戶戶籍謄本</text:span><text:span text:style-name="T187">正本或影印本</text:span><text:span text:style-name="T188">(</text:span><text:span text:style-name="T189">須含在地之戶政事務所日期戳記部份，且日期需為近半年內</text:span><text:span text:style-name="T190">)</text:span><text:span text:style-name="T191">與申請人身分證正反面影本。</text:span></text:p>
            <text:p text:style-name="P192">□<text:s/>3.清寒證明—家庭經濟狀況（如：中低收入戶、里長清寒證明…等）、家庭突遭變故或家長非自願性失業之相關證明。</text:p>
            <text:p text:style-name="P193">□<text:s/>4.學生自傳<text:s/>(附件二)。</text:p>
            <text:p text:style-name="P194">□<text:s/>5.導師或校內專任老師之推薦信函，並加蓋學校公章或處室戳章(附件三)。</text:p>
            <text:p text:style-name="P195"><text:span text:style-name="T196">□</text:span><text:span text:style-name="T197"><text:s/>6.</text:span><text:span text:style-name="T198">申請學生存摺封面影本</text:span><text:span text:style-name="T199">(附件四)。</text:span></text:p>
            <text:p text:style-name="P200">□<text:s/>7.肖像權使用徵詢書(附件五)。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本人清楚本獎學金申請辦法之規定並願意遵守。</text:p>
            <text:p text:style-name="P204">學生簽名：</text:p>
            <text:p text:style-name="P205">家長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備註：證件資料未齊全者不予審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>附件二<text:s text:c="5"/><text:tab/><text:tab/><text:tab/>學生自傳</text:p>
      <text:p text:style-name="內文"><text:span text:style-name="T210">申請日期：</text:span><text:span text:style-name="T211"><text:s text:c="3"/></text:span><text:span text:style-name="T212"><text:tab/></text:span><text:span text:style-name="T213"><text:tab/></text:span><text:span text:style-name="T214">年</text:span><text:span text:style-name="T215"><text:s text:c="6"/></text:span><text:span text:style-name="T216">月</text:span><text:span text:style-name="T217"><text:s text:c="6"/></text:span><text:span text:style-name="T218">日</text:span><text:span text:style-name="T219"><text:tab/></text:span><text:span text:style-name="T220"><text:s/>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學生姓名：</text:p>
          </table:table-cell>
        </table:table-row>
        <text:soft-page-break/>
        <table:table-row table:style-name="TableRow226">
          <table:table-cell table:style-name="TableCell227">
            <text:p text:style-name="P228">自述家庭狀況(請以300~500字簡述)：</text:p>
          </table:table-cell>
        </table:table-row>
      </table:table>
      <text:p text:style-name="P229"/>
      <text:p text:style-name="內文"><text:span text:style-name="T230">附件</text:span><text:span text:style-name="T231">三</text:span><text:span text:style-name="T232"><text:s text:c="5"/></text:span><text:span text:style-name="T233"><text:tab/></text:span><text:span text:style-name="T234"><text:tab/></text:span><text:span text:style-name="T235"><text:tab/></text:span><text:span text:style-name="T236">師長推薦信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推薦學生之姓名：</text:p>
          </table:table-cell>
        </table:table-row>
        <text:soft-page-break/>
        <table:table-row table:style-name="TableRow242">
          <table:table-cell table:style-name="TableCell243">
            <text:p text:style-name="P244">推薦學生之就學狀況：<text:s/></text:p>
          </table:table-cell>
        </table:table-row>
        <table:table-row table:style-name="TableRow245">
          <table:table-cell table:style-name="TableCell246">
            <text:p text:style-name="P247">推薦學生之家庭狀況：</text:p>
          </table:table-cell>
        </table:table-row>
        <table:table-row table:style-name="TableRow248">
          <table:table-cell table:style-name="TableCell249">
            <text:p text:style-name="P250"><text:span text:style-name="T251">學校關防</text:span><text:span text:style-name="T252">章或處室戳章</text:span><text:span text:style-name="T253">：</text:span><text:span text:style-name="T254"><text:s text:c="13"/></text:span></text:p>
            <text:p text:style-name="P255"/>
            <text:p text:style-name="P256">師長簽名及聯絡電話：<text:s/></text:p>
          </table:table-cell>
        </table:table-row>
      </table:table>
      <text:p text:style-name="內文"/>
      <text:p text:style-name="P257"><text:span text:style-name="T258">附件四 <text:s text:c="4"/></text:span><text:span text:style-name="T259">申請學生存摺</text:span><text:span text:style-name="T260">封面</text:span><text:span text:style-name="T261">影本</text:span></text:p>
      <text:p text:style-name="內文"/>
      <text:soft-page-break/>
      <text:p text:style-name="P262"><text:span text:style-name="T263">附件五:肖像權使用徵詢書</text:span></text:p>
      <text:p text:style-name="P264"/>
      <text:p text:style-name="P265"><text:s text:c="2"/>由於健鼎基金會在學生通過獎學金後，會至學校頒發得獎通知並合影，或參與其他本會辦理的相關活動，將拍攝活動照片於公開平台上，因此需事先徵詢當事人與其法定代理人是否同意，如同意請填寫以下同意書，謝謝您的配合。</text:p>
      <text:p text:style-name="P266">-------------------------------------------------------------------</text:p>
      <text:p text:style-name="P267"><text:s text:c="2"/>本人同意由財團法人臺北市健鼎關懷教育基金會（下稱「本基金會」）所舉辦健鼎獎學金之相關活動上，授權本基金會拍攝、修飾、使用、公開展示本人之肖像（包含照片及動態影像）。</text:p>
      <text:p text:style-name="P268"><text:s text:c="2"/>本人同意本基金會就上述著作（內含授權之肖像）享有完整之著作權，並得於各種管道無償且不限時間、次數或形式呈現授權內容之全部或部分，且可公開發表，及著作權法上賦予著作人所擁有之權益。</text:p>
      <text:p text:style-name="P269"/>
      <text:p text:style-name="P270">立同意書人： <text:s text:c="37"/><text:s text:c="5"/>（請親自簽名）</text:p>
      <text:p text:style-name="P271"><text:s/></text:p>
      <text:p text:style-name="P272"/>
      <text:p text:style-name="P273">身分證字號：</text:p>
      <text:p text:style-name="P274"/>
      <text:p text:style-name="P275"/>
      <text:p text:style-name="P276">連絡電話：</text:p>
      <text:p text:style-name="P277"/>
      <text:p text:style-name="P278"/>
      <text:p text:style-name="P279">住址：</text:p>
      <text:p text:style-name="P280"/>
      <text:p text:style-name="P281"/>
      <text:p text:style-name="P282">(立同意書人若未滿18歲，需同時請法定代理人填寫下列欄位)</text:p>
      <text:p text:style-name="P283"/>
      <text:p text:style-name="P284">法定代理人： <text:s text:c="35"/><text:s text:c="5"/><text:s text:c="2"/>（請親自簽名）</text:p>
      <text:p text:style-name="P285"/>
      <text:p text:style-name="P286"/>
      <text:p text:style-name="P287">身分證字號：</text:p>
      <text:p text:style-name="P288"/>
      <text:p text:style-name="P289"/>
      <text:p text:style-name="P290">連絡電話：</text:p>
      <text:p text:style-name="P291"/>
      <text:p text:style-name="P292"/>
      <text:p text:style-name="P293"/>
      <text:p text:style-name="P294"><text:span text:style-name="T295">中 華 民 國 <text:s text:c="10"/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" style:display-name="normal" style:family="paragraph" style:parent-style-name="內文">
      <style:paragraph-properties fo:widows="2" fo:orphans="2"/>
      <style:text-properties style:letter-kerning="false" fo:hyphenate="false"/>
    </style:style>
    <style:style style:name="normal__char1" style:display-name="normal__char1" style:family="text">
      <style:text-properties style:font-name="Times New Roman" style:font-name-complex="Times New Roman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justify" fo:line-height="0.1666in" fo:margin-left="0.1666in" fo:margin-right="0.25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1652in" fo:margin-right="0.2479in" fo:text-indent="-0.1652in">
        <style:tab-stops>
          <style:tab-stop style:type="center" style:position="2.7187in"/>
          <style:tab-stop style:type="right" style:position="5.6027in"/>
        </style:tab-stops>
      </style:paragraph-properties>
    </style:style>
    <style:style style:name="P4" style:parent-style-name="頁尾" style:family="paragraph">
      <style:paragraph-properties fo:text-align="end" fo:line-height="0.4444in" fo:margin-left="0.1652in" fo:margin-right="0.2479in" fo:text-indent="-0.1652in">
        <style:tab-stops>
          <style:tab-stop style:type="center" style:position="2.7187in"/>
          <style:tab-stop style:type="right" style:position="5.60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5.36458in" svg:height="0.41667in" style:rel-width="scale" style:rel-height="scale"><draw:image xlink:href="media/image1.png" xlink:type="simple" xlink:show="embed" xlink:actuate="onLoad"/><svg:title/><svg:desc/></draw:frame><draw:frame draw:id="id0" draw:style-name="a1" draw:name="WordPictureWatermark3" text:anchor-type="paragraph" svg:x="-1.57778in" svg:y="-1.5in" svg:width="6.6875in" svg:height="9.46319in" style:rel-width="scale" style:rel-height="scale"><draw:image xlink:href="media/image2.jpeg" xlink:type="simple" xlink:show="embed" xlink:actuate="onLoad"/><svg:title/><svg:desc>123</svg:desc></draw:frame></text:p>
        <text:p text:style-name="P2"><draw:frame draw:style-name="a2" draw:name="圖片 2" text:anchor-type="as-char" svg:x="0in" svg:y="0in" svg:width="6.5in" svg:height="0.11458in" style:rel-width="scale" style:rel-height="scale"><draw:image xlink:href="media/image3.emf" xlink:type="simple" xlink:show="embed" xlink:actuate="onLoad"/><svg:title/><svg:desc/></draw:frame></text:p>
      </style:header>
      <style:footer>
        <text:p text:style-name="P3"><draw:frame draw:style-name="a3" draw:name="圖片 3" text:anchor-type="as-char" svg:x="0in" svg:y="0in" svg:width="6.51042in" svg:height="0.13542in" style:rel-width="scale" style:rel-height="scale"><draw:image xlink:href="media/image4.jpeg" xlink:type="simple" xlink:show="embed" xlink:actuate="onLoad"/><svg:title/><svg:desc>2</svg:desc></draw:frame></text:p>
        <text:p text:style-name="P4"><draw:frame draw:style-name="a4" draw:name="圖片 4" text:anchor-type="as-char" svg:x="0in" svg:y="0in" svg:width="3.21875in" svg:height="0.41667in" style:rel-width="scale" style:rel-height="scale"><draw:image xlink:href="media/image5.jpeg" xlink:type="simple" xlink:show="embed" xlink:actuate="onLoad"/><svg:title/><svg:desc>1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臺北市健鼎關懷教育基金會</dc:title>
    <dc:description/>
    <dc:subject/>
    <meta:initial-creator>Finna Wang 王馥榕-鼎群總經理室</meta:initial-creator>
    <dc:creator>user</dc:creator>
    <meta:creation-date>2025-06-12T07:44:00Z</meta:creation-date>
    <dc:date>2025-06-12T07:44:00Z</dc:date>
    <meta:print-date>2025-05-27T06:09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27" meta:character-count="2187" meta:row-count="15" meta:non-whitespace-character-count="1864"/>
  </office:meta>
</office:document-meta>
</file>