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£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£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£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1.1777in" style:use-optimal-column-width="false"/>
    </style:style>
    <style:style style:name="TableColumn11" style:family="table-column">
      <style:table-column-properties style:column-width="2.343in" style:use-optimal-column-width="false"/>
    </style:style>
    <style:style style:name="TableColumn12" style:family="table-column">
      <style:table-column-properties style:column-width="1.4659in" style:use-optimal-column-width="false"/>
    </style:style>
    <style:style style:name="TableColumn13" style:family="table-column">
      <style:table-column-properties style:column-width="2.4951in" style:use-optimal-column-width="false"/>
    </style:style>
    <style:style style:name="Table9" style:family="table">
      <style:table-properties style:width="7.4819in" fo:margin-left="0in" table:align="center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letter-spacing="-0.0006in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-asian="標楷體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style:line-height-at-least="0in" fo:margin-left="0.0465in">
        <style:tab-stops/>
      </style:paragraph-properties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2.829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style:snap-to-layout-grid="false" fo:text-align="justify" fo:line-height="150%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punctuation-wrap="simple" style:text-autospace="none" style:snap-to-layout-grid="false" fo:text-align="justify" fo:line-height="150%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punctuation-wrap="simple" style:text-autospace="none" style:snap-to-layout-grid="false" fo:text-align="justify" fo:line-height="150%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P71" style:parent-style-name="Default" style:family="paragraph">
      <style:paragraph-properties style:snap-to-layout-grid="false" fo:text-align="justify" fo:line-height="150%"/>
    </style:style>
    <style:style style:name="T72" style:parent-style-name="預設段落字型" style:family="text">
      <style:text-properties style:font-name-complex="新細明體" style:use-window-font-color="true"/>
    </style:style>
    <style:style style:name="T73" style:parent-style-name="預設段落字型" style:family="text">
      <style:text-properties style:use-window-font-color="true"/>
    </style:style>
    <style:style style:name="P74" style:parent-style-name="Default" style:family="paragraph">
      <style:paragraph-properties style:snap-to-layout-grid="false" fo:text-align="justify" fo:line-height="150%"/>
    </style:style>
    <style:style style:name="T75" style:parent-style-name="預設段落字型" style:family="text">
      <style:text-properties style:font-name-complex="新細明體" style:use-window-font-color="true"/>
    </style:style>
    <style:style style:name="T76" style:parent-style-name="預設段落字型" style:family="text">
      <style:text-properties style:use-window-font-color="true"/>
    </style:style>
    <style:style style:name="P77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78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line-height="125%"/>
      <style:text-properties style:font-name="標楷體" style:font-name-asian="標楷體"/>
    </style:style>
    <style:style style:name="P85" style:parent-style-name="清單段落" style:family="paragraph">
      <style:paragraph-properties fo:line-height="125%"/>
      <style:text-properties style:font-name="標楷體" style:font-name-asian="標楷體"/>
    </style:style>
    <style:style style:name="P86" style:parent-style-name="清單段落" style:family="paragraph">
      <style:paragraph-properties fo:line-height="125%"/>
      <style:text-properties style:font-name="標楷體" style:font-name-asian="標楷體"/>
    </style:style>
    <style:style style:name="P87" style:parent-style-name="清單段落" style:family="paragraph">
      <style:paragraph-properties fo:line-height="125%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bottom="0.125in"/>
    </style:style>
    <style:style style:name="P92" style:parent-style-name="內文" style:family="paragraph">
      <style:paragraph-properties style:punctuation-wrap="simple" style:text-autospace="none" style:snap-to-layout-grid="false" fo:margin-top="0.05in" fo:margin-bottom="0.05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433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style:snap-to-layout-grid="false" fo:margin-top="0in" fo:margin-bottom="0in" fo:line-height="150%"/>
      <style:text-properties style:font-name="標楷體" style:font-name-asian="標楷體"/>
    </style:style>
    <style:style style:name="P106" style:parent-style-name="內文Web" style:family="paragraph">
      <style:paragraph-properties style:snap-to-layout-grid="false" fo:margin-top="0.2506in" fo:margin-bottom="0.125in" fo:line-height="150%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break-before="page"/>
    </style:style>
    <style:style style:name="P110" style:parent-style-name="內文Web" style:family="paragraph">
      <style:paragraph-properties style:snap-to-layout-grid="false" fo:text-align="center" fo:margin-top="0in" fo:margin-bottom="0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4" style:family="table-column">
      <style:table-column-properties style:column-width="1.2652in"/>
    </style:style>
    <style:style style:name="TableColumn115" style:family="table-column">
      <style:table-column-properties style:column-width="2.5159in"/>
    </style:style>
    <style:style style:name="TableColumn116" style:family="table-column">
      <style:table-column-properties style:column-width="0.0111in"/>
    </style:style>
    <style:style style:name="TableColumn117" style:family="table-column">
      <style:table-column-properties style:column-width="1.1541in"/>
    </style:style>
    <style:style style:name="TableColumn118" style:family="table-column">
      <style:table-column-properties style:column-width="2.5354in"/>
    </style:style>
    <style:style style:name="Table113" style:family="table">
      <style:table-properties style:width="7.4819in" fo:margin-left="0in" table:align="center"/>
    </style:style>
    <style:style style:name="TableRow119" style:family="table-row">
      <style:table-row-properties style:min-row-height="0.596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8.16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style:vertical-align="auto" fo:margin-left="0.3944in" fo:text-indent="-0.3937in">
        <style:tab-stops/>
      </style:paragraph-properties>
      <style:text-properties style:font-name="標楷體" style:font-name-asian="標楷體" fo:hyphenate="true"/>
    </style:style>
    <style:style style:name="P137" style:parent-style-name="清單段落" style:family="paragraph">
      <style:paragraph-properties style:snap-to-layout-grid="false" style:vertical-align="auto" fo:margin-left="0.3944in" fo:text-indent="-0.2958in">
        <style:tab-stops/>
      </style:paragraph-properties>
      <style:text-properties style:font-name="標楷體" style:font-name-asian="標楷體" fo:hyphenate="true"/>
    </style:style>
    <style:style style:name="P138" style:parent-style-name="清單段落" style:family="paragraph">
      <style:paragraph-properties style:snap-to-layout-grid="false" style:vertical-align="auto" fo:margin-left="0.3944in" fo:text-indent="-0.2958in">
        <style:tab-stops/>
      </style:paragraph-properties>
      <style:text-properties style:font-name="標楷體" style:font-name-asian="標楷體" fo:hyphenate="true"/>
    </style:style>
    <style:style style:name="P139" style:parent-style-name="清單段落" style:family="paragraph">
      <style:paragraph-properties style:snap-to-layout-grid="false" style:vertical-align="auto" fo:margin-left="0.3944in" fo:text-indent="-0.2958in">
        <style:tab-stops/>
      </style:paragraph-properties>
      <style:text-properties style:font-name="標楷體" style:font-name-asian="標楷體" fo:hyphenate="true"/>
    </style:style>
    <style:style style:name="P140" style:parent-style-name="清單段落" style:family="paragraph">
      <style:paragraph-properties style:snap-to-layout-grid="false" style:vertical-align="auto" fo:margin-left="0.3972in" fo:text-indent="-0.3875in">
        <style:tab-stops/>
      </style:paragraph-properties>
      <style:text-properties style:font-name="標楷體" style:font-name-asian="標楷體" fo:hyphenate="true"/>
    </style:style>
    <style:style style:name="P141" style:parent-style-name="清單段落" style:family="paragraph">
      <style:paragraph-properties style:snap-to-layout-grid="false" style:vertical-align="auto" fo:margin-left="0.3944in" fo:text-indent="-0.2958in">
        <style:tab-stops/>
      </style:paragraph-properties>
      <style:text-properties style:font-name="標楷體" style:font-name-asian="標楷體" fo:hyphenate="true"/>
    </style:style>
    <style:style style:name="P142" style:parent-style-name="清單段落" style:family="paragraph">
      <style:paragraph-properties style:snap-to-layout-grid="false" style:vertical-align="auto" fo:margin-left="0.3944in" fo:text-indent="-0.2958in">
        <style:tab-stops/>
      </style:paragraph-properties>
      <style:text-properties style:font-name="標楷體" style:font-name-asian="標楷體" fo:hyphenate="true"/>
    </style:style>
    <style:style style:name="P143" style:parent-style-name="清單段落" style:family="paragraph">
      <style:paragraph-properties style:snap-to-layout-grid="false" style:vertical-align="auto" fo:margin-left="0.3944in" fo:text-indent="-0.3944in">
        <style:tab-stops/>
      </style:paragraph-properties>
      <style:text-properties style:font-name="標楷體" style:font-name-asian="標楷體" fo:hyphenate="true"/>
    </style:style>
    <style:style style:name="P144" style:parent-style-name="清單段落" style:family="paragraph">
      <style:paragraph-properties style:snap-to-layout-grid="false" style:vertical-align="auto" fo:margin-left="0.3944in" fo:text-indent="-0.2958in">
        <style:tab-stops/>
      </style:paragraph-properties>
      <style:text-properties style:font-name="標楷體" style:font-name-asian="標楷體" fo:hyphenate="true"/>
    </style:style>
    <style:style style:name="P145" style:parent-style-name="清單段落" style:family="paragraph">
      <style:paragraph-properties style:snap-to-layout-grid="false" style:vertical-align="auto" fo:margin-left="0.3944in" fo:text-indent="-0.3958in">
        <style:tab-stops/>
      </style:paragraph-properties>
      <style:text-properties style:font-name="標楷體" style:font-name-asian="標楷體" fo:hyphenate="true"/>
    </style:style>
    <style:style style:name="P146" style:parent-style-name="清單段落" style:family="paragraph">
      <style:paragraph-properties style:snap-to-layout-grid="false" style:vertical-align="auto" fo:margin-left="0.3944in" fo:text-indent="-0.2958in">
        <style:tab-stops/>
      </style:paragraph-properties>
      <style:text-properties style:font-name="標楷體" style:font-name-asian="標楷體" fo:hyphenate="true"/>
    </style:style>
    <style:style style:name="P147" style:parent-style-name="清單段落" style:family="paragraph">
      <style:paragraph-properties style:snap-to-layout-grid="false" style:vertical-align="auto" fo:margin-left="0.3944in" fo:text-indent="-0.2958in">
        <style:tab-stops/>
      </style:paragraph-properties>
      <style:text-properties style:font-name="標楷體" style:font-name-asian="標楷體" fo:hyphenate="true"/>
    </style:style>
    <style:style style:name="P148" style:parent-style-name="內文" style:family="paragraph">
      <style:paragraph-properties style:snap-to-layout-grid="false" fo:margin-left="0.3854in" fo:text-indent="-0.2618in">
        <style:tab-stops/>
      </style:paragraph-properties>
      <style:text-properties style:font-name="標楷體" style:font-name-asian="標楷體" style:font-name-complex="新細明體" style:use-window-font-color="true" style:letter-kerning="false"/>
    </style:style>
    <style:style style:name="P149" style:parent-style-name="內文" style:family="paragraph">
      <style:paragraph-properties style:snap-to-layout-grid="false" fo:margin-top="0.125in" fo:margin-left="0.3854in" fo:text-indent="-0.2618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626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150%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0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P196" style:parent-style-name="內文" style:family="paragraph">
      <style:text-properties style:font-name="標楷體" style:font-name-asian="標楷體" fo:background-color="#FFFFFF"/>
    </style:style>
    <style:style style:name="P197" style:parent-style-name="標題3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P198" style:parent-style-name="本文" style:family="paragraph">
      <style:text-properties style:font-name="標楷體" style:font-name-asian="標楷體" fo:background-color="#FFFFFF"/>
    </style:style>
    <style:style style:name="P199" style:parent-style-name="標題3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P200" style:parent-style-name="標題4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P201" style:parent-style-name="內文" style:family="paragraph">
      <style:text-properties style:font-name="標楷體" style:font-name-asian="標楷體" fo:background-color="#FFFFFF"/>
    </style:style>
    <style:style style:name="P202" style:parent-style-name="標題4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P203" style:parent-style-name="標題4" style:family="paragraph">
      <style:paragraph-properties fo:line-height="100%"/>
      <style:text-properties style:font-name="標楷體" style:font-name-asian="標楷體" fo:font-size="12pt" style:font-size-asian="12pt" style:font-size-complex="12pt" fo:background-color="#FFFFFF"/>
    </style:style>
    <style:style style:name="P204" style:parent-style-name="標題4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text-properties style:font-name="標楷體" style:font-name-asian="標楷體" fo:background-color="#FFFFFF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808080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4" style:family="table-row">
      <style:table-row-properties style:min-row-height="0.38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2.696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標題3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background-color="#FFFFFF"/>
    </style:style>
    <style:style style:name="TableRow222" style:family="table-row">
      <style:table-row-properties style:min-row-height="0.482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26" style:family="table-row">
      <style:table-row-properties style:min-row-height="2.362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ableRow232" style:family="table-row">
      <style:table-row-properties style:min-row-height="0.561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37" style:family="table-row">
      <style:table-row-properties style:min-row-height="2.362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Row242" style:family="table-row">
      <style:table-row-properties style:min-row-height="0.561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808080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251" style:family="table-column">
      <style:table-column-properties style:column-width="7.3645in"/>
    </style:style>
    <style:style style:name="Table250" style:family="table">
      <style:table-properties style:width="7.3645in" fo:margin-left="0in" table:align="left"/>
    </style:style>
    <style:style style:name="TableRow252" style:family="table-row">
      <style:table-row-properties style:min-row-height="2.9708in"/>
    </style:style>
    <style:style style:name="TableCell25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7" style:parent-style-name="內文" style:family="paragraph">
      <style:paragraph-properties fo:line-height="150%" fo:margin-left="0.51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fo:line-height="150%" fo:margin-left="0.51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line-height="150%" fo:margin-left="0.5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text-align="center"/>
      <style:text-properties style:font-name="標楷體" style:font-name-asian="標楷體" fo:color="#D9D9D9" fo:font-size="28pt" style:font-size-asian="28pt" style:font-size-complex="28pt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margin-left="0.020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</text:span><text:span text:style-name="T4">陽明</text:span><text:span text:style-name="T5">交通大學</text:span><text:span text:style-name="T6">「青年公益行動獎助學金」</text:span><text:span text:style-name="T7">申請書暨</text:span><text:span text:style-name="T8">成果報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內文"/>
            <text:p text:style-name="內文"/>
          </table:table-cell>
        </table:table-row>
        <table:table-row table:style-name="TableRow22">
          <table:table-cell table:style-name="TableCell23">
            <text:p text:style-name="P24">身份證字號</text:p>
          </table:table-cell>
          <table:table-cell table:style-name="TableCell25">
            <text:p text:style-name="P26"/>
          </table:table-cell>
          <table:table-cell table:style-name="TableCell27">
            <text:p text:style-name="P28">系(所)級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P32"><text:span text:style-name="T33">E-mail</text:span></text:p>
            <text:p text:style-name="內文"><text:span text:style-name="T34">（請填寫常用的）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內文"><text:span text:style-name="T38">手機號碼</text:span></text:p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P42">郵局局帳號或</text:p>
            <text:p text:style-name="P43">玉山銀行帳號</text:p>
            <text:p text:style-name="P44"><text:span text:style-name="T45">(</text:span><text:span text:style-name="T46">擇一</text:span><text:span text:style-name="T47">)</text:span></text:p>
          </table:table-cell>
          <table:table-cell table:style-name="TableCell48" table:number-columns-spanned="3">
            <text:p text:style-name="P49"><text:span text:style-name="T50">□</text:span><text:span text:style-name="T51"><text:s text:c="2"/></text:span><text:span text:style-name="T52">郵局 <text:s text:c="4"/>局帳號:</text:span></text:p>
            <text:p text:style-name="P53"/>
            <text:p text:style-name="內文"><text:span text:style-name="T54">□</text:span><text:span text:style-name="T55"><text:s text:c="2"/></text:span><text:span text:style-name="T56">玉山銀行 <text:s/>帳號: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身份類別</text:p>
          </table:table-cell>
          <table:table-cell table:style-name="TableCell60" table:number-columns-spanned="3">
            <text:p text:style-name="P61"><text:span text:style-name="T62">□</text:span><text:span text:style-name="T63">低收入戶學生</text:span></text:p>
            <text:p text:style-name="P64"><text:span text:style-name="T65">□</text:span><text:span text:style-name="T66">中低收入戶學生</text:span></text:p>
            <text:p text:style-name="P67"><text:span text:style-name="T68">□</text:span><text:span text:style-name="T69">特殊境遇家庭</text:span><text:span text:style-name="T70">子女</text:span></text:p>
            <text:p text:style-name="P71"><text:span text:style-name="T72">□</text:span><text:span text:style-name="T73">經本校行政程序完成核備之(隱性)經濟不利學生</text:span></text:p>
            <text:p text:style-name="P74"><text:span text:style-name="T75">□</text:span><text:span text:style-name="T76">因美國關稅直接或間接影響而遭遇生活變故，致就學困難之學生</text:span></text:p>
            <text:p text:style-name="P77">(勾選本項者，請簡述受影響情形，並檢附相關證明文件）</text:p>
            <text:p text:style-name="P78">說明：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檢附資料確認(缺件者不予受理)</text:span></text:p>
          </table:table-cell>
          <table:table-cell table:style-name="TableCell83" table:number-columns-spanned="3">
            <text:list text:style-name="LFO14" text:continue-numbering="true">
              <text:list-item>
                <text:p text:style-name="P84">低收入戶</text:p>
              </text:list-item>
              <text:list-item>
                <text:p text:style-name="P85">中低收入戶</text:p>
              </text:list-item>
              <text:list-item>
                <text:p text:style-name="P86">隱性經濟不利學生</text:p>
              </text:list-item>
              <text:list-item>
                <text:p text:style-name="P87"><text:span text:style-name="T88">特殊境遇家庭證明文件</text:span></text:p>
              </text:list-item>
              <text:list-item>
                <text:p text:style-name="P89"><text:span text:style-name="T90">家庭經濟受美國關稅影響之相關證明文件（如鄰里長證明、清寒證明或其他相關證明）</text:span></text:p>
              </text:list-item>
            </text:list>
            <text:p text:style-name="P91">………………………………………………………………………………………………..</text:p>
            <text:p text:style-name="P92"><text:span text:style-name="T93">□</text:span><text:span text:style-name="T94">服務成果報告（含服務心得與照片</text:span><text:span text:style-name="T95">或</text:span><text:span text:style-name="T96">代表校內</text:span><text:span text:style-name="T97">運動賽事相關</text:span><text:span text:style-name="T98">證明</text:span><text:span text:style-name="T99">文件</text:span><text:span text:style-name="T100">）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申請人切結與簽名</text:p>
          </table:table-cell>
          <table:table-cell table:style-name="TableCell104" table:number-columns-spanned="3">
            <text:p text:style-name="P105">本人確認以上所填資料與檢附文件均屬實，並同意遵守「青年公益行動獎助學金」相關規定，所執行之公益服務內容未與深耕計畫「社會培力助學金」重複。如有不實，願負相關責任。</text:p>
            <text:p text:style-name="P106">申請人簽名：__________________________</text:p>
            <text:p text:style-name="P107"><text:span text:style-name="T108">日期：　　　　年　　　　月　　　　日</text:span></text:p>
          </table:table-cell>
          <table:covered-table-cell/>
          <table:covered-table-cell/>
        </table:table-row>
      </table:table>
      <text:p text:style-name="P109"/>
      <text:soft-page-break/>
      <text:p text:style-name="P110"><text:span text:style-name="T111">「青年公益行動獎助學金」</text:span><text:span text:style-name="T112">成果報告書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計畫名稱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內文"><text:span text:style-name="T125">服務地點</text:span>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服務機構/單位名稱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服務類型</text:p>
          </table:table-cell>
          <table:covered-table-cell/>
          <table:table-cell table:style-name="TableCell135">
            <text:list text:style-name="LFO3" text:continue-numbering="true">
              <text:list-item>
                <text:p text:style-name="P136">社會公益與服務行動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137">投入社會公益或服務行動。</text:p>
                  </text:list-item>
                  <text:list-item>
                    <text:p text:style-name="P138">參與校內外公益服務活動，如校內服務隊、各類營隊、國際志工隊或服務性社團等，實際從事公益服務工作。</text:p>
                  </text:list-item>
                  <text:list-item>
                    <text:p text:style-name="P139">自行規劃或組成公益服務團隊，提出具體服務計畫並完成公益服務行動者。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40">公共事務參與</text:p>
              </text:list-item>
            </text:list>
            <text:list text:style-name="LFO8" text:continue-numbering="true">
              <text:list-item>
                <text:list>
                  <text:list-item>
                    <text:p text:style-name="P141">擔任班級、社團、校隊或宿舍等組織之幹部或成員，服務態度積極，且具實質服務績效者。</text:p>
                  </text:list-item>
                  <text:list-item>
                    <text:p text:style-name="P142">參與學生自治組織（如學生會、系學會等），對改善校園環境、促進公共事務發展或保障學生權益，具有具體成果或事蹟者。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43">校內活動與行政協助</text:p>
              </text:list-item>
            </text:list>
            <text:list text:style-name="LFO9" text:continue-numbering="true">
              <text:list-item>
                <text:p text:style-name="P144">協助辦理校內各項大型活動或相關行政事務，工作態度認真負責，且服務表現優良者。</text:p>
              </text:list-item>
            </text:list>
            <text:list text:style-name="LFO3" text:continue-numbering="true">
              <text:list-item>
                <text:p text:style-name="P145">長期或專業取向服務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46">持續投入偏遠地區服務、醫療服務或相關公益行動，具備具體事蹟者。</text:p>
                  </text:list-item>
                  <text:list-item>
                    <text:p text:style-name="P147">長期關懷弱勢族群或推動社會關愛、人道服務行動，且具備具體服務成果或佐證資料者。</text:p>
                  </text:list-item>
                </text:list>
              </text:list-item>
            </text:list>
            <text:p text:style-name="P148">□<text:s/>其他 (請說明服務內容)</text:p>
            <text:p text:style-name="P149"><text:span text:style-name="T150">(說明:</text:span><text:span text:style-name="T151"><text:s text:c="20"/></text:span><text:span text:style-name="T152">)</text:span><text:span text:style-name="T153"><text:s text:c="5"/></text:span></text:p>
          </table:table-cell>
        </table:table-row>
        <table:table-row table:style-name="TableRow154">
          <table:table-cell table:style-name="TableCell155">
            <text:p text:style-name="內文"><text:span text:style-name="T156">服務時數</text:span></text:p>
          </table:table-cell>
          <table:table-cell table:style-name="TableCell157" table:number-columns-spanned="4">
            <text:p text:style-name="P158"><text:span text:style-name="T159">自民國</text:span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</text:span><text:span text:style-name="T166"><text:s text:c="3"/></text:span><text:span text:style-name="T167">時起</text:span></text:p>
            <text:p text:style-name="P168"><text:span text:style-name="T169">至民國</text:span><text:span text:style-name="T170"><text:s text:c="3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</text:span><text:span text:style-name="T176"><text:s text:c="3"/></text:span><text:span text:style-name="T177">時止，共計</text:span><text:span text:style-name="T178"><text:s/></text:span><text:span text:style-name="T179"><text:s text:c="3"/></text:span><text:span text:style-name="T180">小時</text:span><text:span text:style-name="T181">（＿天）</text:span></text:p>
            <text:p text:style-name="內文"><text:span text:style-name="T182">實際參與人數共</text:span><text:span text:style-name="T183"><text:s text:c="5"/></text:span><text:span text:style-name="T184">人【請</text:span><text:span text:style-name="T185">列出參與學生姓名及系級</text:span><text:span text:style-name="T186">】</text:span></text:p>
            <text:p text:style-name="P187">參與者:</text:p>
            <text:p text:style-name="P188"/>
            <text:p text:style-name="P189"/>
          </table:table-cell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5">
            <text:p text:style-name="P192">公益服務/運動賽事參與~相關學習歷程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(一)<text:bookmark-start text:name="一準備階段"/>準備階段</text:p>
            <text:p text:style-name="P196">【說明服務或運動賽事前之整體規劃歷程，包括了解服務機構與服務對象需求、確認服務或賽事項目內容、進行前期訓練與分工協調、資料蒐集，以及運動賽事相關之前置作業】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h text:style-name="P197" text:outline-level="3"><text:bookmark-start text:name="二服務執行階段"/><text:bookmark-end text:name="一準備階段"/>（二）服務執行階段</text:h>
            <text:p text:style-name="P198">【說明實際服務或賽事執行內容、服務對象與執行方式（可包含直接服務、間接服務、企畫執行或行政支援等），並具體描述個人於活動或賽事中的角色分工、負責項目，以及個人於運動賽事現場的實際參與與執行情形。】</text:p>
            <text:p text:style-name="本文"/>
            <text:p text:style-name="本文"/>
            <text:p text:style-name="本文"/>
            <text:p text:style-name="本文"/>
            <text:p text:style-name="本文"/>
            <text:h text:style-name="P199" text:outline-level="3"><text:bookmark-end text:name="二服務執行階段"/>（三）反思與討論階段（服務學習反思）</text:h>
            <text:h text:style-name="P200" text:outline-level="4"><text:bookmark-start text:name="what發生了什麼"/>What｜發生了什麼？</text:h>
            <text:p text:style-name="P201">【說明本次公益服務或運動賽事之重點內容、活動流程與實際執行情形。】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h text:style-name="P202" text:outline-level="4"><text:bookmark-start text:name="so-what這代表什麼"/><text:bookmark-end text:name="what發生了什麼"/>So<text:s/>What｜這代表什麼？</text:h>
            <text:h text:style-name="P203" text:outline-level="4">【反思本次服務或賽事經驗，對自己、團隊合作及被服務對象所帶來的影響與學習收穫，包括專業能力、溝通協調與責任感等面向。】</text:h>
            <text:p text:style-name="本文"/>
            <text:p text:style-name="本文"/>
            <text:p text:style-name="本文"/>
            <text:p text:style-name="本文"/>
            <text:p text:style-name="本文"/>
            <text:h text:style-name="P204" text:outline-level="4"><text:bookmark-end text:name="so-what這代表什麼"/>Now<text:s/>What｜接下來怎麼做？</text:h>
            <text:p text:style-name="P205">【說明服務或賽事過程中遭遇的困難與挑戰，並思考未來如何將本次經驗與反思，實際應用於日常生活、學習歷程、專業發展或後續公益與運動相關行動。】</text:p>
            <text:p text:style-name="P206"/>
            <text:p text:style-name="P207"/>
            <text:p text:style-name="P208"/>
            <text:p text:style-name="P209"/>
            <text:p text:style-name="P210"/>
            <text:p text:style-name="內文"><text:span text:style-name="T211"><draw:frame draw:z-index="251668480" draw:id="id0" draw:style-name="a0" draw:name="文字方塊 2" text:anchor-type="paragraph" svg:x="5.025in" svg:y="0.01042in" svg:width="2.31944in" svg:height="1.53611in" style:rel-width="scale" style:rel-height="scale"><draw:text-box><text:p text:style-name="內文"><text:span text:style-name="T212">本表如不敷使用請自行加頁</text:span></text:p></draw:text-box><svg:title/><svg:desc/></draw:frame></text:span></text:p>
            <text:p text:style-name="P2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 table:number-columns-spanned="5">
            <text:p text:style-name="P216"><text:span text:style-name="T217">成果與影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h text:style-name="P220" text:outline-level="3">具體服務成果與公益影響</text:h>
            <text:p text:style-name="本文"><text:span text:style-name="T221">【說明本次公益服務之服務對象人數、辦理場次，以及對社區或公共議題所產生之實質影響與回饋；或說明運動賽事對參與者、校園或社群所帶來之具體成果與正向影響。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成果照片與佐證資料</text:p>
            <text:p text:style-name="P225">【請附服務過程照片<text:s/>4–6<text:s/>張，並簡要說明照片內容與時間】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服務過程照片1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服務過程照片2</text:span></text:p>
          </table:table-cell>
          <table:covered-table-cell/>
        </table:table-row>
        <table:table-row table:style-name="TableRow232">
          <table:table-cell table:style-name="TableCell233" table:number-columns-spanned="3">
            <text:p text:style-name="P234">照片說明：</text:p>
          </table:table-cell>
          <table:covered-table-cell/>
          <table:covered-table-cell/>
          <table:table-cell table:style-name="TableCell235" table:number-columns-spanned="2">
            <text:p text:style-name="P236">照片說明：</text:p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服務過程照片3</text:p>
          </table:table-cell>
          <table:covered-table-cell/>
          <table:covered-table-cell/>
          <table:table-cell table:style-name="TableCell240" table:number-columns-spanned="2">
            <text:p text:style-name="P241">服務過程照片4</text:p>
          </table:table-cell>
          <table:covered-table-cell/>
        </table:table-row>
        <table:table-row table:style-name="TableRow242">
          <table:table-cell table:style-name="TableCell243" table:number-columns-spanned="3">
            <text:p text:style-name="P244">照片說明：</text:p>
          </table:table-cell>
          <table:covered-table-cell/>
          <table:covered-table-cell/>
          <table:table-cell table:style-name="TableCell245" table:number-columns-spanned="2">
            <text:p text:style-name="P246">照片說明：</text:p>
          </table:table-cell>
          <table:covered-table-cell/>
        </table:table-row>
      </table:table>
      <text:p text:style-name="內文"><text:span text:style-name="T247"><draw:frame draw:z-index="251666432" draw:id="id1" draw:style-name="a1" draw:name="文字方塊 2" text:anchor-type="paragraph" svg:x="5.125in" svg:y="1.02847in" svg:width="2.31944in" svg:height="1.53611in" style:rel-width="scale" style:rel-height="scale"><draw:text-box><text:p text:style-name="內文"><text:span text:style-name="T248">本表如不敷使用請自行加頁</text:span></text:p></draw:text-box><svg:title/><svg:desc/></draw:frame></text:span></text:p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>公益服務證明</text:p>
            <text:p text:style-name="P256"/>
            <text:p text:style-name="P257"><text:span text:style-name="T258">茲證明 <text:s/></text:span><text:span text:style-name="T259">國立陽明交通</text:span><text:span text:style-name="T260">大學</text:span><text:span text:style-name="T261"><text:s text:c="10"/></text:span><text:span text:style-name="T262">系</text:span><text:span text:style-name="T263"><text:s text:c="3"/></text:span><text:span text:style-name="T264">年</text:span><text:span text:style-name="T265"><text:s text:c="3"/></text:span><text:span text:style-name="T266">班</text:span><text:span text:style-name="T267"><text:s/></text:span><text:span text:style-name="T268"><text:s text:c="2"/></text:span><text:span text:style-name="T269"><text:s text:c="7"/></text:span><text:span text:style-name="T270">同學</text:span></text:p>
            <text:p text:style-name="P271"><text:span text:style-name="T272">支援</text:span><text:span text:style-name="T273"><text:s text:c="19"/></text:span><text:span text:style-name="T274"><text:s text:c="20"/></text:span><text:span text:style-name="T275">，服務共計</text:span><text:span text:style-name="T276"><text:s text:c="3"/></text:span><text:span text:style-name="T277">小時</text:span></text:p>
            <text:p text:style-name="P278">服務認真，表現傑出，特此證明。</text:p>
            <text:p text:style-name="P279">蓋機構/單位章</text:p>
            <text:p text:style-name="P280"/>
            <text:p text:style-name="P281"><text:span text:style-name="T282"><text:s text:c="36"/></text:span><text:span text:style-name="T283"><text:s/></text:span><text:span text:style-name="T284">中華民國 <text:s text:c="2"/>年<text:s/></text:span><text:span text:style-name="T285"><text:s/></text:span><text:span text:style-name="T286"><text:s/>月</text:span><text:span text:style-name="T287"><text:s/></text:span><text:span text:style-name="T288"><text:s text:c="2"/>日</text:span></text:p>
          </table:table-cell>
        </table:table-row>
      </table:table>
      <text:p text:style-name="內文"/>
      <text:p text:style-name="P289"/>
      <text:p text:style-name="P290">※校外機構/單位提供時數證明均可認定，不強制使用此範例格式。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line-height="300%"/>
      <style:text-properties style:font-name="Calibri Light" style:use-window-font-color="true" fo:font-size="18pt" style:font-size-asian="18pt" style:font-size-complex="18pt" fo:hyphenate="false"/>
    </style:style>
    <style:style style:name="內文" style:display-name="內文" style:family="paragraph">
      <style:text-properties style:font-name="Times New Roman" fo:color="#000000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style:use-window-font-color="true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color="#000000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color="#000000" style:letter-kerning="true"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Calibri Light" fo:font-size="18pt" style:font-size-asian="18pt" style:font-size-complex="18pt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style:use-window-font-color="true" style:letter-kerning="false" fo:hyphenate="tru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區塊文字" style:display-name="區塊文字" style:family="paragraph" style:parent-style-name="本文" style:next-style-name="本文">
      <style:paragraph-properties style:vertical-align="auto" fo:margin-top="0.0694in" fo:margin-bottom="0.0694in" fo:margin-left="0.3333in" fo:margin-right="0.3333in">
        <style:tab-stops/>
      </style:paragraph-properties>
      <style:text-properties style:font-name="Calibri" style:font-name-asian="新細明體" style:font-name-complex="Times New Roman" style:use-window-font-color="true" style:letter-kerning="false" style:language-asian="en" style:country-asian="US" fo:hyphenate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fo:color="#000000" style:font-size-complex="12pt"/>
    </style:style>
    <style:style style:name="Compact" style:display-name="Compact" style:family="paragraph" style:parent-style-name="本文">
      <style:paragraph-properties style:vertical-align="auto" fo:margin-top="0.025in" fo:margin-bottom="0.025in"/>
      <style:text-properties style:font-name="Calibri" style:font-name-asian="新細明體" style:font-name-complex="Times New Roman" style:use-window-font-color="true" style:letter-kerning="false" style:language-asian="en" style:country-asian="US" fo:hyphenate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use-window-font-color="true"/>
    </style:style>
    <style:style style:name="WW_CharLFO7LVL2" style:family="text">
      <style:text-properties style:font-name="Wingdings 2"/>
    </style:style>
    <style:style style:name="WW_CharLFO8LVL2" style:family="text">
      <style:text-properties style:font-name="Wingdings 2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 2"/>
    </style:style>
    <style:style style:name="WW_CharLFO11LVL1" style:family="text">
      <style:text-properties style:font-name="Wingdings 2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£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£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£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5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uuser</meta:initial-creator>
    <dc:creator>user</dc:creator>
    <meta:creation-date>2026-03-11T09:40:00Z</meta:creation-date>
    <dc:date>2026-03-11T09:40:00Z</dc:date>
    <meta:print-date>2021-09-06T05:09:00Z</meta:print-date>
    <meta:template xlink:href="Normal" xlink:type="simple"/>
    <meta:editing-cycles>2</meta:editing-cycles>
    <meta:editing-duration>PT60S</meta:editing-duration>
    <meta:user-defined meta:name="GrammarlyDocumentId">38ccf613-00dc-4b81-9ef7-a7a93fef6ea5</meta:user-defined>
    <meta:document-statistic meta:page-count="5" meta:paragraph-count="3" meta:word-count="295" meta:character-count="1974" meta:row-count="14" meta:non-whitespace-character-count="1682"/>
  </office:meta>
</office:document-meta>
</file>