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 fo:margin-bottom="0.25in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Wingdings" style:font-name-asian="Wingdings" style:font-name-complex="Wingdings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ableColumn12" style:family="table-column">
      <style:table-column-properties style:column-width="1.9159in"/>
    </style:style>
    <style:style style:name="TableColumn13" style:family="table-column">
      <style:table-column-properties style:column-width="1.7118in"/>
    </style:style>
    <style:style style:name="TableColumn14" style:family="table-column">
      <style:table-column-properties style:column-width="1.1104in"/>
    </style:style>
    <style:style style:name="TableColumn15" style:family="table-column">
      <style:table-column-properties style:column-width="1.7118in"/>
    </style:style>
    <style:style style:name="Table11" style:family="table">
      <style:table-properties style:width="6.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style:line-height-at-least="0.2222in"/>
    </style:style>
    <style:style style:name="T5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56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.2222in"/>
    </style:style>
    <style:style style:name="T6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6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0" style:parent-style-name="內文" style:family="paragraph">
      <style:paragraph-properties style:line-height-at-least="0.1944in"/>
    </style:style>
    <style:style style:name="T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4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.1944in" fo:text-indent="2.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.1944in" fo:text-indent="3in"/>
    </style:style>
    <style:style style:name="P77" style:parent-style-name="內文" style:family="paragraph">
      <style:paragraph-properties style:line-height-at-least="0.1944in" fo:text-indent="3in"/>
    </style:style>
    <style:style style:name="P78" style:parent-style-name="內文" style:family="paragraph">
      <style:paragraph-properties style:line-height-at-least="0.1944in" fo:text-indent="3in"/>
    </style:style>
    <style:style style:name="P79" style:parent-style-name="內文" style:family="paragraph">
      <style:paragraph-properties fo:text-align="start" style:line-height-at-least="0.2222in"/>
    </style:style>
    <style:style style:name="T8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75in" svg:width="0.37569in" svg:height="0.25069in" draw:z-index="251657728" draw:id="id0" draw:style-name="a0" draw:name="Rectangle 12" text:anchor-type="paragraph"><svg:title/><svg:desc/><text:p text:style-name="內文"><text:span text:style-name="T3"></text:span></text:p><text:p text:style-name="內文"/><draw:enhanced-geometry draw:type="non-primitive" svg:viewBox="0 0 21600 21600" draw:enhanced-path="M 0 0 L 21600 0 21600 21600 0 21600 Z N"/></draw:custom-shape></text:span><text:span text:style-name="T4"><draw:connector draw:type="line" svg:x1="-0.375in" svg:y1="-0.125in" svg:x2="-0.3in" svg:y2="9.99375in" draw:z-index="251656704" draw:id="id1" draw:style-name="a2" draw:name="Line 5" text:anchor-type="paragraph"><svg:title/><svg:desc/></draw:connector></text:span><text:span text:style-name="T5">　　　　</text:span><text:span text:style-name="T6">　　</text:span><text:span text:style-name="T7">　　　　　</text:span><text:span text:style-name="T8">（機構全銜）</text:span><text:span text:style-name="T9">研究工作證明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究工作所屬部門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研究計畫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參與研究工作時間</text:p>
          </table:table-cell>
          <table:table-cell table:style-name="TableCell42" table:number-columns-spanned="3">
            <text:p text:style-name="P43">　　<text:s/>年<text:s/>　　月<text:s/>　　日起至<text:s/>　　年<text:s/>　月　　日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擔任工作內容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<draw:frame draw:z-index="251658752" draw:id="id2" draw:style-name="a3" draw:name="Text Box 13" text:anchor-type="paragraph" svg:x="-0.5in" svg:y="0.32639in" svg:width="0.5in" svg:height="2.375in" style:rel-width="scale" style:rel-height="scale"><draw:text-box><text:p text:style-name="P56">︵請由此截下使用︶</text:p></draw:text-box><svg:title/><svg:desc/></draw:frame></text:span><text:span text:style-name="T57">玆證明本表所填均為事實</text:span><text:span text:style-name="T58">，</text:span><text:span text:style-name="T59">如將來查證不實</text:span><text:span text:style-name="T60">，</text:span><text:span text:style-name="T61">願負一切法律責任</text:span><text:span text:style-name="T62">，</text:span><text:span text:style-name="T63">概無異議</text:span><text:span text:style-name="T64">。</text:span></text:p>
      <text:p text:style-name="P65"><text:span text:style-name="T66"><text:s text:c="6"/></text:span><text:span text:style-name="T67">此</text:span><text:span text:style-name="T68"><text:s text:c="2"/></text:span><text:span text:style-name="T69">致</text:span></text:p>
      <text:p text:style-name="P70"><text:span text:style-name="T71">國立陽明</text:span><text:span text:style-name="T72">交通</text:span><text:span text:style-name="T73">大學</text:span></text:p>
      <text:p text:style-name="P74"/>
      <text:p text:style-name="P75">指導教授簽章：</text:p>
      <text:p text:style-name="P76"/>
      <text:p text:style-name="P77"/>
      <text:p text:style-name="P78"/>
      <text:p text:style-name="P79"><text:span text:style-name="T80">中華民國</text:span><text:span text:style-name="T81"><text:s text:c="4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text:span text:style-name="T8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user</dc:creator>
    <meta:creation-date>2021-04-08T02:47:00Z</meta:creation-date>
    <dc:date>2021-04-08T02:47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