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Web" style:family="paragraph">
      <style:paragraph-properties fo:text-align="end" fo:margin-top="0in" fo:margin-bottom="0in" fo:line-height="0.1388in"/>
    </style:style>
    <style:style style:name="T9" style:parent-style-name="預設段落字型" style:family="text">
      <style:text-properties style:font-name-asian="標楷體" fo:font-size="8pt" style:font-size-asian="8pt" fo:background-color="#FFFFFF"/>
    </style:style>
    <style:style style:name="T10" style:parent-style-name="預設段落字型" style:family="text">
      <style:text-properties style:font-name-asian="標楷體" fo:font-size="8pt" style:font-size-asian="8pt" fo:background-color="#FFFFFF"/>
    </style:style>
    <style:style style:name="T11" style:parent-style-name="預設段落字型" style:family="text">
      <style:text-properties style:font-name-asian="標楷體" fo:font-size="8pt" style:font-size-asian="8pt" fo:background-color="#FFFFFF"/>
    </style:style>
    <style:style style:name="T12" style:parent-style-name="預設段落字型" style:family="text">
      <style:text-properties style:font-name-asian="標楷體" fo:font-size="8pt" style:font-size-asian="8pt" fo:background-color="#FFFFFF"/>
    </style:style>
    <style:style style:name="T13" style:parent-style-name="預設段落字型" style:family="text">
      <style:text-properties style:font-name-asian="標楷體" fo:font-size="8pt" style:font-size-asian="8pt" fo:background-color="#FFFFFF"/>
    </style:style>
    <style:style style:name="T14" style:parent-style-name="預設段落字型" style:family="text">
      <style:text-properties style:font-name-asian="標楷體" fo:font-size="8pt" style:font-size-asian="8pt" fo:background-color="#FFFFFF"/>
    </style:style>
    <style:style style:name="T15" style:parent-style-name="預設段落字型" style:family="text">
      <style:text-properties style:font-name-asian="標楷體" fo:font-size="8pt" style:font-size-asian="8pt" fo:background-color="#FFFFFF"/>
    </style:style>
    <style:style style:name="T16" style:parent-style-name="預設段落字型" style:family="text">
      <style:text-properties style:font-name-asian="標楷體" fo:font-size="8pt" style:font-size-asian="8pt" fo:background-color="#FFFFFF"/>
    </style:style>
    <style:style style:name="T17" style:parent-style-name="預設段落字型" style:family="text">
      <style:text-properties style:font-name-asian="標楷體" fo:font-size="8pt" style:font-size-asian="8pt" fo:background-color="#FFFFFF"/>
    </style:style>
    <style:style style:name="P18" style:parent-style-name="內文Web" style:family="paragraph">
      <style:paragraph-properties fo:text-align="end" fo:margin-top="0in" fo:margin-bottom="0in" fo:line-height="0.1388in"/>
    </style:style>
    <style:style style:name="T19" style:parent-style-name="預設段落字型" style:family="text">
      <style:text-properties style:font-name-asian="標楷體" fo:font-size="8pt" style:font-size-asian="8pt" fo:background-color="#FFFFFF"/>
    </style:style>
    <style:style style:name="T20" style:parent-style-name="預設段落字型" style:family="text">
      <style:text-properties style:font-name-asian="標楷體" fo:font-size="8pt" style:font-size-asian="8pt" fo:background-color="#FFFFFF"/>
    </style:style>
    <style:style style:name="T21" style:parent-style-name="預設段落字型" style:family="text">
      <style:text-properties style:font-name-asian="標楷體" fo:font-size="8pt" style:font-size-asian="8pt" fo:background-color="#FFFFFF"/>
    </style:style>
    <style:style style:name="T22" style:parent-style-name="預設段落字型" style:family="text">
      <style:text-properties style:font-name-asian="標楷體" fo:font-size="8pt" style:font-size-asian="8pt" fo:background-color="#FFFFFF"/>
    </style:style>
    <style:style style:name="T23" style:parent-style-name="預設段落字型" style:family="text">
      <style:text-properties style:font-name-asian="標楷體" fo:font-size="8pt" style:font-size-asian="8pt" fo:background-color="#FFFFFF"/>
    </style:style>
    <style:style style:name="T24" style:parent-style-name="預設段落字型" style:family="text">
      <style:text-properties style:font-name-asian="標楷體" fo:font-size="8pt" style:font-size-asian="8pt" fo:background-color="#FFFFFF"/>
    </style:style>
    <style:style style:name="T25" style:parent-style-name="預設段落字型" style:family="text">
      <style:text-properties style:font-name-asian="標楷體" fo:font-size="8pt" style:font-size-asian="8pt" fo:background-color="#FFFFFF"/>
    </style:style>
    <style:style style:name="T26" style:parent-style-name="預設段落字型" style:family="text">
      <style:text-properties style:font-name-asian="標楷體" fo:font-size="8pt" style:font-size-asian="8pt" fo:background-color="#FFFFFF"/>
    </style:style>
    <style:style style:name="T27" style:parent-style-name="預設段落字型" style:family="text">
      <style:text-properties style:font-name-asian="標楷體" fo:font-size="8pt" style:font-size-asian="8pt" fo:background-color="#FFFFFF"/>
    </style:style>
    <style:style style:name="P28" style:parent-style-name="內文Web" style:family="paragraph">
      <style:paragraph-properties fo:text-align="end" fo:margin-top="0in" fo:margin-bottom="0in" fo:line-height="0.1388in"/>
    </style:style>
    <style:style style:name="T29" style:parent-style-name="預設段落字型" style:family="text">
      <style:text-properties style:font-name-asian="標楷體" fo:font-size="8pt" style:font-size-asian="8pt" fo:background-color="#FFFFFF"/>
    </style:style>
    <style:style style:name="T30" style:parent-style-name="預設段落字型" style:family="text">
      <style:text-properties style:font-name-asian="標楷體" fo:font-size="8pt" style:font-size-asian="8pt" fo:background-color="#FFFFFF"/>
    </style:style>
    <style:style style:name="T31" style:parent-style-name="預設段落字型" style:family="text">
      <style:text-properties style:font-name-asian="標楷體" fo:font-size="8pt" style:font-size-asian="8pt" fo:background-color="#FFFFFF"/>
    </style:style>
    <style:style style:name="T32" style:parent-style-name="預設段落字型" style:family="text">
      <style:text-properties style:font-name-asian="標楷體" fo:font-size="8pt" style:font-size-asian="8pt" fo:background-color="#FFFFFF"/>
    </style:style>
    <style:style style:name="T33" style:parent-style-name="預設段落字型" style:family="text">
      <style:text-properties style:font-name-asian="標楷體" fo:font-size="8pt" style:font-size-asian="8pt" fo:background-color="#FFFFFF"/>
    </style:style>
    <style:style style:name="T34" style:parent-style-name="預設段落字型" style:family="text">
      <style:text-properties style:font-name-asian="標楷體" fo:font-size="8pt" style:font-size-asian="8pt" fo:background-color="#FFFFFF"/>
    </style:style>
    <style:style style:name="T35" style:parent-style-name="預設段落字型" style:family="text">
      <style:text-properties style:font-name-asian="標楷體" fo:font-size="8pt" style:font-size-asian="8pt" fo:background-color="#FFFFFF"/>
    </style:style>
    <style:style style:name="T36" style:parent-style-name="預設段落字型" style:family="text">
      <style:text-properties style:font-name-asian="標楷體" fo:font-size="8pt" style:font-size-asian="8pt" fo:background-color="#FFFFFF"/>
    </style:style>
    <style:style style:name="P37" style:parent-style-name="內文Web" style:family="paragraph">
      <style:paragraph-properties fo:text-align="end" fo:margin-top="0in" fo:margin-bottom="0in" fo:line-height="0.13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Web" style:family="paragraph">
      <style:paragraph-properties fo:margin-top="0in" fo:margin-bottom="0in"/>
    </style:style>
    <style:style style:name="T39" style:parent-style-name="預設段落字型" style:family="text">
      <style:text-properties style:font-name-asian="華康楷書體W7"/>
    </style:style>
    <style:style style:name="T40" style:parent-style-name="預設段落字型" style:family="text">
      <style:text-properties style:font-name-asian="華康楷書體W7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61" style:family="table-column">
      <style:table-column-properties style:column-width="1.3784in" style:use-optimal-column-width="false"/>
    </style:style>
    <style:style style:name="TableColumn62" style:family="table-column">
      <style:table-column-properties style:column-width="1.3784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1.5118in" style:use-optimal-column-width="false"/>
    </style:style>
    <style:style style:name="Table60" style:family="table">
      <style:table-properties style:width="6.3354in" fo:margin-left="-0.4173in" table:align="lef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7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8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9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center" fo:margin-top="0in" fo:margin-bottom="0in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P10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text-align="center" fo:margin-top="0in" fo:margin-bottom="0in"/>
    </style:style>
    <style:style style:name="T1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Web" style:family="paragraph">
      <style:paragraph-properties fo:text-align="start" fo:margin-top="0in" fo:margin-bottom="0in"/>
    </style:style>
    <style:style style:name="T1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text-align="center" fo:margin-top="0in" fo:margin-bottom="0in"/>
    </style:style>
    <style:style style:name="T1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Web" style:family="paragraph">
      <style:paragraph-properties fo:text-align="start" fo:margin-top="0in" fo:margin-bottom="0i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P162" style:parent-style-name="內文Web" style:family="paragraph">
      <style:paragraph-properties fo:text-align="center" fo:margin-top="0in" fo:margin-bottom="0in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0.5i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fo:letter-spacing="0.5in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fo:letter-spacing="0.0173in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fo:letter-spacing="0.0173in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fo:letter-spacing="0.0173in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Web" style:family="paragraph">
      <style:paragraph-properties fo:margin-top="0in" fo:margin-bottom="0i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P231" style:parent-style-name="內文Web" style:family="paragraph">
      <style:paragraph-properties fo:margin-top="0in" fo:margin-bottom="0i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P23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238" style:parent-style-name="內文Web" style:family="paragraph">
      <style:paragraph-properties fo:margin-top="0in" fo:margin-bottom="0in" fo:margin-left="0.2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Web" style:family="paragraph">
      <style:paragraph-properties fo:margin-top="0in" fo:margin-bottom="0i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Web" style:family="paragraph">
      <style:paragraph-properties fo:margin-top="0in" fo:margin-bottom="0i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Web" style:family="paragraph">
      <style:paragraph-properties fo:margin-top="0in" fo:margin-bottom="0i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75" style:parent-style-name="內文Web" style:family="paragraph">
      <style:paragraph-properties fo:margin-top="0in" fo:margin-bottom="0i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Web" style:family="paragraph">
      <style:paragraph-properties fo:margin-top="0in" fo:margin-bottom="0i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87" style:parent-style-name="內文Web" style:family="paragraph">
      <style:paragraph-properties fo:margin-top="0in" fo:margin-bottom="0i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Web" style:family="paragraph">
      <style:paragraph-properties fo:margin-top="0in" fo:margin-bottom="0i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99" style:parent-style-name="內文Web" style:family="paragraph">
      <style:paragraph-properties fo:margin-top="0in" fo:margin-bottom="0i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Web" style:family="paragraph">
      <style:paragraph-properties fo:margin-top="0in" fo:margin-bottom="0i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11" style:parent-style-name="內文Web" style:family="paragraph">
      <style:paragraph-properties fo:margin-top="0in" fo:margin-bottom="0i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3937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Web" style:family="paragraph">
      <style:paragraph-properties fo:margin-top="0in" fo:margin-bottom="0i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23" style:parent-style-name="內文Web" style:family="paragraph">
      <style:paragraph-properties fo:margin-top="0in" fo:margin-bottom="0i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3937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Web" style:family="paragraph">
      <style:paragraph-properties fo:margin-top="0in" fo:margin-bottom="0in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Web" style:family="paragraph">
      <style:paragraph-properties fo:margin-top="0in" fo:margin-bottom="0i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6" style:parent-style-name="內文Web" style:family="paragraph">
      <style:paragraph-properties fo:margin-top="0in" fo:margin-bottom="0i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Web" style:family="paragraph">
      <style:paragraph-properties fo:margin-top="0in" fo:margin-bottom="0i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48" style:parent-style-name="內文Web" style:family="paragraph">
      <style:paragraph-properties fo:margin-top="0in" fo:margin-bottom="0i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Web" style:family="paragraph">
      <style:paragraph-properties fo:margin-top="0in" fo:margin-bottom="0i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Web" style:family="paragraph">
      <style:paragraph-properties fo:margin-top="0in" fo:margin-bottom="0i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61" style:parent-style-name="內文Web" style:family="paragraph">
      <style:paragraph-properties fo:margin-top="0in" fo:margin-bottom="0i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3937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Web" style:family="paragraph">
      <style:paragraph-properties fo:margin-top="0in" fo:margin-bottom="0i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 style:font-size-complex="12pt" fo:background-color="#FFFFFF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P392" style:parent-style-name="內文Web" style:family="paragraph">
      <style:paragraph-properties fo:text-align="start" fo:margin-top="0in" fo:margin-bottom="0i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ableRow408" style:family="table-row">
      <style:table-row-properties style:min-row-height="1.1062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411" style:parent-style-name="內文Web" style:family="paragraph">
      <style:paragraph-properties fo:text-align="start" fo:margin-top="0in" fo:margin-bottom="0in"/>
    </style:style>
    <style:style style:name="T41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1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1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Web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國立陽明</text:span><text:span text:style-name="T5">交通</text:span><text:span text:style-name="T6">大學醫學系優秀學生獎勵</text:span><text:span text:style-name="T7">申請書</text:span></text:p>
      <text:p text:style-name="P8"><text:span text:style-name="T9">102</text:span><text:span text:style-name="T10">年</text:span><text:span text:style-name="T11">11</text:span><text:span text:style-name="T12">月</text:span><text:span text:style-name="T13">15</text:span><text:span text:style-name="T14">日</text:span><text:span text:style-name="T15">教學發展暨</text:span><text:span text:style-name="T16">課程委員</text:span><text:span text:style-name="T17">會議修訂通過</text:span></text:p>
      <text:p text:style-name="P18"><text:span text:style-name="T19">103</text:span><text:span text:style-name="T20">年</text:span><text:span text:style-name="T21">3</text:span><text:span text:style-name="T22">月</text:span><text:span text:style-name="T23">25</text:span><text:span text:style-name="T24">日</text:span><text:span text:style-name="T25">教學發展暨</text:span><text:span text:style-name="T26">課程委員</text:span><text:span text:style-name="T27">會議修訂通過</text:span></text:p>
      <text:p text:style-name="P28"><text:span text:style-name="T29">109</text:span><text:span text:style-name="T30">年</text:span><text:span text:style-name="T31">11</text:span><text:span text:style-name="T32">月</text:span><text:span text:style-name="T33">3</text:span><text:span text:style-name="T34">日</text:span><text:span text:style-name="T35">課程委員</text:span><text:span text:style-name="T36">會議修訂通過</text:span></text:p>
      <text:p text:style-name="P37"/>
      <text:p text:style-name="P38"><text:span text:style-name="T39"><text:s text:c="4"/></text:span><text:span text:style-name="T40"><text:s text:c="5"/></text:span><text:span text:style-name="T41">（</text:span><text:span text:style-name="T42">申請推薦年度</text:span><text:span text:style-name="T43">1</text:span><text:span text:style-name="T44">1</text:span><text:span text:style-name="T45">4</text:span><text:span text:style-name="T46">學年度</text:span><text:span text:style-name="T47">第</text:span><text:span text:style-name="T48"><text:s/></text:span><text:span text:style-name="T49">1</text:span><text:span text:style-name="T50">學期</text:span><text:span text:style-name="T51">）</text:span><text:span text:style-name="T52">申請日期：</text:span><text:span text:style-name="T53"><text:s text:c="2"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text:span text:style-name="T59"><text:s text:c="3"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申請人姓名</text:p>
          </table:table-cell>
          <table:table-cell table:style-name="TableCell69" table:number-columns-spanned="3">
            <text:p text:style-name="P70">[限國立陽明交通大學醫學系學生]</text:p>
          </table:table-cell>
          <table:covered-table-cell/>
          <table:covered-table-cell/>
          <table:table-cell table:style-name="TableCell71" table:number-rows-spanned="5">
            <text:p text:style-name="P72">最近三個月內二吋照片黏貼處</text:p>
          </table:table-cell>
        </table:table-row>
        <table:table-row table:style-name="TableRow73">
          <table:table-cell table:style-name="TableCell74">
            <text:p text:style-name="P75">學號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出生日期</text:p>
          </table:table-cell>
          <table:table-cell table:style-name="TableCell82" table:number-columns-spanned="3">
            <text:p text:style-name="P83">民國 <text:s/>年 <text:s/>月 <text:s/>日</text:p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身分證統一編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就讀醫學系</text:p>
          </table:table-cell>
          <table:table-cell table:style-name="TableCell94" table:number-columns-spanned="3">
            <text:p text:style-name="P95"><text:span text:style-name="T96">11</text:span><text:span text:style-name="T97">4</text:span><text:span text:style-name="T98">-</text:span><text:span text:style-name="T99">2</text:span><text:span text:style-name="T100">就讀</text:span><text:span text:style-name="T101"><text:s text:c="8"/></text:span><text:span text:style-name="T102">年級</text:span></text:p>
          </table:table-cell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電話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手機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入學日期</text:p>
          </table:table-cell>
          <table:table-cell table:style-name="TableCell116">
            <text:p text:style-name="P117">年　<text:s/>月</text:p>
          </table:table-cell>
          <table:table-cell table:style-name="TableCell118" table:number-columns-spanned="2">
            <text:p text:style-name="P119">114-1實際年級</text:p>
          </table:table-cell>
          <table:covered-table-cell/>
          <table:table-cell table:style-name="TableCell120">
            <text:p text:style-name="P121"><text:span text:style-name="T122"><text:s text:c="7"/></text:span><text:span text:style-name="T123">年級</text:span></text:p>
          </table:table-cell>
        </table:table-row>
        <table:table-row table:style-name="TableRow124">
          <table:table-cell table:style-name="TableCell125">
            <text:p text:style-name="P126">戶籍地址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通訊地址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電子信箱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11</text:span><text:span text:style-name="T143">4</text:span><text:span text:style-name="T144">-</text:span><text:span text:style-name="T145">1</text:span><text:span text:style-name="T146">學期所修學分數</text:span>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<text:span text:style-name="T151">11</text:span><text:span text:style-name="T152">4-1</text:span><text:span text:style-name="T153">學期</text:span><text:span text:style-name="T154">操行等第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郵局</text:span><text:span text:style-name="T161">或銀行</text:span></text:p>
            <text:p text:style-name="P162"><text:span text:style-name="T163">帳</text:span><text:span text:style-name="T164">號</text:span></text:p>
          </table:table-cell>
          <table:covered-table-cell/>
          <table:table-cell table:style-name="TableCell165" table:number-columns-spanned="2">
            <text:p text:style-name="P166"><text:span text:style-name="T167">戶</text:span><text:span text:style-name="T168">名</text:span></text:p>
          </table:table-cell>
          <table:covered-table-cell/>
          <table:table-cell table:style-name="TableCell169">
            <text:p text:style-name="P170"><text:span text:style-name="T171">立帳郵局</text:span><text:span text:style-name="T172">(</text:span><text:span text:style-name="T173">局名</text:span><text:span text:style-name="T174">)</text:span><text:span text:style-name="T175">或銀行</text:span><text:span text:style-name="T176">(</text:span><text:span text:style-name="T177">分行名</text:span><text:span text:style-name="T178">)</text:span></text:p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5">
            <text:p text:style-name="P188">自傳（請簡明敘述申請動機及你的人生觀）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資格條件</text:p>
          </table:table-cell>
          <table:table-cell table:style-name="TableCell219" table:number-columns-spanned="4">
            <text:p text:style-name="P220"><text:span text:style-name="T221">1</text:span><text:span text:style-name="T222">.</text:span><text:span text:style-name="T223">前</text:span><text:span text:style-name="T224">一</text:span><text:span text:style-name="T225">學期</text:span><text:span text:style-name="T226">操行成績</text:span><text:span text:style-name="T227">：</text:span><text:span text:style-name="T228"><text:s text:c="6"/></text:span><text:span text:style-name="T229">。</text:span><text:span text:style-name="T230"><text:s/></text:span></text:p>
            <text:p text:style-name="P231"><text:span text:style-name="T232">2</text:span><text:span text:style-name="T233">.</text:span><text:span text:style-name="T234">入學後受校方獎懲情形：</text:span><text:span text:style-name="T235"><text:s text:c="31"/></text:span><text:span text:style-name="T236">。</text:span></text:p>
            <text:p text:style-name="P237">3.曾否受領其他獎助學金(若有，請簡述之)：</text:p>
            <text:p text:style-name="P238"><text:span text:style-name="T239"><text:s text:c="53"/></text:span><text:span text:style-name="T240">。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<text:span text:style-name="T244">5.</text:span><text:span text:style-name="T245">1</text:span><text:span text:style-name="T246">1</text:span><text:span text:style-name="T247">4-1</text:span><text:span text:style-name="T248">學期</text:span><text:span text:style-name="T249">參與社團、自發性舉辦活動、為人群服務或重要競賽等記錄</text:span><text:span text:style-name="T250">如下</text:span><text:span text:style-name="T251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114-1學期:</text:p>
          </table:table-cell>
          <table:covered-table-cell/>
          <table:table-cell table:style-name="TableCell255">
            <text:p text:style-name="P256">若有請打勾</text:p>
          </table:table-cell>
          <table:table-cell table:style-name="TableCell257" table:number-columns-spanned="2">
            <text:p text:style-name="P258"><text:span text:style-name="T259">分項敘述</text:span><text:span text:style-name="T260">(</text:span><text:span text:style-name="T261">請</text:span><text:span text:style-name="T262">務必</text:span><text:span text:style-name="T263">後附</text:span><text:span text:style-name="T264">證明文件</text:span><text:span text:style-name="T265">)</text:span>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擔任社團或學生自治組織負責人</text:p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><text:span text:style-name="T273">1.</text:span><text:span text:style-name="T274"><text:s text:c="26"/></text:span></text:p>
            <text:p text:style-name="P275"><text:span text:style-name="T276">2.</text:span><text:span text:style-name="T277"><text:s text:c="26"/></text:span>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參與服務性社團</text:p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><text:span text:style-name="T285">1.</text:span><text:span text:style-name="T286"><text:s text:c="26"/></text:span></text:p>
            <text:p text:style-name="P287"><text:span text:style-name="T288">2.</text:span><text:span text:style-name="T289"><text:s text:c="26"/></text:span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參加國際、全國性或校際性重要獎項</text:p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><text:span text:style-name="T297">1.</text:span><text:span text:style-name="T298"><text:s text:c="26"/></text:span></text:p>
            <text:p text:style-name="P299"><text:span text:style-name="T300">2.</text:span><text:span text:style-name="T301"><text:s text:c="26"/></text:span>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學習或研究成果曾發表或被接受於國內外著名期刊</text:p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><text:span text:style-name="T309">1.</text:span><text:span text:style-name="T310"><text:s text:c="26"/></text:span></text:p>
            <text:p text:style-name="P311"><text:span text:style-name="T312">2.</text:span><text:span text:style-name="T313"><text:s text:c="26"/></text:span>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關懷社會、熱心公益，表現優異，有具體事績者</text:p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><text:span text:style-name="T321">1.</text:span><text:span text:style-name="T322"><text:s text:c="26"/></text:span></text:p>
            <text:p text:style-name="P323"><text:span text:style-name="T324">2.</text:span><text:span text:style-name="T325"><text:s text:c="26"/></text:span>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獲各項創作、發明、設計專利或研究成果</text:span></text:p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><text:span text:style-name="T334">1.</text:span><text:span text:style-name="T335"><text:s text:c="26"/></text:span></text:p>
            <text:p text:style-name="P336"><text:span text:style-name="T337">2.</text:span><text:span text:style-name="T338"><text:s text:c="26"/></text:span></text:p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參與全校性公共事務工作，著有績效</text:p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><text:span text:style-name="T346">1.</text:span><text:span text:style-name="T347"><text:s text:c="26"/></text:span></text:p>
            <text:p text:style-name="P348"><text:span text:style-name="T349">2.</text:span><text:span text:style-name="T350"><text:s text:c="26"/></text:span>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<text:span text:style-name="T354">校內外有特殊優良事蹟表現者，由任課老師或相關單位推薦</text:span></text:p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><text:span text:style-name="T359">1.</text:span><text:span text:style-name="T360"><text:s text:c="26"/></text:span></text:p>
            <text:p text:style-name="P361"><text:span text:style-name="T362">2.</text:span><text:span text:style-name="T363"><text:s text:c="26"/></text:span></text:p>
          </table:table-cell>
          <table:covered-table-cell/>
        </table:table-row>
        <table:table-row table:style-name="TableRow364">
          <table:table-cell table:style-name="TableCell365" table:number-columns-spanned="5">
            <text:p text:style-name="P366"><text:span text:style-name="T367">※</text:span><text:span text:style-name="T368">請依序裝訂：</text:span><text:span text:style-name="T369">1.</text:span><text:span text:style-name="T370">申請書</text:span><text:span text:style-name="T371"><text:s/>2.</text:span><text:span text:style-name="T372">學生證影本</text:span><text:span text:style-name="T373">3.</text:span><text:span text:style-name="T374">成績單正本</text:span><text:span text:style-name="T375">、操行成績</text:span><text:span text:style-name="T376"><text:s/>4.</text:span><text:span text:style-name="T377">上述勾選</text:span><text:span text:style-name="T378">各項相關</text:span><text:span text:style-name="T379">記錄</text:span><text:span text:style-name="T380">證明文件</text:span><text:span text:style-name="T381">。</text:span><text:span text:style-name="T382"><text:s text:c="3"/></text:span><text:span text:style-name="T383">※</text:span><text:span text:style-name="T384">請一律向醫學系提出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5">
            <text:p text:style-name="P387">茲聲明上列所填資料均屬事實，如有謊報或隱瞞，願取消申請資格。</text:p>
            <text:p text:style-name="內文"><text:span text:style-name="T388">【</text:span><text:span text:style-name="T389">親筆簽名</text:span><text:span text:style-name="T390">（可以插入圖片方式）</text:span><text:span text:style-name="T391">】</text:span></text:p>
            <text:p text:style-name="P392"><text:span text:style-name="T393"><text:s/></text:span><text:span text:style-name="T394"><text:s text:c="30"/></text:span><text:span text:style-name="T395"><text:s/></text:span><text:span text:style-name="T396">申請人：</text:span><text:span text:style-name="T397"><text:s text:c="3"/></text:span><text:span text:style-name="T398"><text:s text:c="2"/></text:span><text:span text:style-name="T399"><text:s/></text:span><text:span text:style-name="T400"><text:s text:c="10"/></text:span><text:span text:style-name="T401"><text:s/></text:span><text:span text:style-name="T402"><text:s text:c="3"/></text:span><text:span text:style-name="T403">年</text:span><text:span text:style-name="T404"><text:s text:c="4"/></text:span><text:span text:style-name="T405">月</text:span><text:span text:style-name="T406"><text:s text:c="4"/></text:span><text:span text:style-name="T407"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08">
          <table:table-cell table:style-name="TableCell409">
            <text:p text:style-name="P410">審核意見</text:p>
            <text:p text:style-name="P411"><text:span text:style-name="T412">[</text:span><text:span text:style-name="T413">由醫學系填寫</text:span><text:span text:style-name="T414">]</text:span></text:p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表1<text:s text:c="63"/>編號:_______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02T08:01:00Z</meta:creation-date>
    <dc:date>2026-03-02T08:01:00Z</dc:date>
    <meta:print-date>2013-11-21T06:15:00Z</meta:print-date>
    <meta:template xlink:href="Normal" xlink:type="simple"/>
    <meta:editing-cycles>3</meta:editing-cycles>
    <meta:editing-duration>PT0S</meta:editing-duration>
    <meta:user-defined meta:name="NXTAG2">000800b600000000000001024110</meta:user-defined>
    <meta:document-statistic meta:page-count="3" meta:paragraph-count="2" meta:word-count="217" meta:character-count="1453" meta:row-count="10" meta:non-whitespace-character-count="1238"/>
  </office:meta>
</office:document-meta>
</file>