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659in"/>
    </style:style>
    <style:style style:name="TableColumn6" style:family="table-column">
      <style:table-column-properties style:column-width="0.1138in"/>
    </style:style>
    <style:style style:name="TableColumn7" style:family="table-column">
      <style:table-column-properties style:column-width="0.1708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6673in"/>
    </style:style>
    <style:style style:name="TableColumn12" style:family="table-column">
      <style:table-column-properties style:column-width="0.4854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0.0305in"/>
    </style:style>
    <style:style style:name="TableColumn15" style:family="table-column">
      <style:table-column-properties style:column-width="0.068in"/>
    </style:style>
    <style:style style:name="TableColumn16" style:family="table-column">
      <style:table-column-properties style:column-width="0.5201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0708in"/>
    </style:style>
    <style:style style:name="TableColumn19" style:family="table-column">
      <style:table-column-properties style:column-width="1.7006in"/>
    </style:style>
    <style:style style:name="Table4" style:family="table">
      <style:table-properties style:width="6.718in" fo:margin-left="0in" table:align="left"/>
    </style:style>
    <style:style style:name="TableRow20" style:family="table-row">
      <style:table-row-properties style:min-row-height="0.352in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" style:family="table-row">
      <style:table-row-properties style:min-row-height="0.3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5" style:family="table-row">
      <style:table-row-properties style:min-row-height="0.338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7" style:family="table-row">
      <style:table-row-properties style:min-row-height="0.33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2" style:family="table-row">
      <style:table-row-properties style:min-row-height="0.3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1666in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ableRow63" style:family="table-row">
      <style:table-row-properties style:min-row-height="0.2902in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6" style:family="table-row">
      <style:table-row-properties style:min-row-height="0.384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5" style:family="table-row">
      <style:table-row-properties style:min-row-height="0.384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0" style:family="table-row">
      <style:table-row-properties style:min-row-height="0.38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0.6666in"/>
      <style:text-properties style:font-name="Arial" style:font-name-asian="標楷體" style:font-name-complex="Arial"/>
    </style:style>
    <style:style style:name="TableRow85" style:family="table-row">
      <style:table-row-properties style:min-row-height="0.72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align="justify" fo:margin-left="0.2208in" fo:text-indent="-0.2208in">
        <style:tab-stops/>
      </style:paragraph-properties>
      <style:text-properties style:font-name="Arial" style:font-name-asian="標楷體" style:font-name-complex="Arial"/>
    </style:style>
    <style:style style:name="P90" style:parent-style-name="清單段落" style:list-style-name="LFO1" style:family="paragraph">
      <style:paragraph-properties fo:text-align="justify" fo:margin-left="0.2208in" fo:text-indent="-0.2208in">
        <style:tab-stops/>
      </style:paragraph-properties>
      <style:text-properties style:font-name="Arial" style:font-name-asian="標楷體" style:font-name-complex="Arial"/>
    </style:style>
    <style:style style:name="P91" style:parent-style-name="清單段落" style:list-style-name="LFO1" style:family="paragraph">
      <style:paragraph-properties fo:text-align="justify" fo:margin-left="0.2208in" fo:text-indent="-0.2208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color="#FFFFFF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4895in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text-indent="0.1666in"/>
      <style:text-properties style:font-name="Arial" style:font-name-asian="標楷體" style:font-name-complex="Arial"/>
    </style:style>
    <style:style style:name="TableRow110" style:family="table-row">
      <style:table-row-properties style:min-row-height="0.360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26" style:family="table-row">
      <style:table-row-properties style:min-row-height="0.360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42" style:family="table-row">
      <style:table-row-properties style:min-row-height="0.360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149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58" style:family="table-row">
      <style:table-row-properties style:min-row-height="0.360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69" style:family="table-row">
      <style:table-row-properties style:min-row-height="0.360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80" style:family="table-row">
      <style:table-row-properties style:min-row-height="0.360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91" style:family="table-row">
      <style:table-row-properties style:min-row-height="0.3604in"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02" style:family="table-row">
      <style:table-row-properties style:min-row-height="0.5534in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11" style:family="table-row">
      <style:table-row-properties style:min-row-height="0.5534in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TableCell2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陽明交通大學</text:span></text:p>
      <text:p text:style-name="P3">醫學院醫學系尹衍樑工程醫學領域講座學者獎勵補助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案號</text:p>
            <text:p text:style-name="P23">(醫學系填寫)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申請日期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12"/>年<text:s text:c="10"/>月<text:s text:c="12"/>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14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承</text:span><text:span text:style-name="T39"><text:s text:c="2"/></text:span><text:span text:style-name="T40">辦</text:span><text:span text:style-name="T41"><text:s text:c="2"/></text:span><text:span text:style-name="T42">人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P46">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Email</text:p>
          </table:table-cell>
          <table:table-cell table:style-name="TableCell50" table:number-columns-spanned="14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申請獎勵補助對象類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0">
            <text:p text:style-name="P56"><text:span text:style-name="T57">□</text:span><text:span text:style-name="T58"><text:s text:c="2"/></text:span><text:span text:style-name="T59">國際講座學者</text:span><text:span text:style-name="T60"><text:s text:c="9"/></text:span><text:span text:style-name="T61">□<text:s/></text:span><text:span text:style-name="T62">國內講座學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5">
            <text:p text:style-name="P65">獎勵補助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姓<text:s text:c="16"/>名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國<text:s text:c="2"/>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服務單位/職稱</text:p>
          </table:table-cell>
          <table:covered-table-cell/>
          <table:covered-table-cell/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講座/學術交流活動期間</text:p>
          </table:table-cell>
          <table:covered-table-cell/>
          <table:covered-table-cell/>
          <table:table-cell table:style-name="TableCell83" table:number-columns-spanned="12">
            <text:p text:style-name="P84">年<text:s/><text:s text:c="9"/>月<text:s text:c="12"/>日<text:s text:c="2"/>至<text:s text:c="8"/>年<text:s text:c="10"/>月<text:s text:c="12"/>日(共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應檢附文件</text:p>
          </table:table-cell>
          <table:covered-table-cell/>
          <table:covered-table-cell/>
          <table:table-cell table:style-name="TableCell88" table:number-columns-spanned="12">
            <text:list text:style-name="LFO1" text:continue-numbering="true">
              <text:list-item>
                <text:p text:style-name="P89">獎勵補助對象之完整個人履歷。</text:p>
              </text:list-item>
              <text:list-item>
                <text:p text:style-name="P90">專題研究計畫、課程講座計畫、演講及學術交流活動說明</text:p>
              </text:list-item>
              <text:list-item>
                <text:p text:style-name="P91"><text:span text:style-name="T92">其他</text:span><text:span text:style-name="T93">(</text:span><text:span text:style-name="T94">請註明</text:span><text:span text:style-name="T95">)<text:s/></text:span><text:span text:style-name="T96"><text:s text:c="69"/></text:span><text:span text:style-name="T97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經費項目</text:p>
            <text:p text:style-name="P101">(單位：新臺幣元)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總金額</text:p>
          </table:table-cell>
          <table:covered-table-cell/>
          <table:table-cell table:style-name="TableCell104" table:number-columns-spanned="2">
            <text:p text:style-name="P105">單位自籌金額</text:p>
          </table:table-cell>
          <table:covered-table-cell/>
          <table:table-cell table:style-name="TableCell106" table:number-columns-spanned="5">
            <text:p text:style-name="P107">申請補助金額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說明（計算方式）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機票</text:span><text:span text:style-name="T114"><text:s/></text:span><text:span text:style-name="T115">(</text:span><text:span text:style-name="T116">國際學者</text:span><text:span text:style-name="T117">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日支酬金</text:span><text:span text:style-name="T130"><text:s/></text:span><text:span text:style-name="T131">(</text:span><text:span text:style-name="T132">國際學者</text:span><text:span text:style-name="T133">)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住宿費用</text:span><text:span text:style-name="T146"><text:s/></text:span><text:span text:style-name="T147">(</text:span><text:span text:style-name="T148">國際學者</text:span><text:span text:style-name="T149">)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國內差旅費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講座鐘點費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其他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4">
            <text:p text:style-name="P193">合<text:s text:c="10"/>計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申請人(簽章)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>單位主管(簽章)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　　　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委員會</text:p>
            <text:p text:style-name="P214"><text:span text:style-name="T215">審查決議</text:span></text:p>
          </table:table-cell>
          <table:covered-table-cell/>
          <table:table-cell table:style-name="TableCell216" table:number-columns-spanned="7">
            <text:p text:style-name="P217">□通過，補助金額：</text:p>
            <text:p text:style-name="P218"><text:span text:style-name="T219">□</text:span><text:span text:style-name="T220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核定日期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　　年　<text:s text:c="3"/>月　<text:s text:c="3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盟分</dc:creator>
    <meta:creation-date>2023-11-30T06:15:00Z</meta:creation-date>
    <dc:date>2023-11-30T06:15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