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Column8" style:family="table-column">
      <style:table-column-properties style:column-width="1.3743in"/>
    </style:style>
    <style:style style:name="TableColumn9" style:family="table-column">
      <style:table-column-properties style:column-width="1.3743in"/>
    </style:style>
    <style:style style:name="TableColumn10" style:family="table-column">
      <style:table-column-properties style:column-width="1.1118in"/>
    </style:style>
    <style:style style:name="TableColumn11" style:family="table-column">
      <style:table-column-properties style:column-width="0.1416in"/>
    </style:style>
    <style:style style:name="TableColumn12" style:family="table-column">
      <style:table-column-properties style:column-width="0.1208in"/>
    </style:style>
    <style:style style:name="TableColumn13" style:family="table-column">
      <style:table-column-properties style:column-width="1.0243in"/>
    </style:style>
    <style:style style:name="TableColumn14" style:family="table-column">
      <style:table-column-properties style:column-width="0.35in"/>
    </style:style>
    <style:style style:name="TableColumn15" style:family="table-column">
      <style:table-column-properties style:column-width="1.2208in"/>
    </style:style>
    <style:style style:name="Table7" style:family="table">
      <style:table-properties style:width="6.718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553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57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57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5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57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color="#4472C4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57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808080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808080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489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FFFF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5534in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標楷體" style:font-name-asian="標楷體" fo:color="#808080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5534in"/>
    </style:style>
    <style:style style:name="TableCell13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142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Column144" style:family="table-column">
      <style:table-column-properties style:column-width="6.7611in"/>
    </style:style>
    <style:style style:name="Table143" style:family="table">
      <style:table-properties style:width="6.7611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167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1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/>
    </style:style>
    <style:style style:name="P171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72" style:parent-style-name="清單段落" style:list-style-name="LFO1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73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1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75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olumn183" style:family="table-column">
      <style:table-column-properties style:column-width="1.2006in"/>
    </style:style>
    <style:style style:name="TableColumn184" style:family="table-column">
      <style:table-column-properties style:column-width="4.8937in"/>
    </style:style>
    <style:style style:name="Table182" style:family="table">
      <style:table-properties style:width="6.0944in" fo:margin-left="0.6666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19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0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3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text-align="justify" fo:margin-lef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808080"/>
    </style:style>
    <style:style style:name="P237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3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3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252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olumn255" style:family="table-column">
      <style:table-column-properties style:column-width="1.2006in"/>
    </style:style>
    <style:style style:name="TableColumn256" style:family="table-column">
      <style:table-column-properties style:column-width="4.8937in"/>
    </style:style>
    <style:style style:name="Table254" style:family="table">
      <style:table-properties style:width="6.0944in" fo:margin-left="0.6666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8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8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8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8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8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8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8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8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9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292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olumn295" style:family="table-column">
      <style:table-column-properties style:column-width="1.2006in"/>
    </style:style>
    <style:style style:name="TableColumn296" style:family="table-column">
      <style:table-column-properties style:column-width="4.8937in"/>
    </style:style>
    <style:style style:name="Table294" style:family="table">
      <style:table-properties style:width="6.0944in" fo:margin-left="0.6666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0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0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0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1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1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1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24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olumn327" style:family="table-column">
      <style:table-column-properties style:column-width="1.2006in"/>
    </style:style>
    <style:style style:name="TableColumn328" style:family="table-column">
      <style:table-column-properties style:column-width="4.8937in"/>
    </style:style>
    <style:style style:name="Table326" style:family="table">
      <style:table-properties style:width="6.0944in" fo:margin-left="0.6666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49" style:parent-style-name="清單段落" style:family="paragraph">
      <style:paragraph-properties fo:text-align="justify" fo:margin-left="0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9" style:parent-style-name="清單段落" style:family="paragraph">
      <style:paragraph-properties fo:text-align="justify" fo:margin-left="0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6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7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7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7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7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7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8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8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8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8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8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8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8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9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9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9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9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9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9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9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9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0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40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Times New Roman" fo:font-weight="bold" style:font-weight-asian="bold" style:font-weight-complex="bold" style:letter-kerning="false" style:language-asian="en" style:country-asian="US"/>
    </style:style>
    <style:style style:name="P409" style:parent-style-name="內文" style:family="paragraph">
      <style:paragraph-properties fo:text-align="center" fo:text-indent="0.3743in"/>
      <style:text-properties style:font-name="Times New Roman"/>
    </style:style>
    <style:style style:name="P410" style:parent-style-name="內文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11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412" style:parent-style-name="預設段落字型" style:family="text">
      <style:text-properties style:font-name="Times New Roman" style:font-name-asian="BiauKai" style:font-weight-complex="bold" style:letter-kerning="false"/>
    </style:style>
    <style:style style:name="T413" style:parent-style-name="預設段落字型" style:family="text">
      <style:text-properties style:font-name="Times New Roman" style:font-name-asian="BiauKai" style:font-weight-complex="bold" style:letter-kerning="false"/>
    </style:style>
    <style:style style:name="T414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415" style:parent-style-name="預設段落字型" style:family="text">
      <style:text-properties style:font-name="Times New Roman" style:font-weight-complex="bold" style:letter-kerning="false" style:text-position="super 66.6%" style:language-asian="en" style:country-asian="US"/>
    </style:style>
    <style:style style:name="T416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417" style:parent-style-name="預設段落字型" style:family="text">
      <style:text-properties style:font-name="Times New Roman" style:font-name-asian="BiauKai" style:font-weight-complex="bold" style:letter-kerning="false"/>
    </style:style>
    <style:style style:name="T418" style:parent-style-name="預設段落字型" style:family="text">
      <style:text-properties style:font-name="Times New Roman" style:font-name-asian="BiauKai" style:font-weight-complex="bold" style:letter-kerning="false"/>
    </style:style>
    <style:style style:name="T419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420" style:parent-style-name="預設段落字型" style:family="text">
      <style:text-properties style:font-name="Times New Roman" style:font-weight-complex="bold" style:letter-kerning="false" style:text-position="super 66.6%" style:language-asian="en" style:country-asian="US"/>
    </style:style>
    <style:style style:name="P421" style:parent-style-name="內文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22" style:parent-style-name="預設段落字型" style:family="text">
      <style:text-properties style:font-name="Times New Roman" style:font-weight-complex="bold" fo:font-style="italic" style:font-style-asian="italic" style:letter-kerning="false" style:text-position="super 66.6%" style:language-asian="en" style:country-asian="US"/>
    </style:style>
    <style:style style:name="T423" style:parent-style-name="預設段落字型" style:family="text">
      <style:text-properties style:font-name="Times New Roman" style:font-weight-complex="bold" fo:font-style="italic" style:font-style-asian="italic" style:letter-kerning="false" fo:font-size="10pt" style:font-size-asian="10pt" style:font-size-complex="10pt" style:language-asian="en" style:country-asian="US"/>
    </style:style>
    <style:style style:name="P424" style:parent-style-name="內文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25" style:parent-style-name="預設段落字型" style:family="text">
      <style:text-properties style:font-name="Times New Roman" style:font-weight-complex="bold" fo:font-style="italic" style:font-style-asian="italic" style:letter-kerning="false" style:text-position="super 66.6%" style:language-asian="en" style:country-asian="US"/>
    </style:style>
    <style:style style:name="T426" style:parent-style-name="預設段落字型" style:family="text">
      <style:text-properties style:font-name="Times New Roman" style:font-weight-complex="bold" fo:font-style="italic" style:font-style-asian="italic" style:letter-kerning="false" fo:font-size="10pt" style:font-size-asian="10pt" style:font-size-complex="10pt" style:language-asian="en" style:country-asian="US"/>
    </style:style>
    <style:style style:name="P427" style:parent-style-name="內文" style:family="paragraph">
      <style:paragraph-properties fo:text-align="justify"/>
      <style:text-properties style:font-name="Times New Roman"/>
    </style:style>
    <style:style style:name="P428" style:parent-style-name="內文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.01042in" svg:width="2.23819in" svg:height="1.53611in" style:rel-width="scale" style:rel-height="scale"><draw:text-box><text:p text:style-name="P3">計畫編號：MD-SY-110-</text:p></draw:text-box><svg:title/><svg:desc/></draw:frame></text:span><text:span text:style-name="T4">國立陽明交通大學</text:span></text:p>
      <text:p text:style-name="P5">醫學院醫學系熙雲醫師科學家獎學金申請表</text:p>
      <text:list text:style-name="LFO1" text:continue-numbering="true">
        <text:list-item>
          <text:p text:style-name="P6">基本資料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>
            <text:p text:style-name="P20"/>
          </table:table-cell>
          <table:table-cell table:style-name="TableCell21" table:number-columns-spanned="3">
            <text:p text:style-name="P22">英文姓名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rows-spanned="4">
            <text:p text:style-name="P26">最近2個月內2吋正面半身脫帽照片</text:p>
          </table:table-cell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年級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出生年月日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連絡電話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手機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Email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聯絡地址</text:p>
          </table:table-cell>
          <table:table-cell table:style-name="TableCell65" table:number-columns-spanned="7">
            <text:p text:style-name="P66">（郵遞區號□□□）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身分別</text:p>
            <text:p text:style-name="P71">（可複選）</text:p>
          </table:table-cell>
          <table:table-cell table:style-name="TableCell72" table:number-columns-spanned="7">
            <text:p text:style-name="P73">□醫學系醫師科學家組學生</text:p>
            <text:p text:style-name="P74">□醫師科研學程</text:p>
            <text:p text:style-name="P75">□醫學系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在校歷年成績</text:p>
            <text:p text:style-name="P79">檢附成績單</text:p>
          </table:table-cell>
          <table:table-cell table:style-name="TableCell80" table:number-columns-spanned="3">
            <text:p text:style-name="P81">平均成績：</text:p>
          </table:table-cell>
          <table:covered-table-cell/>
          <table:covered-table-cell/>
          <table:table-cell table:style-name="TableCell82" table:number-columns-spanned="4">
            <text:p text:style-name="P83">班級排名百分比：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情況</text:p>
          </table:table-cell>
          <table:table-cell table:style-name="TableCell87" table:number-columns-spanned="7">
            <text:p text:style-name="P88">□初次申請</text:p>
            <text:p text:style-name="P89">□曾於＿＿＿年度獲獎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請項目</text:p>
            <text:p text:style-name="P93">（不同項目請分別填送申請表）</text:p>
          </table:table-cell>
          <table:table-cell table:style-name="TableCell94" table:number-columns-spanned="7">
            <text:p text:style-name="P95">□攻讀研究所獎助：□碩士□博士</text:p>
            <text:p text:style-name="P96">□專題研究補助</text:p>
            <text:p text:style-name="P97">□研究獎勵補助</text:p>
            <text:p text:style-name="P98">□國際會議發表獎勵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補助情況</text:p>
          </table:table-cell>
          <table:table-cell table:style-name="TableCell102" table:number-columns-spanned="7">
            <text:p text:style-name="P103"><text:span text:style-name="T104">□已獲得其他獎學金、計畫補助</text:span><text:span text:style-name="T105">：</text:span><text:span text:style-name="T106">（請填寫獎學金或補助名稱）</text:span></text:p>
            <text:p text:style-name="P107"><text:span text:style-name="T108">□申請其他獎學金、計畫補助中</text:span><text:span text:style-name="T109">：</text:span><text:span text:style-name="T110">（請填寫獎學金或補助名稱）</text:span></text:p>
            <text:p text:style-name="P111">□未獲得其他獎學金、計畫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人聲明</text:p>
          </table:table-cell>
          <table:table-cell table:style-name="TableCell115" table:number-columns-spanned="7">
            <text:p text:style-name="P116">本人所填寫、檢附、敘述之各項申請資料絕無虛構，如有偽造或不實之處，願負相關法律責任，並喪失獎助資格。</text:p>
            <text:p text:style-name="P117"><text:span text:style-name="T118">本人將出席熙雲醫師科學家獎學金頒獎典禮</text:span><text:span text:style-name="T119">（日期待定）</text:span><text:span text:style-name="T1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申請人簽章</text:p>
          </table:table-cell>
          <table:table-cell table:style-name="TableCell124" table:number-columns-spanned="2">
            <text:p text:style-name="P125"><text:span text:style-name="T126">（需繳交親簽正本）</text:span></text:p>
          </table:table-cell>
          <table:covered-table-cell/>
          <table:table-cell table:style-name="TableCell127" table:number-columns-spanned="3">
            <text:p text:style-name="P128">申請日期</text:p>
          </table:table-cell>
          <table:covered-table-cell/>
          <table:covered-table-cell/>
          <table:table-cell table:style-name="TableCell129" table:number-columns-spanned="2">
            <text:p text:style-name="P130">　　　年　月　日</text:p>
          </table:table-cell>
          <table:covered-table-cell/>
        </table:table-row>
        <table:table-row table:style-name="TableRow131">
          <table:table-cell table:style-name="TableCell132">
            <text:p text:style-name="P133">委員會審查決議</text:p>
          </table:table-cell>
          <table:table-cell table:style-name="TableCell134" table:number-columns-spanned="2">
            <text:p text:style-name="P135">□通過，補助金額：</text:p>
            <text:p text:style-name="P136">□不通過</text:p>
          </table:table-cell>
          <table:covered-table-cell/>
          <table:table-cell table:style-name="TableCell137" table:number-columns-spanned="3">
            <text:p text:style-name="P138">核定日期</text:p>
          </table:table-cell>
          <table:covered-table-cell/>
          <table:covered-table-cell/>
          <table:table-cell table:style-name="TableCell139" table:number-columns-spanned="2">
            <text:p text:style-name="P140">　　　年　月　日</text:p>
          </table:table-cell>
          <table:covered-table-cell/>
        </table:table-row>
      </table:table>
      <text:p text:style-name="P141"/>
      <text:list text:style-name="LFO1" text:continue-numbering="true">
        <text:list-item>
          <text:p text:style-name="P142">申請者學經歷及自傳（請用12號字體，以一頁為限）</text:p>
        </text:list-item>
      </text:list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list text:style-name="LFO2" text:continue-numbering="true">
              <text:list-item>
                <text:p text:style-name="P147">學歷</text:p>
              </text:list-item>
            </text:list>
            <text:p text:style-name="P148"/>
            <text:p text:style-name="P149"/>
            <text:p text:style-name="P150"/>
            <text:p text:style-name="P151"/>
            <text:p text:style-name="P152"/>
            <text:list text:style-name="LFO2" text:continue-numbering="true">
              <text:list-item>
                <text:p text:style-name="P153">經歷</text:p>
              </text:list-item>
            </text:list>
            <text:p text:style-name="P154"/>
            <text:p text:style-name="P155"/>
            <text:p text:style-name="P156"/>
            <text:p text:style-name="P157"/>
            <text:p text:style-name="P158"/>
            <text:list text:style-name="LFO2" text:continue-numbering="true">
              <text:list-item>
                <text:p text:style-name="P159">自傳</text:p>
              </text:list-item>
            </text:list>
            <text:p text:style-name="P160"/>
            <text:p text:style-name="P161"/>
            <text:p text:style-name="P162"/>
            <text:p text:style-name="P163"/>
            <text:p text:style-name="P164"/>
          </table:table-cell>
        </table:table-row>
      </table:table>
      <text:p text:style-name="P165"/>
      <text:p text:style-name="P166"/>
      <text:list text:style-name="LFO1" text:continue-numbering="true">
        <text:list-item>
          <text:p text:style-name="P167">申請項目</text:p>
          <text:list text:continue-numbering="true">
            <text:list-item>
              <text:p text:style-name="P168">攻讀研究所獎助：</text:p>
              <text:list text:continue-numbering="true">
                <text:list-item>
                  <text:p text:style-name="P169">碩士：限醫師科學家組、醫師科研學程學生申請，請使用附件一，申請時需檢附在學及修業證明（含該學年上下學期成績單），醫師科學家組學生須符合「國立陽明交通大學醫學系醫師科學家組修讀碩士學位獎助辦法規定」、醫師科研學程學生須符合「醫師科學家培育學程學生修習碩博士學位獎助辦法」規定，繳交相關證明文件提出申請；請款時須提供碩士論文電子檔，並須於文中註記致謝詞。</text:p>
                </text:list-item>
                <text:list-item>
                  <text:p text:style-name="P170">博士：請使用附件一，申請時需檢附在學及修業證明（含該學年上下學期成績單），需於博士班一年級至三年級間提出申請；申請時須提供研究相關成果報告與指導老師簽名。</text:p>
                </text:list-item>
              </text:list>
            </text:list-item>
          </text:list>
        </text:list-item>
      </text:list>
      <text:p text:style-name="P171"/>
      <text:list text:style-name="LFO1" text:continue-numbering="true">
        <text:list-item>
          <text:list>
            <text:list-item>
              <text:p text:style-name="P172">專題研究補助：限醫師科學家組學生申請，請使用附件二，申請時需檢附國外學校或機構同意函，請款時須提供研究報告，並須於文中註記致謝詞。</text:p>
            </text:list-item>
          </text:list>
        </text:list-item>
      </text:list>
      <text:p text:style-name="P173"/>
      <text:list text:style-name="LFO1" text:continue-numbering="true">
        <text:list-item>
          <text:list>
            <text:list-item>
              <text:p text:style-name="P174">研究獎勵補助：請使用附件三，申請時需檢附相關證明，請款時須提供論文，並於文中註記致謝詞。投稿時仍為在校生，畢業後才刊登者，請提供收件證明。</text:p>
            </text:list-item>
          </text:list>
        </text:list-item>
      </text:list>
      <text:p text:style-name="P175"/>
      <text:list text:style-name="LFO1" text:continue-numbering="true">
        <text:list-item>
          <text:list>
            <text:list-item>
              <text:p text:style-name="P176">國際會議發表獎勵補助：請使用附件四，申請時需檢附相關證明（包括但不限於論文接受函、邀請函、註冊證明、議程、電子機票等），請款時須提供簡報、poster或論文，並於文中註記致謝詞；oral presentation請在簡報最後一頁acknowledgement加註，poster或論文請在acknowledgement處加註。</text:p>
            </text:list-item>
          </text:list>
        </text:list-item>
      </text:list>
      <text:p text:style-name="P177"/>
      <text:p text:style-name="P178">註1：一份申請表以申請一項為主，不同項目請分別填表申請，需同時繳交紙本及電子檔。</text:p>
      <text:p text:style-name="P179">註2：致謝詞格式詳請參照實施要點第七條第五款或本申請表第8頁其他補助說明。</text:p>
      <text:p text:style-name="P180"/>
      <text:p text:style-name="P181">附件一：攻讀研究所獎助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校區</text:p>
          </table:table-cell>
          <table:table-cell table:style-name="TableCell188">
            <text:p text:style-name="P189">□陽明校區</text:p>
            <text:p text:style-name="P190">□交大校區</text:p>
          </table:table-cell>
        </table:table-row>
        <table:table-row table:style-name="TableRow191">
          <table:table-cell table:style-name="TableCell192">
            <text:p text:style-name="P193">系所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學位</text:p>
          </table:table-cell>
          <table:table-cell table:style-name="TableCell199">
            <text:p text:style-name="P200">□碩士</text:p>
            <text:p text:style-name="P201">□博士</text:p>
          </table:table-cell>
        </table:table-row>
        <table:table-row table:style-name="TableRow202">
          <table:table-cell table:style-name="TableCell203">
            <text:p text:style-name="P204">學號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指導教授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期程</text:p>
          </table:table-cell>
          <table:table-cell table:style-name="TableCell215">
            <text:p text:style-name="P216">　　　年　月　日～　　　年　月　日</text:p>
          </table:table-cell>
        </table:table-row>
        <table:table-row table:style-name="TableRow217">
          <table:table-cell table:style-name="TableCell218">
            <text:p text:style-name="P219">研究計畫摘要</text:p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>研究相關成果報告（工作報告）</text:p>
          </table:table-cell>
          <table:table-cell table:style-name="TableCell234">
            <text:p text:style-name="P235"><text:span text:style-name="T236">（請條列呈現）</text:span></text:p>
            <text:list text:style-name="LFO3" text:continue-numbering="true">
              <text:list-item>
                <text:p text:style-name="P237"/>
              </text:list-item>
            </text:list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>指導教授簽名</text:p>
          </table:table-cell>
          <table:table-cell table:style-name="TableCell249">
            <text:p text:style-name="P250"/>
          </table:table-cell>
        </table:table-row>
      </table:table>
      <text:p text:style-name="P251">（若不使用可刪除）</text:p>
      <text:p text:style-name="P252"/>
      <text:p text:style-name="P253">附件二：專題研究補助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國外機構名稱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單位系所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指導教授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期程</text:p>
          </table:table-cell>
          <table:table-cell table:style-name="TableCell275">
            <text:p text:style-name="P276">　　　年　月　日～　　　年　月　日</text:p>
          </table:table-cell>
        </table:table-row>
        <table:table-row table:style-name="TableRow277">
          <table:table-cell table:style-name="TableCell278">
            <text:p text:style-name="P279">研究計畫摘要</text:p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</table:table-row>
      </table:table>
      <text:p text:style-name="P291">（若不使用可刪除）</text:p>
      <text:p text:style-name="P292"/>
      <text:p text:style-name="P293">附件三：研究獎勵補助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研究計畫通過</text:p>
          </table:table-cell>
          <table:table-cell table:style-name="TableCell300">
            <text:p text:style-name="P301">□科技部之大專生研究計畫</text:p>
            <text:p text:style-name="P302">□國家衛生研究院與健康科學文教基金會之醫學系學生暑期研究計畫</text:p>
            <text:p text:style-name="P303">□其他：</text:p>
          </table:table-cell>
        </table:table-row>
        <table:table-row table:style-name="TableRow304">
          <table:table-cell table:style-name="TableCell305">
            <text:p text:style-name="P306">研究成果獲獎</text:p>
          </table:table-cell>
          <table:table-cell table:style-name="TableCell307">
            <text:p text:style-name="P308">□科技部之大專生研究創作獎</text:p>
            <text:p text:style-name="P309">□台灣醫學發展基金會論文獎</text:p>
            <text:p text:style-name="P310">□其他：</text:p>
          </table:table-cell>
        </table:table-row>
        <table:table-row table:style-name="TableRow311">
          <table:table-cell table:style-name="TableCell312">
            <text:p text:style-name="P313">研究成果發表</text:p>
          </table:table-cell>
          <table:table-cell table:style-name="TableCell314">
            <text:p text:style-name="P315">□以第一作者身分於期刊發表論文</text:p>
            <text:p text:style-name="P316">投稿日期：___年___月___日</text:p>
            <text:p text:style-name="P317">發表日期：___年___月___日</text:p>
          </table:table-cell>
        </table:table-row>
        <table:table-row table:style-name="TableRow318">
          <table:table-cell table:style-name="TableCell319">
            <text:p text:style-name="P320">其他</text:p>
          </table:table-cell>
          <table:table-cell table:style-name="TableCell321">
            <text:p text:style-name="P322">請詳述：</text:p>
          </table:table-cell>
        </table:table-row>
      </table:table>
      <text:p text:style-name="P323">（若不使用可刪除）</text:p>
      <text:p text:style-name="P324"/>
      <text:p text:style-name="P325">附件四：國際會議發表獎勵補助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會議名稱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會議地點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會議時間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參加性質</text:p>
          </table:table-cell>
          <table:table-cell table:style-name="TableCell347">
            <text:p text:style-name="P348">□發表論文（□oral presentation<text:s/><text:s/>□poster）</text:p>
            <text:p text:style-name="P349"><text:span text:style-name="T350">□其他</text:span><text:span text:style-name="T351">：</text:span><text:span text:style-name="T352"><text:s text:c="18"/></text:span></text:p>
          </table:table-cell>
        </table:table-row>
        <table:table-row table:style-name="TableRow353">
          <table:table-cell table:style-name="TableCell354">
            <text:p text:style-name="P355">參加身分</text:p>
          </table:table-cell>
          <table:table-cell table:style-name="TableCell356">
            <text:p text:style-name="P357">□第一作者</text:p>
            <text:p text:style-name="P358">□通訊作者</text:p>
            <text:p text:style-name="P359"><text:span text:style-name="T360">□</text:span><text:span text:style-name="T361">其他</text:span><text:span text:style-name="T362">：</text:span><text:span text:style-name="T363"><text:s text:c="18"/></text:span></text:p>
          </table:table-cell>
        </table:table-row>
        <table:table-row table:style-name="TableRow364">
          <table:table-cell table:style-name="TableCell365">
            <text:p text:style-name="P366">發表題目</text:p>
          </table:table-cell>
          <table:table-cell table:style-name="TableCell367">
            <text:p text:style-name="P368"/>
            <text:p text:style-name="P369"/>
          </table:table-cell>
        </table:table-row>
        <table:table-row table:style-name="TableRow370">
          <table:table-cell table:style-name="TableCell371">
            <text:p text:style-name="P372">論文摘要</text:p>
            <text:p text:style-name="P373">（請參考範例）</text:p>
          </table:table-cell>
          <table:table-cell table:style-name="TableCell374"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參與會議</text:p>
            <text:p text:style-name="P389">簡要說明</text:p>
          </table:table-cell>
          <table:table-cell table:style-name="TableCell390"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</table:table-row>
      </table:table>
      <text:p text:style-name="P401">（若不使用可刪除）</text:p>
      <text:p text:style-name="P402"/>
      <text:p text:style-name="P403">其他補助說明</text:p>
      <text:p text:style-name="P404">致謝範例：</text:p>
      <text:p text:style-name="P405">XXX<text:s/>is<text:s/>supported by the Gen. &amp; Mrs. M.C. Peng Fellowship from School of Medicine, National Yang Ming Chiao<text:s/>Tung University(計畫編號，通過後提供).</text:p>
      <text:p text:style-name="P406"/>
      <text:p text:style-name="P407">國際會議摘要格式：</text:p>
      <text:p text:style-name="P408">(Title)</text:p>
      <text:p text:style-name="P409"/>
      <text:p text:style-name="P410"><text:span text:style-name="T411">XXX (</text:span><text:span text:style-name="T412">N</text:span><text:span text:style-name="T413">ame</text:span><text:span text:style-name="T414">)</text:span><text:span text:style-name="T415">1,2</text:span><text:span text:style-name="T416">, and XXX (mentor<text:s/></text:span><text:span text:style-name="T417">n</text:span><text:span text:style-name="T418">ame</text:span><text:span text:style-name="T419">)</text:span><text:span text:style-name="T420">1,2</text:span></text:p>
      <text:p text:style-name="P421"><text:span text:style-name="T422">1</text:span><text:span text:style-name="T423">School of Medicine, National Yang Ming Chiao Tung University, Taipei, Taiwan</text:span></text:p>
      <text:p text:style-name="P424"><text:span text:style-name="T425">2</text:span><text:span text:style-name="T426"><text:s/>Other Affiliation</text:span></text:p>
      <text:p text:style-name="P427"/>
      <text:p text:style-name="P428">Abstract:</text:p>
      <text:p text:style-name="內文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27T05:55:00Z</meta:creation-date>
    <dc:date>2022-12-27T05:59:00Z</dc:date>
    <meta:template xlink:href="Normal.dotm" xlink:type="simple"/>
    <meta:editing-cycles>4</meta:editing-cycles>
    <meta:editing-duration>PT120S</meta:editing-duration>
    <meta:document-statistic meta:page-count="1" meta:paragraph-count="4" meta:word-count="325" meta:character-count="2175" meta:row-count="15" meta:non-whitespace-character-count="1854"/>
  </office:meta>
</office:document-meta>
</file>