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1.3743in"/>
    </style:style>
    <style:style style:name="TableColumn11" style:family="table-column">
      <style:table-column-properties style:column-width="1.3743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0.1208in"/>
    </style:style>
    <style:style style:name="TableColumn15" style:family="table-column">
      <style:table-column-properties style:column-width="1.0243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1.2208in"/>
    </style:style>
    <style:style style:name="Table9" style:family="table">
      <style:table-properties style:width="6.718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A5A5A5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5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4472C4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7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808080"/>
    </style:style>
    <style:style style:name="T115" style:parent-style-name="預設段落字型" style:family="text">
      <style:text-properties style:font-name="標楷體" style:font-name-asian="標楷體" fo:color="#FFFFFF"/>
    </style:style>
    <style:style style:name="T116" style:parent-style-name="預設段落字型" style:family="text">
      <style:text-properties style:font-name="標楷體" style:font-name-asian="標楷體" fo:color="#FFFFFF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808080"/>
    </style:style>
    <style:style style:name="T121" style:parent-style-name="預設段落字型" style:family="text">
      <style:text-properties style:font-name="標楷體" style:font-name-asian="標楷體" fo:color="#FFFFFF"/>
    </style:style>
    <style:style style:name="T122" style:parent-style-name="預設段落字型" style:family="text">
      <style:text-properties style:font-name="標楷體" style:font-name-asian="標楷體" fo:color="#FFFFFF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489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808080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534in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808080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5534in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156" style:family="table-column">
      <style:table-column-properties style:column-width="6.7611in"/>
    </style:style>
    <style:style style:name="Table155" style:family="table">
      <style:table-properties style:width="6.761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7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8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8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4472C4"/>
    </style:style>
    <style:style style:name="P18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8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8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8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89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95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olumn198" style:family="table-column">
      <style:table-column-properties style:column-width="1.2006in"/>
    </style:style>
    <style:style style:name="TableColumn199" style:family="table-column">
      <style:table-column-properties style:column-width="4.8937in"/>
    </style:style>
    <style:style style:name="Table197" style:family="table">
      <style:table-properties style:width="6.0944in" fo:margin-left="0.6666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fo:text-align="justify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A5A5A5"/>
    </style:style>
    <style:style style:name="T211" style:parent-style-name="預設段落字型" style:family="text">
      <style:text-properties style:font-name="標楷體" style:font-name-asian="標楷體" fo:color="#A5A5A5"/>
    </style:style>
    <style:style style:name="T212" style:parent-style-name="預設段落字型" style:family="text">
      <style:text-properties style:font-name="標楷體" style:font-name-asian="標楷體" fo:color="#A5A5A5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justify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A5A5A5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808080"/>
    </style:style>
    <style:style style:name="P2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76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olumn279" style:family="table-column">
      <style:table-column-properties style:column-width="1.2006in"/>
    </style:style>
    <style:style style:name="TableColumn280" style:family="table-column">
      <style:table-column-properties style:column-width="4.8937in"/>
    </style:style>
    <style:style style:name="Table278" style:family="table">
      <style:table-properties style:width="6.0944in" fo:margin-left="0.6666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16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olumn319" style:family="table-column">
      <style:table-column-properties style:column-width="1.2006in"/>
    </style:style>
    <style:style style:name="TableColumn320" style:family="table-column">
      <style:table-column-properties style:column-width="4.8937in"/>
    </style:style>
    <style:style style:name="Table318" style:family="table">
      <style:table-properties style:width="6.0944in" fo:margin-left="0.6666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51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olumn354" style:family="table-column">
      <style:table-column-properties style:column-width="1.2006in"/>
    </style:style>
    <style:style style:name="TableColumn355" style:family="table-column">
      <style:table-column-properties style:column-width="4.8937in"/>
    </style:style>
    <style:style style:name="Table353" style:family="table">
      <style:table-properties style:width="6.0944in" fo:margin-left="0.6666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76" style:parent-style-name="清單段落" style:family="paragraph">
      <style:paragraph-properties fo:text-align="justify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6" style:parent-style-name="清單段落" style:family="paragraph">
      <style:paragraph-properties fo:text-align="justify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435" style:parent-style-name="內文" style:family="paragraph">
      <style:paragraph-properties fo:text-align="center" fo:text-indent="0.3743in"/>
      <style:text-properties style:font-name="Times New Roman"/>
    </style:style>
    <style:style style:name="P436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7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38" style:parent-style-name="預設段落字型" style:family="text">
      <style:text-properties style:font-name="Times New Roman" style:font-name-asian="BiauKai" style:font-weight-complex="bold" style:letter-kerning="false"/>
    </style:style>
    <style:style style:name="T439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40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441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42" style:parent-style-name="預設段落字型" style:family="text">
      <style:text-properties style:font-name="Times New Roman" style:font-name-asian="BiauKai" style:font-weight-complex="bold" style:letter-kerning="false"/>
    </style:style>
    <style:style style:name="T443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444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6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447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448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9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450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451" style:parent-style-name="內文" style:family="paragraph">
      <style:paragraph-properties fo:text-align="justify"/>
      <style:text-properties style:font-name="Times New Roman"/>
    </style:style>
    <style:style style:name="P452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01042in" svg:width="2.2375in" svg:height="1.53542in" style:rel-width="scale" style:rel-height="scale"><draw:text-box><text:p text:style-name="P5">計畫編號：MD-SY-112-</text:p></draw:text-box><svg:title/><svg:desc/></draw:frame></text:span><text:span text:style-name="T6">國立陽明交通大學</text:span></text:p>
      <text:p text:style-name="P7">醫學院醫學系熙雲醫師科學家獎學金申請表</text:p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中文姓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英文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4">
            <text:p text:style-name="P28">最近2個月內2吋正面半身脫帽照片</text:p>
          </table:table-cell>
        </table:table-row>
        <table:table-row table:style-name="TableRow29">
          <table:table-cell table:style-name="TableCell30">
            <text:p text:style-name="P31"><text:span text:style-name="T32">學號</text:span><text:span text:style-name="T33">（醫學系）</text:span>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年級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出生年月日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手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7">
            <text:p text:style-name="P70">（郵遞區號□□□）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身分別</text:p>
            <text:p text:style-name="P75">（可複選）</text:p>
          </table:table-cell>
          <table:table-cell table:style-name="TableCell76" table:number-columns-spanned="7">
            <text:p text:style-name="P77">□醫學系醫師科學家組學生</text:p>
            <text:p text:style-name="P78"><text:span text:style-name="T79">□</text:span><text:span text:style-name="T80">醫師科研</text:span><text:span text:style-name="T81">學分</text:span><text:span text:style-name="T82">學程</text:span></text:p>
            <text:p text:style-name="P83">□醫學系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在校歷年成績</text:p>
            <text:p text:style-name="P87">檢附成績單</text:p>
          </table:table-cell>
          <table:table-cell table:style-name="TableCell88" table:number-columns-spanned="3">
            <text:p text:style-name="P89">平均成績：</text:p>
          </table:table-cell>
          <table:covered-table-cell/>
          <table:covered-table-cell/>
          <table:table-cell table:style-name="TableCell90" table:number-columns-spanned="4">
            <text:p text:style-name="P91">班級排名百分比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情況</text:p>
          </table:table-cell>
          <table:table-cell table:style-name="TableCell95" table:number-columns-spanned="7">
            <text:p text:style-name="P96">□初次申請</text:p>
            <text:p text:style-name="P97"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項目</text:p>
            <text:p text:style-name="P101">（不同項目請分別填送申請表）</text:p>
          </table:table-cell>
          <table:table-cell table:style-name="TableCell102" table:number-columns-spanned="7">
            <text:p text:style-name="P103">□攻讀研究所獎助：□本校碩士□本校博士□國外博士</text:p>
            <text:p text:style-name="P104">□專題研究補助</text:p>
            <text:p text:style-name="P105">□研究獎勵補助</text:p>
            <text:p text:style-name="P106">□國際會議發表獎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補助情況</text:p>
          </table:table-cell>
          <table:table-cell table:style-name="TableCell110" table:number-columns-spanned="7">
            <text:p text:style-name="P111"><text:span text:style-name="T112">□</text:span><text:span text:style-name="T113">已獲得其他獎學金、計畫補助：</text:span><text:span text:style-name="T114">（請填寫獎學金或補助名稱</text:span><text:span text:style-name="T115">，並留意獎學金是否有排他性條款</text:span><text:span text:style-name="T116">）</text:span></text:p>
            <text:p text:style-name="P117"><text:span text:style-name="T118">□</text:span><text:span text:style-name="T119">申請其他獎學金、計畫補助中：</text:span><text:span text:style-name="T120">（請填寫獎學金或補助名稱</text:span><text:span text:style-name="T121">，並留意獎學金是否有排他性條款</text:span><text:span text:style-name="T122">）</text:span></text:p>
            <text:p text:style-name="P123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聲明</text:p>
          </table:table-cell>
          <table:table-cell table:style-name="TableCell127" table:number-columns-spanned="7">
            <text:p text:style-name="P128">本人所填寫、檢附、敘述之各項申請資料絕無虛構，如有偽造或不實之處，願負相關法律責任，並喪失獎助資格。</text:p>
            <text:p text:style-name="P129"><text:span text:style-name="T130">本人將出席熙雲醫師科學家獎學金頒獎典禮</text:span><text:span text:style-name="T131">（日期待定）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簽章</text:p>
          </table:table-cell>
          <table:table-cell table:style-name="TableCell136" table:number-columns-spanned="2">
            <text:p text:style-name="P137"><text:span text:style-name="T138">（需繳交親簽正本）</text:span></text:p>
          </table:table-cell>
          <table:covered-table-cell/>
          <table:table-cell table:style-name="TableCell139" table:number-columns-spanned="3">
            <text:p text:style-name="P140">申請日期</text:p>
          </table:table-cell>
          <table:covered-table-cell/>
          <table:covered-table-cell/>
          <table:table-cell table:style-name="TableCell141" table:number-columns-spanned="2">
            <text:p text:style-name="P142">　　　年　月　日</text:p>
          </table:table-cell>
          <table:covered-table-cell/>
        </table:table-row>
        <table:table-row table:style-name="TableRow143">
          <table:table-cell table:style-name="TableCell144">
            <text:p text:style-name="P145">委員會審查決議</text:p>
          </table:table-cell>
          <table:table-cell table:style-name="TableCell146" table:number-columns-spanned="2">
            <text:p text:style-name="P147">□通過，補助金額：</text:p>
            <text:p text:style-name="P148">□不通過</text:p>
          </table:table-cell>
          <table:covered-table-cell/>
          <table:table-cell table:style-name="TableCell149" table:number-columns-spanned="3">
            <text:p text:style-name="P150">核定日期</text:p>
          </table:table-cell>
          <table:covered-table-cell/>
          <table:covered-table-cell/>
          <table:table-cell table:style-name="TableCell151" table:number-columns-spanned="2">
            <text:p text:style-name="P152">　　　年　月　日</text:p>
          </table:table-cell>
          <table:covered-table-cell/>
        </table:table-row>
      </table:table>
      <text:p text:style-name="P153"/>
      <text:list text:style-name="LFO1" text:continue-numbering="true">
        <text:list-item>
          <text:p text:style-name="P154">申請者學經歷及自傳（請用12號字體，以一頁為限）</text:p>
        </text:list-item>
      </text:list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list text:style-name="LFO2" text:continue-numbering="true">
              <text:list-item>
                <text:p text:style-name="P159">學歷</text:p>
              </text:list-item>
            </text:list>
            <text:p text:style-name="P160"/>
            <text:p text:style-name="P161"/>
            <text:p text:style-name="P162"/>
            <text:p text:style-name="P163"/>
            <text:p text:style-name="P164"/>
            <text:list text:style-name="LFO2" text:continue-numbering="true">
              <text:list-item>
                <text:p text:style-name="P165">經歷</text:p>
              </text:list-item>
            </text:list>
            <text:p text:style-name="P166"/>
            <text:p text:style-name="P167"/>
            <text:p text:style-name="P168"/>
            <text:p text:style-name="P169"/>
            <text:p text:style-name="P170"/>
            <text:list text:style-name="LFO2" text:continue-numbering="true">
              <text:list-item>
                <text:p text:style-name="P171">自傳</text:p>
              </text:list-item>
            </text:list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/>
      <text:list text:style-name="LFO1" text:continue-numbering="true">
        <text:list-item>
          <text:p text:style-name="P179">申請項目</text:p>
          <text:list text:continue-numbering="true">
            <text:list-item>
              <text:p text:style-name="P180">攻讀研究所獎助：</text:p>
            </text:list-item>
          </text:list>
        </text:list-item>
      </text:list>
      <text:p text:style-name="P181">請留意所領取的其他獎學金是否有排他性條款，若其他獎學金規定不得請領其他政府機關的獎學金，則不符合申請本獎學金之資格。目前已知具排他性條款之獎學金有：本校醫學院尹衍樑先生入學優異獎學金、本校與中研院的獎學金、國科會博士生研究獎學金等，族繁不及備載。</text:p>
      <text:list text:style-name="LFO1" text:continue-numbering="true">
        <text:list-item>
          <text:list>
            <text:list-item>
              <text:list>
                <text:list-item>
                  <text:p text:style-name="P182">碩士：限醫師科學家組、醫師科研學程學生申請，請使用附件一，申請時需檢附在學及修業證明（含該學年上下學期成績單），醫師科學家組學生須符合「國立陽明交通大學醫學系醫師科學家組修讀碩士學位獎助辦法規定」、醫師科研學程學生須符合「醫師科學家培育學程學生修習碩博士學位獎助辦法」規定，繳交相關證明文件提出申請；請款時須提供碩士論文電子檔，並須於文中註記致謝詞。</text:p>
                </text:list-item>
                <text:list-item>
                  <text:p text:style-name="P183">博士：請使用附件一，申請時需檢附在學及修業證明（含該學年上下學期成績單）、研究相關成果報告與指導老師簽名，需於博士班一年級至三年級間提出申請，須於博士論文中註記致謝詞。</text:p>
                </text:list-item>
                <text:list-item>
                  <text:p text:style-name="P184">國外博士：請使用附件一，申請時需檢附錄取證明，須於博士論文中註記致謝詞。</text:p>
                </text:list-item>
              </text:list>
            </text:list-item>
          </text:list>
        </text:list-item>
      </text:list>
      <text:p text:style-name="P185"/>
      <text:list text:style-name="LFO1" text:continue-numbering="true">
        <text:list-item>
          <text:list>
            <text:list-item>
              <text:p text:style-name="P186">專題研究補助：限醫師科學家組學生申請，請使用附件二，申請時需檢附國外學校或機構同意函，請款時須提供研究報告，並須於文中註記致謝詞。</text:p>
            </text:list-item>
          </text:list>
        </text:list-item>
      </text:list>
      <text:p text:style-name="P187"/>
      <text:list text:style-name="LFO1" text:continue-numbering="true">
        <text:list-item>
          <text:list>
            <text:list-item>
              <text:p text:style-name="P188">研究獎勵補助：請使用附件三，申請時需檢附相關證明（含impact factor及領域排名），請款時須提供論文，並於文中註記致謝詞。投稿時仍為在校生，畢業後才刊登者，請提供收件證明。</text:p>
            </text:list-item>
          </text:list>
        </text:list-item>
      </text:list>
      <text:p text:style-name="P189"/>
      <text:list text:style-name="LFO1" text:continue-numbering="true">
        <text:list-item>
          <text:list>
            <text:list-item>
              <text:p text:style-name="P190">國際會議發表獎勵補助：請使用附件四，申請時需檢附相關證明（包括但不限於論文接受函、邀請函、註冊證明、議程、電子機票等），請款時須提供簡報、poster或論文，並於文中註記致謝詞；oral presentation請在簡報最後一頁acknowledgement加註，poster或論文請在acknowledgement處加註。</text:p>
            </text:list-item>
          </text:list>
        </text:list-item>
      </text:list>
      <text:p text:style-name="P191"/>
      <text:soft-page-break/>
      <text:p text:style-name="P192">註1：一份申請表以申請一項為主，不同項目請分別填表申請，需同時繳交紙本及電子檔。</text:p>
      <text:p text:style-name="P193">註2：致謝詞格式詳請參照實施要點第七條第五款或本申請表第8頁其他補助說明。</text:p>
      <text:p text:style-name="P194">（本頁可免附於申請書）</text:p>
      <text:p text:style-name="P195"/>
      <text:p text:style-name="P196">附件一：攻讀研究所獎助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校區</text:p>
          </table:table-cell>
          <table:table-cell table:style-name="TableCell203">
            <text:p text:style-name="P204">□陽明校區</text:p>
            <text:p text:style-name="P205">□交大校區</text:p>
            <text:p text:style-name="P206"><text:span text:style-name="T207">□</text:span><text:span text:style-name="T208">國外（限博士學位）：</text:span><text:span text:style-name="T209"><text:s text:c="15"/></text:span><text:span text:style-name="T210">(</text:span><text:span text:style-name="T211">請填學校全名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系所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學位</text:p>
          </table:table-cell>
          <table:table-cell table:style-name="TableCell221">
            <text:p text:style-name="P222">□碩士</text:p>
            <text:p text:style-name="P223">□博士</text:p>
          </table:table-cell>
        </table:table-row>
        <table:table-row table:style-name="TableRow224">
          <table:table-cell table:style-name="TableCell225">
            <text:p text:style-name="P226"><text:span text:style-name="T227">學號</text:span><text:span text:style-name="T228">（研究所）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指導教授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期程</text:p>
          </table:table-cell>
          <table:table-cell table:style-name="TableCell239">
            <text:p text:style-name="P240">　　　年　月　日～　　　年　月　日</text:p>
          </table:table-cell>
        </table:table-row>
        <table:table-row table:style-name="TableRow241">
          <table:table-cell table:style-name="TableCell242">
            <text:p text:style-name="P243">研究計畫摘要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研究相關成果報告（工作報告）</text:p>
          </table:table-cell>
          <table:table-cell table:style-name="TableCell258">
            <text:p text:style-name="P259"><text:span text:style-name="T260">（請條列呈現）</text:span></text:p>
            <text:list text:style-name="LFO3" text:continue-numbering="true">
              <text:list-item>
                <text:p text:style-name="P261"/>
              </text:list-item>
            </text:list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>指導教授簽名</text:p>
          </table:table-cell>
          <table:table-cell table:style-name="TableCell273">
            <text:p text:style-name="P274"/>
          </table:table-cell>
        </table:table-row>
      </table:table>
      <text:p text:style-name="P275">（若不使用可刪除）</text:p>
      <text:p text:style-name="P276"/>
      <text:p text:style-name="P277">附件二：專題研究補助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國外機構名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單位系所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指導教授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期程</text:p>
          </table:table-cell>
          <table:table-cell table:style-name="TableCell299">
            <text:p text:style-name="P300">　　　年　月　日～　　　年　月　日</text:p>
          </table:table-cell>
        </table:table-row>
        <table:table-row table:style-name="TableRow301">
          <table:table-cell table:style-name="TableCell302">
            <text:p text:style-name="P303">研究計畫摘要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p text:style-name="P315">（若不使用可刪除）</text:p>
      <text:p text:style-name="P316"/>
      <text:p text:style-name="P317">附件三：研究獎勵補助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研究計畫通過</text:p>
          </table:table-cell>
          <table:table-cell table:style-name="TableCell324">
            <text:p text:style-name="P325">□科技部之大專生研究計畫：___年度</text:p>
            <text:p text:style-name="P326">□國家衛生研究院與健康科學文教基金會之醫學系學生暑期研究計畫：___年度</text:p>
            <text:p text:style-name="P327">□其他：</text:p>
          </table:table-cell>
        </table:table-row>
        <table:table-row table:style-name="TableRow328">
          <table:table-cell table:style-name="TableCell329">
            <text:p text:style-name="P330">研究成果獲獎</text:p>
          </table:table-cell>
          <table:table-cell table:style-name="TableCell331">
            <text:p text:style-name="P332">□科技部之大專生研究創作獎：___年度</text:p>
            <text:p text:style-name="P333">□台灣醫學發展基金會論文獎：___年度</text:p>
            <text:p text:style-name="P334">□其他：</text:p>
          </table:table-cell>
        </table:table-row>
        <table:table-row table:style-name="TableRow335">
          <table:table-cell table:style-name="TableCell336">
            <text:p text:style-name="P337">研究成果發表</text:p>
          </table:table-cell>
          <table:table-cell table:style-name="TableCell338">
            <text:p text:style-name="P339">□以第一作者身分於期刊發表論文</text:p>
            <text:p text:style-name="P340">投稿日期：___年___月___日</text:p>
            <text:p text:style-name="P341">發表日期：___年___月___日</text:p>
            <text:p text:style-name="P342">期刊名稱：_________________</text:p>
            <text:p text:style-name="P343">類型：□Original □Brief □Review</text:p>
            <text:p text:style-name="P344">Impact Factor：_______（需附證明）</text:p>
          </table:table-cell>
        </table:table-row>
        <table:table-row table:style-name="TableRow345">
          <table:table-cell table:style-name="TableCell346">
            <text:p text:style-name="P347">其他</text:p>
          </table:table-cell>
          <table:table-cell table:style-name="TableCell348">
            <text:p text:style-name="P349">請詳述：</text:p>
          </table:table-cell>
        </table:table-row>
      </table:table>
      <text:p text:style-name="P350">（若不使用可刪除）</text:p>
      <text:p text:style-name="P351"/>
      <text:p text:style-name="P352">附件四：國際會議發表獎勵補助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會議名稱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會議地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會議時間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參加性質</text:p>
          </table:table-cell>
          <table:table-cell table:style-name="TableCell374">
            <text:p text:style-name="P375">□發表論文（□oral presentation <text:s/>□poster）</text:p>
            <text:p text:style-name="P376"><text:span text:style-name="T377">□</text:span><text:span text:style-name="T378">其他：</text:span><text:span text:style-name="T379"><text:s text:c="18"/></text:span></text:p>
          </table:table-cell>
        </table:table-row>
        <table:table-row table:style-name="TableRow380">
          <table:table-cell table:style-name="TableCell381">
            <text:p text:style-name="P382">參加身分</text:p>
          </table:table-cell>
          <table:table-cell table:style-name="TableCell383">
            <text:p text:style-name="P384">□第一作者</text:p>
            <text:p text:style-name="P385">□通訊作者</text:p>
            <text:p text:style-name="P386"><text:span text:style-name="T387">□</text:span><text:span text:style-name="T388">其他：</text:span><text:span text:style-name="T389"><text:s text:c="18"/></text:span></text:p>
          </table:table-cell>
        </table:table-row>
        <table:table-row table:style-name="TableRow390">
          <table:table-cell table:style-name="TableCell391">
            <text:p text:style-name="P392">發表題目</text:p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論文摘要</text:p>
            <text:p text:style-name="P399">（請參考範例）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參與會議</text:p>
            <text:p text:style-name="P415">簡要說明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P427">（若不使用可刪除）</text:p>
      <text:p text:style-name="P428"/>
      <text:p text:style-name="P429">其他補助說明</text:p>
      <text:p text:style-name="P430">致謝範例：</text:p>
      <text:p text:style-name="P431">XXX is supported by the Gen. &amp; Mrs. M.C. Peng Fellowship from School of Medicine, National Yang Ming Chiao Tung University(計畫編號，通過後提供).</text:p>
      <text:p text:style-name="P432"/>
      <text:p text:style-name="P433">國際會議摘要格式：</text:p>
      <text:p text:style-name="P434">(Title)</text:p>
      <text:p text:style-name="P435"/>
      <text:p text:style-name="P436"><text:span text:style-name="T437">XXX (</text:span><text:span text:style-name="T438">Name</text:span><text:span text:style-name="T439">)</text:span><text:span text:style-name="T440">1,2</text:span><text:span text:style-name="T441">, and XXX (mentor<text:s/></text:span><text:span text:style-name="T442">name</text:span><text:span text:style-name="T443">)</text:span><text:span text:style-name="T444">1,2</text:span></text:p>
      <text:p text:style-name="P445"><text:span text:style-name="T446">1</text:span><text:span text:style-name="T447">School of Medicine, National Yang Ming Chiao Tung University, Taipei, Taiwan</text:span></text:p>
      <text:p text:style-name="P448"><text:span text:style-name="T449">2</text:span><text:span text:style-name="T450"><text:s/>Other Affiliation</text:span></text:p>
      <text:p text:style-name="P451"/>
      <text:p text:style-name="P452">Abstract:</text:p>
      <text:p text:style-name="內文"/>
      <text:p text:style-name="P453"><text:span text:style-name="T454">（本頁可免附於申請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7T01:05:00Z</meta:creation-date>
    <dc:date>2024-01-18T02:35:00Z</dc:date>
    <meta:template xlink:href="Normal.dotm" xlink:type="simple"/>
    <meta:editing-cycles>8</meta:editing-cycles>
    <meta:editing-duration>PT360S</meta:editing-duration>
    <meta:document-statistic meta:page-count="9" meta:paragraph-count="5" meta:word-count="384" meta:character-count="2568" meta:row-count="18" meta:non-whitespace-character-count="2189"/>
  </office:meta>
</office:document-meta>
</file>