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1.3743in"/>
    </style:style>
    <style:style style:name="TableColumn11" style:family="table-column">
      <style:table-column-properties style:column-width="1.3743in"/>
    </style:style>
    <style:style style:name="TableColumn12" style:family="table-column">
      <style:table-column-properties style:column-width="1.1118in"/>
    </style:style>
    <style:style style:name="TableColumn13" style:family="table-column">
      <style:table-column-properties style:column-width="0.1416in"/>
    </style:style>
    <style:style style:name="TableColumn14" style:family="table-column">
      <style:table-column-properties style:column-width="0.1208in"/>
    </style:style>
    <style:style style:name="TableColumn15" style:family="table-column">
      <style:table-column-properties style:column-width="1.0243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1.2208in"/>
    </style:style>
    <style:style style:name="Table9" style:family="table">
      <style:table-properties style:width="6.718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553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5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5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7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7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808080"/>
    </style:style>
    <style:style style:name="T109" style:parent-style-name="預設段落字型" style:family="text">
      <style:text-properties style:font-name="標楷體" style:font-name-asian="標楷體" fo:color="#A5A5A5"/>
    </style:style>
    <style:style style:name="T110" style:parent-style-name="預設段落字型" style:family="text">
      <style:text-properties style:font-name="標楷體" style:font-name-asian="標楷體" fo:color="#A5A5A5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808080"/>
    </style:style>
    <style:style style:name="T115" style:parent-style-name="預設段落字型" style:family="text">
      <style:text-properties style:font-name="標楷體" style:font-name-asian="標楷體" fo:color="#A5A5A5"/>
    </style:style>
    <style:style style:name="T116" style:parent-style-name="預設段落字型" style:family="text">
      <style:text-properties style:font-name="標楷體" style:font-name-asian="標楷體" fo:color="#A5A5A5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489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808080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5534in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color="#808080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5534in"/>
    </style:style>
    <style:style style:name="TableCell13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48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olumn150" style:family="table-column">
      <style:table-column-properties style:column-width="6.7611in"/>
    </style:style>
    <style:style style:name="Table149" style:family="table">
      <style:table-properties style:width="6.761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73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79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1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3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4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89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olumn192" style:family="table-column">
      <style:table-column-properties style:column-width="1.2006in"/>
    </style:style>
    <style:style style:name="TableColumn193" style:family="table-column">
      <style:table-column-properties style:column-width="4.8937in"/>
    </style:style>
    <style:style style:name="Table191" style:family="table">
      <style:table-properties style:width="6.0944in" fo:margin-left="0.6666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00" style:parent-style-name="清單段落" style:family="paragraph">
      <style:paragraph-properties fo:text-align="justify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A5A5A5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4472C4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4472C4"/>
    </style:style>
    <style:style style:name="P2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4472C4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justify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808080"/>
    </style:style>
    <style:style style:name="P258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73" style:parent-style-name="內文" style:family="paragraph">
      <style:paragraph-properties fo:widows="2" fo:orphans="2" fo:break-before="page"/>
      <style:text-properties style:font-name="標楷體" style:font-name-asian="標楷體" fo:color="#808080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color="#4472C4"/>
    </style:style>
    <style:style style:name="P275" style:parent-style-name="內文" style:family="paragraph">
      <style:paragraph-properties fo:text-align="center"/>
      <style:text-properties style:font-name="標楷體" style:font-name-asian="標楷體" fo:color="#4472C4"/>
    </style:style>
    <style:style style:name="T276" style:parent-style-name="預設段落字型" style:family="text">
      <style:text-properties style:font-name="標楷體" style:font-name-asian="標楷體" fo:color="#4472C4"/>
    </style:style>
    <style:style style:name="T277" style:parent-style-name="預設段落字型" style:family="text">
      <style:text-properties style:font-name="標楷體" style:font-name-asian="標楷體" fo:color="#4472C4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4472C4"/>
    </style:style>
    <style:style style:name="T279" style:parent-style-name="預設段落字型" style:family="text">
      <style:text-properties style:font-name="標楷體" style:font-name-asian="標楷體" fo:color="#4472C4"/>
    </style:style>
    <style:style style:name="T280" style:parent-style-name="預設段落字型" style:family="text">
      <style:text-properties style:font-name="標楷體" style:font-name-asian="標楷體" fo:color="#4472C4"/>
    </style:style>
    <style:style style:name="T281" style:parent-style-name="預設段落字型" style:family="text">
      <style:text-properties style:font-name="標楷體" style:font-name-asian="標楷體" fo:color="#4472C4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4472C4"/>
    </style:style>
    <style:style style:name="T283" style:parent-style-name="預設段落字型" style:family="text">
      <style:text-properties style:font-name="標楷體" style:font-name-asian="標楷體" fo:color="#4472C4"/>
    </style:style>
    <style:style style:name="P284" style:parent-style-name="內文" style:family="paragraph">
      <style:paragraph-properties fo:text-align="justify"/>
      <style:text-properties style:font-name="標楷體" style:font-name-asian="標楷體" fo:color="#4472C4"/>
    </style:style>
    <style:style style:name="P285" style:parent-style-name="內文" style:family="paragraph">
      <style:paragraph-properties fo:margin-left="4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4472C4"/>
    </style:style>
    <style:style style:name="T287" style:parent-style-name="預設段落字型" style:family="text">
      <style:text-properties style:font-name="標楷體" style:font-name-asian="標楷體" fo:color="#4472C4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4472C4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margin-left="4.1666in">
        <style:tab-stops/>
      </style:paragraph-properties>
      <style:text-properties style:font-name="標楷體" style:font-name-asian="標楷體" fo:color="#4472C4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margin-left="4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4472C4"/>
    </style:style>
    <style:style style:name="T292" style:parent-style-name="預設段落字型" style:family="text">
      <style:text-properties style:font-name="標楷體" style:font-name-asian="標楷體" fo:color="#4472C4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justify"/>
      <style:text-properties style:font-name="標楷體" style:font-name-asian="標楷體" fo:color="#4472C4"/>
    </style:style>
    <style:style style:name="P294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olumn297" style:family="table-column">
      <style:table-column-properties style:column-width="1.2006in"/>
    </style:style>
    <style:style style:name="TableColumn298" style:family="table-column">
      <style:table-column-properties style:column-width="4.8937in"/>
    </style:style>
    <style:style style:name="Table296" style:family="table">
      <style:table-properties style:width="6.0944in" fo:margin-left="0.6666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34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olumn337" style:family="table-column">
      <style:table-column-properties style:column-width="1.2006in"/>
    </style:style>
    <style:style style:name="TableColumn338" style:family="table-column">
      <style:table-column-properties style:column-width="4.8937in"/>
    </style:style>
    <style:style style:name="Table336" style:family="table">
      <style:table-properties style:width="6.0944in" fo:margin-left="0.6666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justify" fo:margin-left="0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4472C4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6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4472C4"/>
    </style:style>
    <style:style style:name="P3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77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olumn380" style:family="table-column">
      <style:table-column-properties style:column-width="1.2006in"/>
    </style:style>
    <style:style style:name="TableColumn381" style:family="table-column">
      <style:table-column-properties style:column-width="4.8937in"/>
    </style:style>
    <style:style style:name="Table379" style:family="table">
      <style:table-properties style:width="6.0944in" fo:margin-left="0.6666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4472C4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4472C4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4472C4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12" style:parent-style-name="清單段落" style:family="paragraph">
      <style:paragraph-properties fo:text-align="justify" fo:margin-lef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22" style:parent-style-name="清單段落" style:family="paragraph">
      <style:paragraph-properties fo:text-align="justify" fo:margin-left="0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5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6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language-asian="en" style:country-asian="US"/>
    </style:style>
    <style:style style:name="P472" style:parent-style-name="內文" style:family="paragraph">
      <style:paragraph-properties fo:text-align="center" fo:text-indent="0.3743in"/>
      <style:text-properties style:font-name="Times New Roman"/>
    </style:style>
    <style:style style:name="P473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74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75" style:parent-style-name="預設段落字型" style:family="text">
      <style:text-properties style:font-name="Times New Roman" style:font-name-asian="BiauKai" style:font-weight-complex="bold" style:letter-kerning="false"/>
    </style:style>
    <style:style style:name="T476" style:parent-style-name="預設段落字型" style:family="text">
      <style:text-properties style:font-name="Times New Roman" style:font-name-asian="BiauKai" style:font-weight-complex="bold" style:letter-kerning="false"/>
    </style:style>
    <style:style style:name="T477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78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T479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80" style:parent-style-name="預設段落字型" style:family="text">
      <style:text-properties style:font-name="Times New Roman" style:font-name-asian="BiauKai" style:font-weight-complex="bold" style:letter-kerning="false"/>
    </style:style>
    <style:style style:name="T481" style:parent-style-name="預設段落字型" style:family="text">
      <style:text-properties style:font-name="Times New Roman" style:font-name-asian="BiauKai" style:font-weight-complex="bold" style:letter-kerning="false"/>
    </style:style>
    <style:style style:name="T482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83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P484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5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486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487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8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489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490" style:parent-style-name="內文" style:family="paragraph">
      <style:paragraph-properties fo:text-align="justify"/>
      <style:text-properties style:font-name="Times New Roman"/>
    </style:style>
    <style:style style:name="P491" style:parent-style-name="內文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 fo:color="#808080"/>
    </style:style>
    <style:style style:name="T494" style:parent-style-name="預設段落字型" style:family="text">
      <style:text-properties style:font-name="標楷體" style:font-name-asian="標楷體" fo:color="#808080"/>
    </style:style>
    <style:style style:name="T495" style:parent-style-name="預設段落字型" style:family="text">
      <style:text-properties style:font-name="標楷體" style:font-name-asian="標楷體" fo:color="#808080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51806in" svg:y="-0.27083in" svg:width="2.23819in" svg:height="1.53611in" style:rel-width="scale" style:rel-height="scale"><draw:text-box><text:p text:style-name="P5">計畫編號：MD-SY-113-</text:p></draw:text-box><svg:title/><svg:desc/></draw:frame></text:span><text:span text:style-name="T6">國立陽明交通大學</text:span></text:p>
      <text:p text:style-name="P7">醫學院醫學系熙雲醫師科學家獎學金申請表</text:p>
      <text:list text:style-name="LFO1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中文姓名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英文姓名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4">
            <text:p text:style-name="P28">最近2個月內2吋正面半身脫帽照片</text:p>
          </table:table-cell>
        </table:table-row>
        <table:table-row table:style-name="TableRow29">
          <table:table-cell table:style-name="TableCell30">
            <text:p text:style-name="P31">學號（醫學系）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年級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手機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mail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7">
            <text:p text:style-name="P68">（郵遞區號□□□）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身分別</text:p>
            <text:p text:style-name="P73">（可複選）</text:p>
          </table:table-cell>
          <table:table-cell table:style-name="TableCell74" table:number-columns-spanned="7">
            <text:p text:style-name="P75">□醫學系醫師科學家組學生</text:p>
            <text:p text:style-name="P76">□醫師科研學分學程</text:p>
            <text:p text:style-name="P77">□醫學系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在校歷年成績</text:p>
            <text:p text:style-name="P81">檢附成績單</text:p>
          </table:table-cell>
          <table:table-cell table:style-name="TableCell82" table:number-columns-spanned="3">
            <text:p text:style-name="P83">平均成績：</text:p>
          </table:table-cell>
          <table:covered-table-cell/>
          <table:covered-table-cell/>
          <table:table-cell table:style-name="TableCell84" table:number-columns-spanned="4">
            <text:p text:style-name="P85">班級排名百分比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情況</text:p>
          </table:table-cell>
          <table:table-cell table:style-name="TableCell89" table:number-columns-spanned="7">
            <text:p text:style-name="P90">□初次申請</text:p>
            <text:p text:style-name="P91">□曾於＿＿＿年度獲獎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項目</text:p>
            <text:p text:style-name="P95">（不同項目請分別填送申請表）</text:p>
          </table:table-cell>
          <table:table-cell table:style-name="TableCell96" table:number-columns-spanned="7">
            <text:p text:style-name="P97">□攻讀研究所獎助：□本校碩士□本校博士□國外博士</text:p>
            <text:p text:style-name="P98">□專題研究補助</text:p>
            <text:p text:style-name="P99">□研究獎勵補助</text:p>
            <text:p text:style-name="P100">□國際會議發表獎勵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補助情況</text:p>
          </table:table-cell>
          <table:table-cell table:style-name="TableCell104" table:number-columns-spanned="7">
            <text:p text:style-name="P105"><text:span text:style-name="T106">□已獲得其他獎學金、計畫補助</text:span><text:span text:style-name="T107">：</text:span><text:span text:style-name="T108">（請填寫獎學金或補助名稱</text:span><text:span text:style-name="T109">，並留意獎學金是否有排他性條款</text:span><text:span text:style-name="T110">）</text:span></text:p>
            <text:p text:style-name="P111"><text:span text:style-name="T112">□申請其他獎學金、計畫補助中</text:span><text:span text:style-name="T113">：</text:span><text:span text:style-name="T114">（請填寫獎學金或補助名稱</text:span><text:span text:style-name="T115">，並留意獎學金是否有排他性條款</text:span><text:span text:style-name="T116">）</text:span></text:p>
            <text:p text:style-name="P117">□未獲得其他獎學金、計畫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人聲明</text:p>
          </table:table-cell>
          <table:table-cell table:style-name="TableCell121" table:number-columns-spanned="7">
            <text:p text:style-name="P122">本人所填寫、檢附、敘述之各項申請資料絕無虛構，如有偽造或不實之處，願負相關法律責任，並喪失獎助資格。</text:p>
            <text:p text:style-name="P123"><text:span text:style-name="T124">本人將出席熙雲醫師科學家獎學金頒獎典禮</text:span><text:span text:style-name="T125">（日期待定）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人簽章</text:p>
          </table:table-cell>
          <table:table-cell table:style-name="TableCell130" table:number-columns-spanned="2">
            <text:p text:style-name="P131"><text:span text:style-name="T132">（需繳交親簽正本）</text:span></text:p>
          </table:table-cell>
          <table:covered-table-cell/>
          <table:table-cell table:style-name="TableCell133" table:number-columns-spanned="3">
            <text:p text:style-name="P134">申請日期</text:p>
          </table:table-cell>
          <table:covered-table-cell/>
          <table:covered-table-cell/>
          <table:table-cell table:style-name="TableCell135" table:number-columns-spanned="2">
            <text:p text:style-name="P136">　　　年　月　日</text:p>
          </table:table-cell>
          <table:covered-table-cell/>
        </table:table-row>
        <table:table-row table:style-name="TableRow137">
          <table:table-cell table:style-name="TableCell138">
            <text:p text:style-name="P139">委員會審查決議</text:p>
          </table:table-cell>
          <table:table-cell table:style-name="TableCell140" table:number-columns-spanned="2">
            <text:p text:style-name="P141">□通過，補助金額：</text:p>
            <text:p text:style-name="P142">□不通過</text:p>
          </table:table-cell>
          <table:covered-table-cell/>
          <table:table-cell table:style-name="TableCell143" table:number-columns-spanned="3">
            <text:p text:style-name="P144">核定日期</text:p>
          </table:table-cell>
          <table:covered-table-cell/>
          <table:covered-table-cell/>
          <table:table-cell table:style-name="TableCell145" table:number-columns-spanned="2">
            <text:p text:style-name="P146">　　　年　月　日</text:p>
          </table:table-cell>
          <table:covered-table-cell/>
        </table:table-row>
      </table:table>
      <text:p text:style-name="P147"/>
      <text:soft-page-break/>
      <text:list text:style-name="LFO1" text:continue-numbering="true">
        <text:list-item>
          <text:p text:style-name="P148">申請者學經歷及自傳（請用12號字體，以一頁為限）</text:p>
        </text:list-item>
      </text:list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list text:style-name="LFO2" text:continue-numbering="true">
              <text:list-item>
                <text:p text:style-name="P153">學歷</text:p>
              </text:list-item>
            </text:list>
            <text:p text:style-name="P154"/>
            <text:p text:style-name="P155"/>
            <text:p text:style-name="P156"/>
            <text:p text:style-name="P157"/>
            <text:p text:style-name="P158"/>
            <text:list text:style-name="LFO2" text:continue-numbering="true">
              <text:list-item>
                <text:p text:style-name="P159">經歷</text:p>
              </text:list-item>
            </text:list>
            <text:p text:style-name="P160"/>
            <text:p text:style-name="P161"/>
            <text:p text:style-name="P162"/>
            <text:p text:style-name="P163"/>
            <text:p text:style-name="P164"/>
            <text:list text:style-name="LFO2" text:continue-numbering="true">
              <text:list-item>
                <text:p text:style-name="P165">自傳</text:p>
              </text:list-item>
            </text:list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</table:table>
      <text:p text:style-name="P171"/>
      <text:p text:style-name="P172"/>
      <text:soft-page-break/>
      <text:list text:style-name="LFO1" text:continue-numbering="true">
        <text:list-item>
          <text:p text:style-name="P173">申請項目</text:p>
          <text:list text:continue-numbering="true">
            <text:list-item>
              <text:p text:style-name="P174">攻讀研究所獎助：</text:p>
            </text:list-item>
          </text:list>
        </text:list-item>
      </text:list>
      <text:p text:style-name="P175">請留意所領取的其他獎學金是否有排他性條款，若其他獎學金規定不得請領其他政府機關的獎學金，則不符合申請本獎學金之資格。目前已知具排他性條款之獎學金有：本校醫學院尹衍樑先生入學優異獎學金、本校與中研院的獎學金、國科會博士生研究獎學金等，族繁不及備載。</text:p>
      <text:list text:style-name="LFO1" text:continue-numbering="true">
        <text:list-item>
          <text:list>
            <text:list-item>
              <text:list>
                <text:list-item>
                  <text:p text:style-name="P176">碩士：限醫師科學家組、醫師科研學程學生申請，請使用附件一，申請時需檢附在學及修業證明（含該學年上下學期成績單），醫師科學家組學生須符合「國立陽明交通大學醫學系醫師科學家組修讀碩士學位獎助辦法規定」、醫師科研學程學生須符合「醫師科學家培育學程學生修習碩博士學位獎助辦法」規定，繳交相關證明文件提出申請；請款時須提供碩士論文電子檔，並須於文中註記致謝詞。</text:p>
                </text:list-item>
                <text:list-item>
                  <text:p text:style-name="P177">博士：請使用附件一，申請時需檢附在學及修業證明（含該學年上下學期成績單）、研究相關成果報告與指導老師簽名，需於博士班一年級至三年級間提出申請，須於博士論文中註記致謝詞。</text:p>
                </text:list-item>
                <text:list-item>
                  <text:p text:style-name="P178">國外博士：請使用附件一，申請時需檢附錄取證明，須於博士論文中註記致謝詞。</text:p>
                </text:list-item>
              </text:list>
            </text:list-item>
          </text:list>
        </text:list-item>
      </text:list>
      <text:p text:style-name="P179"/>
      <text:list text:style-name="LFO1" text:continue-numbering="true">
        <text:list-item>
          <text:list>
            <text:list-item>
              <text:p text:style-name="P180">專題研究補助：限醫師科學家組學生申請，請使用附件二，申請時需檢附國外學校或機構同意函，請款時須提供研究報告，並須於文中註記致謝詞。</text:p>
            </text:list-item>
          </text:list>
        </text:list-item>
      </text:list>
      <text:p text:style-name="P181"/>
      <text:list text:style-name="LFO1" text:continue-numbering="true">
        <text:list-item>
          <text:list>
            <text:list-item>
              <text:p text:style-name="P182">研究獎勵補助：請使用附件三，申請時需檢附相關證明（含impact factor及領域排名），請款時須提供論文，並於文中註記致謝詞。投稿時仍為在校生，畢業後才刊登者，請提供收件證明。</text:p>
            </text:list-item>
          </text:list>
        </text:list-item>
      </text:list>
      <text:p text:style-name="P183"/>
      <text:list text:style-name="LFO1" text:continue-numbering="true">
        <text:list-item>
          <text:list>
            <text:list-item>
              <text:p text:style-name="P184">國際會議發表獎勵補助：請使用附件四，申請時需檢附相關證明（包括但不限於論文接受函、邀請函、註冊證明、議程、電子機票等），請款時須提供簡報、poster或論文，並於文中註記致謝詞；oral presentation請在簡報最後一頁acknowledgement加註，poster或論文請在acknowledgement處加註。</text:p>
            </text:list-item>
          </text:list>
        </text:list-item>
      </text:list>
      <text:p text:style-name="P185"/>
      <text:p text:style-name="P186">註1：一份申請表以申請一項為主，不同項目請分別填表申請，需同時繳交紙本及電子檔。</text:p>
      <text:p text:style-name="P187">註2：致謝詞格式詳請參照實施要點第七條第五款或本申請表第8頁其他補助說明。</text:p>
      <text:p text:style-name="P188">（本頁可免附於申請書）</text:p>
      <text:p text:style-name="P189"/>
      <text:soft-page-break/>
      <text:p text:style-name="P190">附件一：攻讀研究所獎助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校區</text:p>
          </table:table-cell>
          <table:table-cell table:style-name="TableCell197">
            <text:p text:style-name="P198">□陽明校區</text:p>
            <text:p text:style-name="P199">□交大校區</text:p>
            <text:p text:style-name="P200"><text:span text:style-name="T201">□國外</text:span><text:span text:style-name="T202">（限博士學位）</text:span><text:span text:style-name="T203">：</text:span><text:span text:style-name="T204"><text:s text:c="15"/></text:span><text:span text:style-name="T205">(請填學校全名)</text:span></text:p>
          </table:table-cell>
        </table:table-row>
        <table:table-row table:style-name="TableRow206">
          <table:table-cell table:style-name="TableCell207">
            <text:p text:style-name="P208">系所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學位</text:p>
          </table:table-cell>
          <table:table-cell table:style-name="TableCell214">
            <text:p text:style-name="P215">□碩士</text:p>
            <text:p text:style-name="P216">□博士</text:p>
          </table:table-cell>
        </table:table-row>
        <table:table-row table:style-name="TableRow217">
          <table:table-cell table:style-name="TableCell218">
            <text:p text:style-name="P219">在學狀態</text:p>
          </table:table-cell>
          <table:table-cell table:style-name="TableCell220">
            <text:p text:style-name="P221">□在學</text:p>
            <text:p text:style-name="P222">□休學（請填寫下頁的休學說明書）</text:p>
          </table:table-cell>
        </table:table-row>
        <table:table-row table:style-name="TableRow223">
          <table:table-cell table:style-name="TableCell224">
            <text:p text:style-name="P225">學號（研究所）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指導教授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期程</text:p>
          </table:table-cell>
          <table:table-cell table:style-name="TableCell236">
            <text:p text:style-name="P237">　　　年　月　日～　　　年　月　日</text:p>
          </table:table-cell>
        </table:table-row>
        <table:table-row table:style-name="TableRow238">
          <table:table-cell table:style-name="TableCell239">
            <text:p text:style-name="P240">研究計畫摘要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>研究相關成果報告（工作報告）</text:p>
          </table:table-cell>
          <table:table-cell table:style-name="TableCell255">
            <text:p text:style-name="P256"><text:span text:style-name="T257">（請條列呈現）</text:span></text:p>
            <text:list text:style-name="LFO3" text:continue-numbering="true">
              <text:list-item>
                <text:p text:style-name="P258"/>
              </text:list-item>
            </text:list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指導教授簽名</text:p>
          </table:table-cell>
          <table:table-cell table:style-name="TableCell270">
            <text:p text:style-name="P271"/>
          </table:table-cell>
        </table:table-row>
      </table:table>
      <text:p text:style-name="P272">（若不使用可刪除）</text:p>
      <text:p text:style-name="P273"/>
      <text:soft-page-break/>
      <text:p text:style-name="P274">休學說明書</text:p>
      <text:p text:style-name="P275"/>
      <text:p text:style-name="內文"><text:span text:style-name="T276">學生</text:span><text:span text:style-name="T277"><text:s text:c="8"/></text:span><text:span text:style-name="T278">因</text:span><text:span text:style-name="T279">___________________________________________________________________</text:span></text:p>
      <text:p text:style-name="內文"><text:span text:style-name="T280">_____________________________________________________________________________________________________________________________________________________</text:span><text:span text:style-name="T281">（自行說明）</text:span><text:span text:style-name="T282">，</text:span><text:span text:style-name="T283">故於本學期（___學年第_學期）辦理休學。</text:span></text:p>
      <text:p text:style-name="P284"/>
      <text:p text:style-name="P285"><text:span text:style-name="T286">學生簽名：</text:span><text:span text:style-name="T287"><text:s text:c="16"/></text:span><text:span text:style-name="T288"><text:s text:c="4"/></text:span></text:p>
      <text:p text:style-name="P289"/>
      <text:p text:style-name="P290"><text:span text:style-name="T291">指導老師簽名：</text:span><text:span text:style-name="T292"><text:s text:c="16"/></text:span></text:p>
      <text:p text:style-name="P293"/>
      <text:p text:style-name="P294"/>
      <text:soft-page-break/>
      <text:p text:style-name="P295">附件二：專題研究補助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國外機構名稱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單位系所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指導教授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期程</text:p>
          </table:table-cell>
          <table:table-cell table:style-name="TableCell317">
            <text:p text:style-name="P318">　　　年　月　日～　　　年　月　日</text:p>
          </table:table-cell>
        </table:table-row>
        <table:table-row table:style-name="TableRow319">
          <table:table-cell table:style-name="TableCell320">
            <text:p text:style-name="P321">研究計畫摘要</text:p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</table:table-row>
      </table:table>
      <text:p text:style-name="P333">（若不使用可刪除）</text:p>
      <text:p text:style-name="P334"/>
      <text:soft-page-break/>
      <text:p text:style-name="P335">附件三：研究獎勵補助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研究計畫通過</text:p>
          </table:table-cell>
          <table:table-cell table:style-name="TableCell342">
            <text:p text:style-name="P343">□科技部之大專生研究計畫：___年度</text:p>
            <text:p text:style-name="P344">□國家衛生研究院與健康科學文教基金會之醫學系學生暑期研究計畫：___年度</text:p>
            <text:p text:style-name="P345">□其他：</text:p>
          </table:table-cell>
        </table:table-row>
        <table:table-row table:style-name="TableRow346">
          <table:table-cell table:style-name="TableCell347">
            <text:p text:style-name="P348">研究成果獲獎</text:p>
          </table:table-cell>
          <table:table-cell table:style-name="TableCell349">
            <text:p text:style-name="P350"><text:span text:style-name="T351">□科技部之</text:span><text:span text:style-name="T352">大專生</text:span><text:span text:style-name="T353">研究</text:span><text:span text:style-name="T354">創作</text:span><text:span text:style-name="T355">獎</text:span><text:span text:style-name="T356">：</text:span><text:span text:style-name="T357">___年度</text:span></text:p>
            <text:p text:style-name="P358">□台灣醫學發展基金會論文獎：___年度</text:p>
            <text:p text:style-name="P359">□其他：</text:p>
          </table:table-cell>
        </table:table-row>
        <table:table-row table:style-name="TableRow360">
          <table:table-cell table:style-name="TableCell361">
            <text:p text:style-name="P362">研究成果發表</text:p>
          </table:table-cell>
          <table:table-cell table:style-name="TableCell363">
            <text:p text:style-name="P364">□以第一作者身分於期刊發表論文</text:p>
            <text:p text:style-name="P365">投稿日期：___年___月___日</text:p>
            <text:p text:style-name="P366">發表日期：___年___月___日</text:p>
            <text:p text:style-name="P367">期刊名稱：_________________</text:p>
            <text:p text:style-name="P368">期刊排名：_________________（需附證明）</text:p>
            <text:p text:style-name="P369">類型：□Original<text:s/>□Brief<text:s/>□Review</text:p>
            <text:p text:style-name="P370">Impact Factor：_______（需附證明）</text:p>
          </table:table-cell>
        </table:table-row>
        <table:table-row table:style-name="TableRow371">
          <table:table-cell table:style-name="TableCell372">
            <text:p text:style-name="P373">其他</text:p>
          </table:table-cell>
          <table:table-cell table:style-name="TableCell374">
            <text:p text:style-name="P375">請詳述：</text:p>
          </table:table-cell>
        </table:table-row>
      </table:table>
      <text:p text:style-name="P376">（若不使用可刪除）</text:p>
      <text:p text:style-name="P377"/>
      <text:soft-page-break/>
      <text:p text:style-name="P378">附件四：國際會議發表獎勵補助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會議名稱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主辦單位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會議地點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會議時間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會議類型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參加性質</text:p>
          </table:table-cell>
          <table:table-cell table:style-name="TableCell410">
            <text:p text:style-name="P411">□發表論文（□oral presentation<text:s/><text:s/>□poster）</text:p>
            <text:p text:style-name="P412"><text:span text:style-name="T413">□其他</text:span><text:span text:style-name="T414">：</text:span><text:span text:style-name="T415"><text:s text:c="18"/></text:span></text:p>
          </table:table-cell>
        </table:table-row>
        <table:table-row table:style-name="TableRow416">
          <table:table-cell table:style-name="TableCell417">
            <text:p text:style-name="P418">參加身分</text:p>
          </table:table-cell>
          <table:table-cell table:style-name="TableCell419">
            <text:p text:style-name="P420">□第一作者</text:p>
            <text:p text:style-name="P421">□通訊作者</text:p>
            <text:p text:style-name="P422"><text:span text:style-name="T423">□</text:span><text:span text:style-name="T424">其他</text:span><text:span text:style-name="T425">：</text:span><text:span text:style-name="T426"><text:s text:c="18"/></text:span></text:p>
          </table:table-cell>
        </table:table-row>
        <table:table-row table:style-name="TableRow427">
          <table:table-cell table:style-name="TableCell428">
            <text:p text:style-name="P429">發表題目</text:p>
          </table:table-cell>
          <table:table-cell table:style-name="TableCell430"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>論文摘要</text:p>
            <text:p text:style-name="P436">（請參考範例）</text:p>
          </table:table-cell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P451">參與會議</text:p>
            <text:p text:style-name="P452">簡要說明</text:p>
          </table:table-cell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</table:table-row>
      </table:table>
      <text:p text:style-name="P464">（若不使用可刪除）</text:p>
      <text:p text:style-name="P465"/>
      <text:soft-page-break/>
      <text:p text:style-name="P466">其他補助說明</text:p>
      <text:p text:style-name="P467">致謝範例：</text:p>
      <text:p text:style-name="P468">XXX<text:s/>is<text:s/>supported by the Gen. &amp; Mrs. M.C. Peng Fellowship from School of Medicine, National Yang Ming Chiao<text:s/>Tung University(計畫編號，通過後提供).</text:p>
      <text:p text:style-name="P469"/>
      <text:p text:style-name="P470">國際會議摘要格式：</text:p>
      <text:p text:style-name="P471">(Title)</text:p>
      <text:p text:style-name="P472"/>
      <text:p text:style-name="P473"><text:span text:style-name="T474">XXX (</text:span><text:span text:style-name="T475">N</text:span><text:span text:style-name="T476">ame</text:span><text:span text:style-name="T477">)</text:span><text:span text:style-name="T478">1,2</text:span><text:span text:style-name="T479">, and XXX (mentor<text:s/></text:span><text:span text:style-name="T480">n</text:span><text:span text:style-name="T481">ame</text:span><text:span text:style-name="T482">)</text:span><text:span text:style-name="T483">1,2</text:span></text:p>
      <text:p text:style-name="P484"><text:span text:style-name="T485">1</text:span><text:span text:style-name="T486">School of Medicine, National Yang Ming Chiao Tung University, Taipei, Taiwan</text:span></text:p>
      <text:p text:style-name="P487"><text:span text:style-name="T488">2</text:span><text:span text:style-name="T489"><text:s/>Other Affiliation</text:span></text:p>
      <text:p text:style-name="P490"/>
      <text:p text:style-name="P491">Abstract:</text:p>
      <text:p text:style-name="內文"/>
      <text:p text:style-name="P492"><text:span text:style-name="T493">（</text:span><text:span text:style-name="T494">本頁可免附於申請書</text:span><text:span text:style-name="T49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4T03:44:00Z</meta:creation-date>
    <dc:date>2024-06-14T03:44:00Z</dc:date>
    <meta:template xlink:href="Normal.dotm" xlink:type="simple"/>
    <meta:editing-cycles>2</meta:editing-cycles>
    <meta:editing-duration>PT0S</meta:editing-duration>
    <meta:document-statistic meta:page-count="9" meta:paragraph-count="5" meta:word-count="443" meta:character-count="2964" meta:row-count="21" meta:non-whitespace-character-count="2526"/>
  </office:meta>
</office:document-meta>
</file>