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1.3743in"/>
    </style:style>
    <style:style style:name="TableColumn11" style:family="table-column">
      <style:table-column-properties style:column-width="1.3743in"/>
    </style:style>
    <style:style style:name="TableColumn12" style:family="table-column">
      <style:table-column-properties style:column-width="1.1118in"/>
    </style:style>
    <style:style style:name="TableColumn13" style:family="table-column">
      <style:table-column-properties style:column-width="0.1416in"/>
    </style:style>
    <style:style style:name="TableColumn14" style:family="table-column">
      <style:table-column-properties style:column-width="0.1208in"/>
    </style:style>
    <style:style style:name="TableColumn15" style:family="table-column">
      <style:table-column-properties style:column-width="1.0243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1.2208in"/>
    </style:style>
    <style:style style:name="Table9" style:family="table">
      <style:table-properties style:width="6.718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553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5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5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7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808080"/>
    </style:style>
    <style:style style:name="T109" style:parent-style-name="預設段落字型" style:family="text">
      <style:text-properties style:font-name="標楷體" style:font-name-asian="標楷體" fo:color="#A5A5A5"/>
    </style:style>
    <style:style style:name="T110" style:parent-style-name="預設段落字型" style:family="text">
      <style:text-properties style:font-name="標楷體" style:font-name-asian="標楷體" fo:color="#A5A5A5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808080"/>
    </style:style>
    <style:style style:name="T115" style:parent-style-name="預設段落字型" style:family="text">
      <style:text-properties style:font-name="標楷體" style:font-name-asian="標楷體" fo:color="#A5A5A5"/>
    </style:style>
    <style:style style:name="T116" style:parent-style-name="預設段落字型" style:family="text">
      <style:text-properties style:font-name="標楷體" style:font-name-asian="標楷體" fo:color="#A5A5A5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489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808080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5534in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color="#808080"/>
    </style:style>
    <style:style style:name="T133" style:parent-style-name="預設段落字型" style:family="text">
      <style:text-properties style:font-name="標楷體" style:font-name-asian="標楷體" fo:color="#808080"/>
    </style:style>
    <style:style style:name="T134" style:parent-style-name="預設段落字型" style:family="text">
      <style:text-properties style:font-name="標楷體" style:font-name-asian="標楷體" fo:color="#808080"/>
    </style:style>
    <style:style style:name="T135" style:parent-style-name="預設段落字型" style:family="text">
      <style:text-properties style:font-name="標楷體" style:font-name-asian="標楷體" fo:color="#808080"/>
    </style:style>
    <style:style style:name="T136" style:parent-style-name="預設段落字型" style:family="text">
      <style:text-properties style:font-name="標楷體" style:font-name-asian="標楷體" fo:color="#808080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5534in"/>
    </style:style>
    <style:style style:name="TableCell1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5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olumn154" style:family="table-column">
      <style:table-column-properties style:column-width="6.7611in"/>
    </style:style>
    <style:style style:name="Table153" style:family="table">
      <style:table-properties style:width="6.761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77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7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83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4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5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4472C4"/>
    </style:style>
    <style:style style:name="P188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4472C4"/>
    </style:style>
    <style:style style:name="P189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4472C4"/>
    </style:style>
    <style:style style:name="P190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4472C4"/>
    </style:style>
    <style:style style:name="P191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97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olumn200" style:family="table-column">
      <style:table-column-properties style:column-width="1.2006in"/>
    </style:style>
    <style:style style:name="TableColumn201" style:family="table-column">
      <style:table-column-properties style:column-width="4.8937in"/>
    </style:style>
    <style:style style:name="Table199" style:family="table">
      <style:table-properties style:width="6.0944in" fo:margin-left="0.6666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 fo:text-align="justify" fo:margin-lef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A5A5A5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808080"/>
    </style:style>
    <style:style style:name="P266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81" style:parent-style-name="內文" style:family="paragraph">
      <style:paragraph-properties fo:widows="2" fo:orphans="2" fo:break-before="page"/>
      <style:text-properties style:font-name="標楷體" style:font-name-asian="標楷體" fo:color="#808080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margin-left="4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margin-left="4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margin-left="4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olumn304" style:family="table-column">
      <style:table-column-properties style:column-width="1.2006in"/>
    </style:style>
    <style:style style:name="TableColumn305" style:family="table-column">
      <style:table-column-properties style:column-width="4.8937in"/>
    </style:style>
    <style:style style:name="Table303" style:family="table">
      <style:table-properties style:width="6.0944in" fo:margin-left="0.6666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41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olumn344" style:family="table-column">
      <style:table-column-properties style:column-width="1.2006in"/>
    </style:style>
    <style:style style:name="TableColumn345" style:family="table-column">
      <style:table-column-properties style:column-width="4.8937in"/>
    </style:style>
    <style:style style:name="Table343" style:family="table">
      <style:table-properties style:width="6.0944in" fo:margin-left="0.6666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justify" fo:margin-left="0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4472C4"/>
    </style:style>
    <style:style style:name="T353" style:parent-style-name="預設段落字型" style:family="text">
      <style:text-properties style:font-name="標楷體" style:font-name-asian="標楷體" fo:color="#4472C4"/>
    </style:style>
    <style:style style:name="T354" style:parent-style-name="預設段落字型" style:family="text">
      <style:text-properties style:font-name="標楷體" style:font-name-asian="標楷體" fo:color="#4472C4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justify" fo:margin-lef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color="#4472C4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4472C4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3" style:parent-style-name="清單段落" style:family="paragraph">
      <style:paragraph-properties fo:text-align="justify" fo:margin-left="0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4472C4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color="#4472C4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9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92" style:family="table-row">
      <style:table-row-properties style:min-row-height="0.048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98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olumn401" style:family="table-column">
      <style:table-column-properties style:column-width="1.2006in"/>
    </style:style>
    <style:style style:name="TableColumn402" style:family="table-column">
      <style:table-column-properties style:column-width="4.8937in"/>
    </style:style>
    <style:style style:name="Table400" style:family="table">
      <style:table-properties style:width="6.0944in" fo:margin-left="0.6666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4472C4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33" style:parent-style-name="清單段落" style:family="paragraph">
      <style:paragraph-properties fo:text-align="justify" fo:margin-lef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43" style:parent-style-name="清單段落" style:family="paragraph">
      <style:paragraph-properties fo:text-align="justify" fo:margin-left="0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7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8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8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language-asian="en" style:country-asian="US"/>
    </style:style>
    <style:style style:name="P493" style:parent-style-name="內文" style:family="paragraph">
      <style:paragraph-properties fo:text-align="center" fo:text-indent="0.3743in"/>
      <style:text-properties style:font-name="Times New Roman"/>
    </style:style>
    <style:style style:name="P494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5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96" style:parent-style-name="預設段落字型" style:family="text">
      <style:text-properties style:font-name="Times New Roman" style:font-name-asian="BiauKai" style:font-weight-complex="bold" style:letter-kerning="false"/>
    </style:style>
    <style:style style:name="T497" style:parent-style-name="預設段落字型" style:family="text">
      <style:text-properties style:font-name="Times New Roman" style:font-name-asian="BiauKai" style:font-weight-complex="bold" style:letter-kerning="false"/>
    </style:style>
    <style:style style:name="T498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99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T500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501" style:parent-style-name="預設段落字型" style:family="text">
      <style:text-properties style:font-name="Times New Roman" style:font-name-asian="BiauKai" style:font-weight-complex="bold" style:letter-kerning="false"/>
    </style:style>
    <style:style style:name="T502" style:parent-style-name="預設段落字型" style:family="text">
      <style:text-properties style:font-name="Times New Roman" style:font-name-asian="BiauKai" style:font-weight-complex="bold" style:letter-kerning="false"/>
    </style:style>
    <style:style style:name="T503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504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P505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06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507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508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09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510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511" style:parent-style-name="內文" style:family="paragraph">
      <style:paragraph-properties fo:text-align="justify"/>
      <style:text-properties style:font-name="Times New Roman"/>
    </style:style>
    <style:style style:name="P512" style:parent-style-name="內文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fo:color="#808080"/>
    </style:style>
    <style:style style:name="T515" style:parent-style-name="預設段落字型" style:family="text">
      <style:text-properties style:font-name="標楷體" style:font-name-asian="標楷體" fo:color="#808080"/>
    </style:style>
    <style:style style:name="T516" style:parent-style-name="預設段落字型" style:family="text">
      <style:text-properties style:font-name="標楷體" style:font-name-asian="標楷體" fo:color="#80808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51806in" svg:y="-0.27083in" svg:width="2.23819in" svg:height="1.53611in" style:rel-width="scale" style:rel-height="scale"><draw:text-box><text:p text:style-name="P5">計畫編號：MD-SY-113-</text:p></draw:text-box><svg:title/><svg:desc/></draw:frame></text:span><text:span text:style-name="T6">國立陽明交通大學</text:span></text:p>
      <text:p text:style-name="P7">醫學院醫學系熙雲醫師科學家獎學金申請表</text:p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姓名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英文姓名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4">
            <text:p text:style-name="P28">最近2個月內2吋正面半身脫帽照片</text:p>
          </table:table-cell>
        </table:table-row>
        <table:table-row table:style-name="TableRow29">
          <table:table-cell table:style-name="TableCell30">
            <text:p text:style-name="P31">學號（醫學系）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年級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手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mail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7">
            <text:p text:style-name="P68">（郵遞區號□□□）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身分別</text:p>
            <text:p text:style-name="P73">（可複選）</text:p>
          </table:table-cell>
          <table:table-cell table:style-name="TableCell74" table:number-columns-spanned="7">
            <text:p text:style-name="P75">□醫學系醫師科學家組學生</text:p>
            <text:p text:style-name="P76">□醫師科研學分學程</text:p>
            <text:p text:style-name="P77">□醫學系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在校歷年成績</text:p>
            <text:p text:style-name="P81">檢附成績單</text:p>
          </table:table-cell>
          <table:table-cell table:style-name="TableCell82" table:number-columns-spanned="3">
            <text:p text:style-name="P83">平均成績：</text:p>
          </table:table-cell>
          <table:covered-table-cell/>
          <table:covered-table-cell/>
          <table:table-cell table:style-name="TableCell84" table:number-columns-spanned="4">
            <text:p text:style-name="P85">班級排名百分比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情況</text:p>
          </table:table-cell>
          <table:table-cell table:style-name="TableCell89" table:number-columns-spanned="7">
            <text:p text:style-name="P90">□初次申請</text:p>
            <text:p text:style-name="P91">□曾於＿＿＿年度獲獎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項目</text:p>
            <text:p text:style-name="P95">（不同項目請分別填送申請表）</text:p>
          </table:table-cell>
          <table:table-cell table:style-name="TableCell96" table:number-columns-spanned="7">
            <text:p text:style-name="P97">□攻讀研究所獎助：□本校碩士□本校博士□國外博士</text:p>
            <text:p text:style-name="P98">□專題研究補助</text:p>
            <text:p text:style-name="P99">□研究獎勵補助</text:p>
            <text:p text:style-name="P100">□國際會議發表獎勵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補助情況</text:p>
          </table:table-cell>
          <table:table-cell table:style-name="TableCell104" table:number-columns-spanned="7">
            <text:p text:style-name="P105"><text:span text:style-name="T106">□已獲得其他獎學金、計畫補助</text:span><text:span text:style-name="T107">：</text:span><text:span text:style-name="T108">（請填寫獎學金或補助名稱</text:span><text:span text:style-name="T109">，並留意獎學金是否有排他性條款</text:span><text:span text:style-name="T110">）</text:span></text:p>
            <text:p text:style-name="P111"><text:span text:style-name="T112">□申請其他獎學金、計畫補助中</text:span><text:span text:style-name="T113">：</text:span><text:span text:style-name="T114">（請填寫獎學金或補助名稱</text:span><text:span text:style-name="T115">，並留意獎學金是否有排他性條款</text:span><text:span text:style-name="T116">）</text:span></text:p>
            <text:p text:style-name="P117">□未獲得其他獎學金、計畫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人聲明</text:p>
          </table:table-cell>
          <table:table-cell table:style-name="TableCell121" table:number-columns-spanned="7">
            <text:p text:style-name="P122">本人所填寫、檢附、敘述之各項申請資料絕無虛構，如有偽造或不實之處，願負相關法律責任，並喪失獎助資格。</text:p>
            <text:p text:style-name="P123"><text:span text:style-name="T124">本人將出席熙雲醫師科學家獎學金頒獎典禮</text:span><text:span text:style-name="T125">（日期待定）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簽章</text:p>
          </table:table-cell>
          <table:table-cell table:style-name="TableCell130" table:number-columns-spanned="2">
            <text:p text:style-name="P131"><text:span text:style-name="T132">（</text:span><text:span text:style-name="T133">插入</text:span><text:span text:style-name="T134">親簽</text:span><text:span text:style-name="T135">圖檔即可</text:span><text:span text:style-name="T136">）</text:span></text:p>
          </table:table-cell>
          <table:covered-table-cell/>
          <table:table-cell table:style-name="TableCell137" table:number-columns-spanned="3">
            <text:p text:style-name="P138">申請日期</text:p>
          </table:table-cell>
          <table:covered-table-cell/>
          <table:covered-table-cell/>
          <table:table-cell table:style-name="TableCell139" table:number-columns-spanned="2">
            <text:p text:style-name="P140">　　　年　月　日</text:p>
          </table:table-cell>
          <table:covered-table-cell/>
        </table:table-row>
        <table:table-row table:style-name="TableRow141">
          <table:table-cell table:style-name="TableCell142">
            <text:p text:style-name="P143">委員會審查決議</text:p>
          </table:table-cell>
          <table:table-cell table:style-name="TableCell144" table:number-columns-spanned="2">
            <text:p text:style-name="P145">□通過，補助金額：</text:p>
            <text:p text:style-name="P146">□不通過</text:p>
          </table:table-cell>
          <table:covered-table-cell/>
          <table:table-cell table:style-name="TableCell147" table:number-columns-spanned="3">
            <text:p text:style-name="P148">核定日期</text:p>
          </table:table-cell>
          <table:covered-table-cell/>
          <table:covered-table-cell/>
          <table:table-cell table:style-name="TableCell149" table:number-columns-spanned="2">
            <text:p text:style-name="P150">　　　年　月　日</text:p>
          </table:table-cell>
          <table:covered-table-cell/>
        </table:table-row>
      </table:table>
      <text:p text:style-name="P151"/>
      <text:soft-page-break/>
      <text:list text:style-name="LFO1" text:continue-numbering="true">
        <text:list-item>
          <text:p text:style-name="P152">申請者學經歷及自傳（請用12號字體，以一頁為限）</text:p>
        </text:list-item>
      </text:list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list text:style-name="LFO2" text:continue-numbering="true">
              <text:list-item>
                <text:p text:style-name="P157">學歷</text:p>
              </text:list-item>
            </text:list>
            <text:p text:style-name="P158"/>
            <text:p text:style-name="P159"/>
            <text:p text:style-name="P160"/>
            <text:p text:style-name="P161"/>
            <text:p text:style-name="P162"/>
            <text:list text:style-name="LFO2" text:continue-numbering="true">
              <text:list-item>
                <text:p text:style-name="P163">經歷</text:p>
              </text:list-item>
            </text:list>
            <text:p text:style-name="P164"/>
            <text:p text:style-name="P165"/>
            <text:p text:style-name="P166"/>
            <text:p text:style-name="P167"/>
            <text:p text:style-name="P168"/>
            <text:list text:style-name="LFO2" text:continue-numbering="true">
              <text:list-item>
                <text:p text:style-name="P169">自傳</text:p>
              </text:list-item>
            </text:list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</table:table>
      <text:p text:style-name="P175"/>
      <text:p text:style-name="P176"/>
      <text:soft-page-break/>
      <text:list text:style-name="LFO1" text:continue-numbering="true">
        <text:list-item>
          <text:p text:style-name="P177">申請項目</text:p>
          <text:list text:continue-numbering="true">
            <text:list-item>
              <text:p text:style-name="P178">攻讀研究所獎助：</text:p>
            </text:list-item>
          </text:list>
        </text:list-item>
      </text:list>
      <text:p text:style-name="P179">請留意所領取的其他獎學金是否有排他性條款，若其他獎學金規定不得請領其他政府機關的獎學金，則不符合申請本獎學金之資格。目前已知具排他性條款之獎學金有：本校醫學院尹衍樑先生入學優異獎學金、本校與中研院的獎學金、國科會博士生研究獎學金等，族繁不及備載。</text:p>
      <text:list text:style-name="LFO1" text:continue-numbering="true">
        <text:list-item>
          <text:list>
            <text:list-item>
              <text:list>
                <text:list-item>
                  <text:p text:style-name="P180">碩士：限醫師科學家組、醫師科研學程學生申請，請使用附件一，申請時需檢附在學及修業證明（含該學年上下學期成績單），醫師科學家組學生須符合「國立陽明交通大學醫學系醫師科學家組修讀碩士學位獎助辦法規定」、醫師科研學程學生須符合「醫師科學家培育學程學生修習碩博士學位獎助辦法」規定，繳交相關證明文件提出申請；請款時須提供碩士論文電子檔，並須於文中註記致謝詞。</text:p>
                </text:list-item>
                <text:list-item>
                  <text:p text:style-name="P181">博士：請使用附件一，申請時需檢附在學及修業證明（含該學年上下學期成績單）、研究相關成果報告與指導老師簽名，需於博士班一年級至三年級間提出申請，須於博士論文中註記致謝詞。</text:p>
                </text:list-item>
                <text:list-item>
                  <text:p text:style-name="P182">國外博士：請使用附件一，申請時需檢附錄取證明，須於博士論文中註記致謝詞。</text:p>
                </text:list-item>
              </text:list>
            </text:list-item>
          </text:list>
        </text:list-item>
      </text:list>
      <text:p text:style-name="P183"/>
      <text:list text:style-name="LFO1" text:continue-numbering="true">
        <text:list-item>
          <text:list>
            <text:list-item>
              <text:p text:style-name="P184">專題研究補助：限醫師科學家組學生申請，請使用附件二，申請時需檢附國外學校或機構同意函，請款時須提供研究報告，並須於文中註記致謝詞。</text:p>
            </text:list-item>
          </text:list>
        </text:list-item>
      </text:list>
      <text:p text:style-name="P185"/>
      <text:list text:style-name="LFO1" text:continue-numbering="true">
        <text:list-item>
          <text:list>
            <text:list-item>
              <text:p text:style-name="P186">研究獎勵補助：請使用附件三，申請時需檢附相關證明（含impact factor及領域排名），請款時須提供論文，並於文中註記致謝詞。投稿時仍為在校生，畢業後才刊登者，請提供收件證明。</text:p>
              <text:list text:continue-numbering="true">
                <text:list-item>
                  <text:p text:style-name="P187">研究計畫通過</text:p>
                </text:list-item>
                <text:list-item>
                  <text:p text:style-name="P188">研究成果獲獎</text:p>
                </text:list-item>
                <text:list-item>
                  <text:p text:style-name="P189">研究成果發表：限以第一作者身分於期刊發表論文，且每篇文章限一名同學提出申請。若為共同第一作者，敬請事先討論後由其中一名同學提出。</text:p>
                </text:list-item>
                <text:list-item>
                  <text:p text:style-name="P190">其他</text:p>
                </text:list-item>
              </text:list>
            </text:list-item>
          </text:list>
        </text:list-item>
      </text:list>
      <text:p text:style-name="P191"/>
      <text:list text:style-name="LFO1" text:continue-numbering="true">
        <text:list-item>
          <text:list>
            <text:list-item>
              <text:p text:style-name="P192">國際會議發表獎勵補助：請使用附件四，申請時需檢附相關證明（包括但不限於論文接受函、邀請函、註冊證明、議程、電子機票等），請款時須提供簡報、poster或論文，並於文中註記致謝詞；oral presentation請在簡報最後一頁acknowledgement加註，poster或論文請在acknowledgement處加註。</text:p>
            </text:list-item>
          </text:list>
        </text:list-item>
      </text:list>
      <text:p text:style-name="P193"/>
      <text:p text:style-name="P194">註1：一份申請表以申請一項為主，不同項目請分別填表申請，需同時繳交紙本及電子檔。</text:p>
      <text:p text:style-name="P195">註2：致謝詞格式詳請參照實施要點第七條第五款或本申請表第8頁其他補助說明。</text:p>
      <text:p text:style-name="P196">（本頁可免附於申請書）</text:p>
      <text:p text:style-name="P197"/>
      <text:soft-page-break/>
      <text:p text:style-name="P198">附件一：攻讀研究所獎助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校區</text:p>
          </table:table-cell>
          <table:table-cell table:style-name="TableCell205">
            <text:p text:style-name="P206">□陽明校區</text:p>
            <text:p text:style-name="P207">□交大校區</text:p>
            <text:p text:style-name="P208"><text:span text:style-name="T209">□國外</text:span><text:span text:style-name="T210">（限博士學位）</text:span><text:span text:style-name="T211">：</text:span><text:span text:style-name="T212"><text:s text:c="15"/></text:span><text:span text:style-name="T213">(請填學校全名)</text:span></text:p>
          </table:table-cell>
        </table:table-row>
        <table:table-row table:style-name="TableRow214">
          <table:table-cell table:style-name="TableCell215">
            <text:p text:style-name="P216">系所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學位</text:p>
          </table:table-cell>
          <table:table-cell table:style-name="TableCell222">
            <text:p text:style-name="P223">□碩士</text:p>
            <text:p text:style-name="P224">□博士</text:p>
          </table:table-cell>
        </table:table-row>
        <table:table-row table:style-name="TableRow225">
          <table:table-cell table:style-name="TableCell226">
            <text:p text:style-name="P227">在學狀態</text:p>
          </table:table-cell>
          <table:table-cell table:style-name="TableCell228">
            <text:p text:style-name="P229">□在學</text:p>
            <text:p text:style-name="P230">□休學（請填寫下頁的休學說明書）</text:p>
          </table:table-cell>
        </table:table-row>
        <table:table-row table:style-name="TableRow231">
          <table:table-cell table:style-name="TableCell232">
            <text:p text:style-name="P233">學號（研究所）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指導教授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期程</text:p>
          </table:table-cell>
          <table:table-cell table:style-name="TableCell244">
            <text:p text:style-name="P245">　　　年　月　日～　　　年　月　日</text:p>
          </table:table-cell>
        </table:table-row>
        <table:table-row table:style-name="TableRow246">
          <table:table-cell table:style-name="TableCell247">
            <text:p text:style-name="P248">研究計畫摘要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研究相關成果報告（工作報告）</text:p>
          </table:table-cell>
          <table:table-cell table:style-name="TableCell263">
            <text:p text:style-name="P264"><text:span text:style-name="T265">（請條列呈現）</text:span></text:p>
            <text:list text:style-name="LFO3" text:continue-numbering="true">
              <text:list-item>
                <text:p text:style-name="P266"/>
              </text:list-item>
            </text:list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指導教授簽名</text:p>
          </table:table-cell>
          <table:table-cell table:style-name="TableCell278">
            <text:p text:style-name="P279"/>
          </table:table-cell>
        </table:table-row>
      </table:table>
      <text:p text:style-name="P280">（若不使用可刪除）</text:p>
      <text:p text:style-name="P281"/>
      <text:soft-page-break/>
      <text:p text:style-name="P282">休學說明書</text:p>
      <text:p text:style-name="P283"/>
      <text:p text:style-name="內文"><text:span text:style-name="T284">學生</text:span><text:span text:style-name="T285"><text:s text:c="8"/></text:span><text:span text:style-name="T286">因</text:span><text:span text:style-name="T287">___________________________________________________________________</text:span></text:p>
      <text:p text:style-name="內文"><text:span text:style-name="T288">_____________________________________________________________________________________________________________________________________________________</text:span><text:span text:style-name="T289">（自行說明）</text:span><text:span text:style-name="T290">，故於本學期（___學年第_學期）辦理休學。</text:span></text:p>
      <text:p text:style-name="P291"/>
      <text:p text:style-name="P292"><text:span text:style-name="T293">學生簽名：</text:span><text:span text:style-name="T294"><text:s text:c="16"/></text:span><text:span text:style-name="T295"><text:s text:c="4"/></text:span></text:p>
      <text:p text:style-name="P296"/>
      <text:p text:style-name="P297"><text:span text:style-name="T298">指導老師簽名：</text:span><text:span text:style-name="T299"><text:s text:c="16"/></text:span></text:p>
      <text:p text:style-name="P300"/>
      <text:p text:style-name="P301"/>
      <text:soft-page-break/>
      <text:p text:style-name="P302">附件二：專題研究補助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國外機構名稱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單位系所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指導教授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期程</text:p>
          </table:table-cell>
          <table:table-cell table:style-name="TableCell324">
            <text:p text:style-name="P325">　　　年　月　日～　　　年　月　日</text:p>
          </table:table-cell>
        </table:table-row>
        <table:table-row table:style-name="TableRow326">
          <table:table-cell table:style-name="TableCell327">
            <text:p text:style-name="P328">研究計畫摘要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</table:table>
      <text:p text:style-name="P340">（若不使用可刪除）</text:p>
      <text:p text:style-name="P341"/>
      <text:soft-page-break/>
      <text:p text:style-name="P342">附件三：研究獎勵補助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研究計畫通過</text:p>
          </table:table-cell>
          <table:table-cell table:style-name="TableCell349">
            <text:p text:style-name="P350"><text:span text:style-name="T351">□</text:span><text:span text:style-name="T352">國</text:span><text:span text:style-name="T353">科</text:span><text:span text:style-name="T354">會</text:span><text:span text:style-name="T355">之大專生研究計畫</text:span><text:span text:style-name="T356">：___年度</text:span></text:p>
            <text:p text:style-name="P357">□國家衛生研究院與健康科學文教基金會之醫學系學生暑期研究計畫：___年度</text:p>
            <text:p text:style-name="P358">□其他：</text:p>
          </table:table-cell>
        </table:table-row>
        <table:table-row table:style-name="TableRow359">
          <table:table-cell table:style-name="TableCell360">
            <text:p text:style-name="P361">研究成果獲獎</text:p>
          </table:table-cell>
          <table:table-cell table:style-name="TableCell362">
            <text:p text:style-name="P363"><text:span text:style-name="T364">□</text:span><text:span text:style-name="T365">國科會</text:span><text:span text:style-name="T366">之</text:span><text:span text:style-name="T367">大專生</text:span><text:span text:style-name="T368">研究</text:span><text:span text:style-name="T369">創作</text:span><text:span text:style-name="T370">獎</text:span><text:span text:style-name="T371">：</text:span><text:span text:style-name="T372">___年度</text:span></text:p>
            <text:p text:style-name="P373">□台灣醫學發展基金會論文獎：___年度</text:p>
            <text:p text:style-name="P374">□其他：</text:p>
          </table:table-cell>
        </table:table-row>
        <table:table-row table:style-name="TableRow375">
          <table:table-cell table:style-name="TableCell376">
            <text:p text:style-name="P377">研究成果發表</text:p>
          </table:table-cell>
          <table:table-cell table:style-name="TableCell378">
            <text:p text:style-name="P379">□以第一作者身分於期刊發表論文</text:p>
            <text:p text:style-name="P380">投稿日期：___年___月___日</text:p>
            <text:p text:style-name="P381">發表日期：___年___月___日</text:p>
            <text:p text:style-name="P382">期刊名稱：_________________</text:p>
            <text:p text:style-name="P383"><text:span text:style-name="T384">期刊排名：_________________</text:span><text:span text:style-name="T385">（</text:span><text:span text:style-name="T386">填寫範例：領域別/IF最佳排名/Q幾，</text:span><text:span text:style-name="T387">需附證明</text:span><text:span text:style-name="T388">於後</text:span><text:span text:style-name="T389">）</text:span></text:p>
            <text:p text:style-name="P390">類型：□Original<text:s/>□Brief<text:s/>□Review</text:p>
            <text:p text:style-name="P391">Impact Factor：_______（需附證明）</text:p>
          </table:table-cell>
        </table:table-row>
        <table:table-row table:style-name="TableRow392">
          <table:table-cell table:style-name="TableCell393">
            <text:p text:style-name="P394">其他</text:p>
          </table:table-cell>
          <table:table-cell table:style-name="TableCell395">
            <text:p text:style-name="P396">請詳述：</text:p>
          </table:table-cell>
        </table:table-row>
      </table:table>
      <text:p text:style-name="P397">（若不使用可刪除）</text:p>
      <text:p text:style-name="P398"/>
      <text:soft-page-break/>
      <text:p text:style-name="P399">附件四：國際會議發表獎勵補助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會議名稱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主辦單位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會議地點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會議時間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會議類型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參加性質</text:p>
          </table:table-cell>
          <table:table-cell table:style-name="TableCell431">
            <text:p text:style-name="P432">□發表論文（□oral presentation<text:s/><text:s/>□poster）</text:p>
            <text:p text:style-name="P433"><text:span text:style-name="T434">□其他</text:span><text:span text:style-name="T435">：</text:span><text:span text:style-name="T436"><text:s text:c="18"/></text:span></text:p>
          </table:table-cell>
        </table:table-row>
        <table:table-row table:style-name="TableRow437">
          <table:table-cell table:style-name="TableCell438">
            <text:p text:style-name="P439">參加身分</text:p>
          </table:table-cell>
          <table:table-cell table:style-name="TableCell440">
            <text:p text:style-name="P441">□第一作者</text:p>
            <text:p text:style-name="P442">□通訊作者</text:p>
            <text:p text:style-name="P443"><text:span text:style-name="T444">□</text:span><text:span text:style-name="T445">其他</text:span><text:span text:style-name="T446">：</text:span><text:span text:style-name="T447"><text:s text:c="18"/></text:span></text:p>
          </table:table-cell>
        </table:table-row>
        <table:table-row table:style-name="TableRow448">
          <table:table-cell table:style-name="TableCell449">
            <text:p text:style-name="P450">發表題目</text:p>
          </table:table-cell>
          <table:table-cell table:style-name="TableCell451"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>論文摘要</text:p>
            <text:p text:style-name="P457">（請參考範例）</text:p>
          </table:table-cell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</table:table-row>
        <table:table-row table:style-name="TableRow470">
          <table:table-cell table:style-name="TableCell471">
            <text:p text:style-name="P472">參與會議</text:p>
            <text:p text:style-name="P473">簡要說明</text:p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</table:table-row>
      </table:table>
      <text:p text:style-name="P485">（若不使用可刪除）</text:p>
      <text:p text:style-name="P486"/>
      <text:soft-page-break/>
      <text:p text:style-name="P487">其他補助說明</text:p>
      <text:p text:style-name="P488">致謝範例：</text:p>
      <text:p text:style-name="P489">XXX<text:s/>is<text:s/>supported by the Gen. &amp; Mrs. M.C. Peng Fellowship from School of Medicine, National Yang Ming Chiao<text:s/>Tung University(計畫編號，通過後提供).</text:p>
      <text:p text:style-name="P490"/>
      <text:p text:style-name="P491">國際會議摘要格式：</text:p>
      <text:p text:style-name="P492">(Title)</text:p>
      <text:p text:style-name="P493"/>
      <text:p text:style-name="P494"><text:span text:style-name="T495">XXX (</text:span><text:span text:style-name="T496">N</text:span><text:span text:style-name="T497">ame</text:span><text:span text:style-name="T498">)</text:span><text:span text:style-name="T499">1,2</text:span><text:span text:style-name="T500">, and XXX (mentor<text:s/></text:span><text:span text:style-name="T501">n</text:span><text:span text:style-name="T502">ame</text:span><text:span text:style-name="T503">)</text:span><text:span text:style-name="T504">1,2</text:span></text:p>
      <text:p text:style-name="P505"><text:span text:style-name="T506">1</text:span><text:span text:style-name="T507">School of Medicine, National Yang Ming Chiao Tung University, Taipei, Taiwan</text:span></text:p>
      <text:p text:style-name="P508"><text:span text:style-name="T509">2</text:span><text:span text:style-name="T510"><text:s/>Other Affiliation</text:span></text:p>
      <text:p text:style-name="P511"/>
      <text:p text:style-name="P512">Abstract:</text:p>
      <text:p text:style-name="內文"/>
      <text:p text:style-name="P513"><text:span text:style-name="T514">（</text:span><text:span text:style-name="T515">本頁可免附於申請書</text:span><text:span text:style-name="T51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12T03:54:00Z</meta:creation-date>
    <dc:date>2025-08-12T03:54:00Z</dc:date>
    <meta:template xlink:href="Normal" xlink:type="simple"/>
    <meta:editing-cycles>2</meta:editing-cycles>
    <meta:editing-duration>PT60S</meta:editing-duration>
    <meta:document-statistic meta:page-count="9" meta:paragraph-count="6" meta:word-count="458" meta:character-count="3067" meta:row-count="21" meta:non-whitespace-character-count="2615"/>
  </office:meta>
</office:document-meta>
</file>