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3" style:parent-style-name="預設段落字型" style:family="text">
      <style:text-properties style:font-name-asian="新細明體" fo:font-weight="bold" style:font-weight-asian="bold" fo:letter-spacing="0.0138in" fo:font-size="16pt" style:font-size-asian="16pt"/>
    </style:style>
    <style:style style:name="P4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24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新細明體" fo:color="#000000" style:font-size-complex="15pt"/>
    </style:style>
    <style:style style:name="T27" style:parent-style-name="預設段落字型" style:family="text">
      <style:text-properties style:font-name-asian="新細明體" fo:color="#000000"/>
    </style:style>
    <style:style style:name="T28" style:parent-style-name="預設段落字型" style:family="text">
      <style:text-properties style:font-name-asian="新細明體" fo:color="#000000"/>
    </style:style>
    <style:style style:name="T29" style:parent-style-name="預設段落字型" style:family="text">
      <style:text-properties style:font-name="新細明體" fo:color="#000000" style:font-size-complex="15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fo:color="#000000" style:letter-kerning="false" fo:font-size="10pt" style:font-size-asian="10pt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5777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1.0013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1652in" style:use-optimal-column-width="false"/>
    </style:style>
    <style:style style:name="TableColumn42" style:family="table-column">
      <style:table-column-properties style:column-width="0.7513in" style:use-optimal-column-width="false"/>
    </style:style>
    <style:style style:name="TableColumn43" style:family="table-column">
      <style:table-column-properties style:column-width="0.2631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8347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77in" style:use-optimal-column-width="false"/>
    </style:style>
    <style:style style:name="TableColumn55" style:family="table-column">
      <style:table-column-properties style:column-width="0.2284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006in" style:use-optimal-column-width="false"/>
    </style:style>
    <style:style style:name="Table33" style:family="table">
      <style:table-properties style:width="7.3861in" fo:margin-left="0in" table:align="left"/>
    </style:style>
    <style:style style:name="TableRow59" style:family="table-row">
      <style:table-row-properties style:min-row-height="0.3548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標楷體" style:font-name-asian="新細明體" fo:color="#000000" style:letter-kerning="false"/>
    </style:style>
    <style:style style:name="T69" style:parent-style-name="預設段落字型" style:family="text">
      <style:text-properties style:font-name="標楷體" style:font-name-asian="新細明體" fo:color="#000000" style:letter-kerning="false"/>
    </style:style>
    <style:style style:name="T70" style:parent-style-name="預設段落字型" style:family="text">
      <style:text-properties style:font-name="標楷體" style:font-name-asian="新細明體" fo:color="#000000" style:letter-kerning="false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8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P81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</style:style>
    <style:style style:name="T107" style:parent-style-name="預設段落字型" style:family="text">
      <style:text-properties style:font-name-asian="新細明體" fo:color="#000000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11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472in" fo:margin-left="0.0395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6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7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ableRow118" style:family="table-row">
      <style:table-row-properties style:min-row-height="0.1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P120" style:parent-style-name="內文" style:family="paragraph">
      <style:paragraph-properties style:snap-to-layout-grid="false" fo:line-height="0.3472in"/>
      <style:text-properties style:font-name-asian="新細明體" fo:color="#000000" style:letter-kerning="false" style:text-position="sub 62.5%" fo:font-size="8pt" style:font-size-asian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125" style:family="table-row">
      <style:table-row-properties style:min-row-height="0.3993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Row130" style:family="table-row">
      <style:table-row-properties style:min-row-height="0.2444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/>
    </style:style>
    <style:style style:name="T133" style:parent-style-name="預設段落字型" style:family="text">
      <style:text-properties style:font-name-asian="新細明體" fo:color="#000000" style:letter-kerning="false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-asian="新細明體" fo:color="#000000" style:letter-kerning="false" fo:font-size="10pt" style:font-size-asian="10pt"/>
    </style:style>
    <style:style style:name="P138" style:parent-style-name="內文" style:family="paragraph">
      <style:paragraph-properties style:snap-to-layout-grid="false" fo:text-align="center" fo:margin-bottom="0.025in" fo:line-height="0.1805in"/>
    </style:style>
    <style:style style:name="T139" style:parent-style-name="預設段落字型" style:family="text">
      <style:text-properties style:font-name-asian="新細明體" fo:color="#000000" style:letter-kerning="false" fo:font-size="10pt" style:font-size-asian="10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</style:style>
    <style:style style:name="T148" style:parent-style-name="預設段落字型" style:family="text">
      <style:text-properties style:font-name-asian="新細明體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 fo:text-indent="1.1666in"/>
      <style:text-properties style:font-name-asian="新細明體" fo:color="#000000" style:letter-kerning="false"/>
    </style:style>
    <style:style style:name="TableRow151" style:family="table-row">
      <style:table-row-properties style:min-row-height="0.5006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 fo:margin-left="0.0784in" fo:margin-right="0.0784in">
        <style:tab-stops/>
      </style:paragraph-properties>
      <style:text-properties style:font-name-asian="新細明體" fo:color="#000000" fo:font-size="11pt" style:font-size-asian="11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Row168" style:family="table-row">
      <style:table-row-properties style:min-row-height="0.1in" style:use-optimal-row-height="false" fo:keep-together="always"/>
    </style:style>
    <style:style style:name="P16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82" style:family="table-row">
      <style:table-row-properties style:min-row-height="0.1in" style:use-optimal-row-height="false" fo:keep-together="always"/>
    </style:style>
    <style:style style:name="P18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96" style:family="table-row">
      <style:table-row-properties style:min-row-height="0.1in" style:use-optimal-row-height="false" fo:keep-together="always"/>
    </style:style>
    <style:style style:name="P19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472in"/>
      <style:text-properties style:font-name-asian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10" style:family="table-row">
      <style:table-row-properties style:min-row-height="0.1in" style:use-optimal-row-height="false" fo:keep-together="always"/>
    </style:style>
    <style:style style:name="P21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24" style:family="table-row">
      <style:table-row-properties style:min-row-height="0.2277in" style:use-optimal-row-height="false" fo:keep-together="always"/>
    </style:style>
    <style:style style:name="P22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38" style:family="table-row">
      <style:table-row-properties style:min-row-height="3.1159in" style:use-optimal-row-height="false" fo:keep-together="always"/>
    </style:style>
    <style:style style:name="TableCell23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 fo:margin-left="0.05in">
        <style:tab-stops/>
      </style:paragraph-properties>
    </style:style>
    <style:style style:name="T241" style:parent-style-name="預設段落字型" style:family="text">
      <style:text-properties style:font-name-asian="新細明體" fo:font-weight="bold" style:font-weight-asian="bold" fo:color="#000000"/>
    </style:style>
    <style:style style:name="T242" style:parent-style-name="預設段落字型" style:family="text">
      <style:text-properties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新細明體" fo:font-weight="bold" style:font-weight-asian="bold" fo:color="#000000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font-weight="bold" style:font-weight-asian="bold" fo:color="#000000"/>
    </style:style>
    <style:style style:name="P246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7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8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49" style:parent-style-name="預設段落字型" style:family="text">
      <style:text-properties style:font-name-asian="新細明體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T252" style:parent-style-name="預設段落字型" style:family="text">
      <style:text-properties style:font-name-asian="新細明體"/>
    </style:style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 style:font-size-complex="12pt"/>
    </style:style>
    <style:style style:name="P26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T264" style:parent-style-name="預設段落字型" style:family="text">
      <style:text-properties style:font-name-asian="新細明體"/>
    </style:style>
    <style:style style:name="T265" style:parent-style-name="預設段落字型" style:family="text">
      <style:text-properties style:font-name-asian="新細明體"/>
    </style:style>
    <style:style style:name="T266" style:parent-style-name="預設段落字型" style:family="text">
      <style:text-properties style:font-name-asian="新細明體"/>
    </style:style>
    <style:style style:name="T267" style:parent-style-name="預設段落字型" style:family="text">
      <style:text-properties style:font-name-asian="新細明體"/>
    </style:style>
    <style:style style:name="T268" style:parent-style-name="預設段落字型" style:family="text">
      <style:text-properties style:font-name-asian="新細明體"/>
    </style:style>
    <style:style style:name="T269" style:parent-style-name="預設段落字型" style:family="text">
      <style:text-properties style:font-name-asian="新細明體"/>
    </style:style>
    <style:style style:name="T270" style:parent-style-name="預設段落字型" style:family="text">
      <style:text-properties style:font-name-asian="新細明體"/>
    </style:style>
    <style:style style:name="T271" style:parent-style-name="內文拉丁新細明體字元" style:family="text">
      <style:text-properties style:font-name-asian="新細明體" style:use-window-font-color="true"/>
    </style:style>
    <style:style style:name="T272" style:parent-style-name="內文拉丁新細明體字元" style:family="text">
      <style:text-properties style:font-name-asian="新細明體" style:use-window-font-color="true"/>
    </style:style>
    <style:style style:name="T273" style:parent-style-name="內文拉丁新細明體字元" style:family="text">
      <style:text-properties style:font-name-asian="新細明體" style:use-window-font-color="true"/>
    </style:style>
    <style:style style:name="T274" style:parent-style-name="預設段落字型" style:family="text">
      <style:text-properties style:font-name="新細明體" style:font-name-asian="新細明體" style:letter-kerning="false" style:font-size-complex="12pt"/>
    </style:style>
    <style:style style:name="T275" style:parent-style-name="預設段落字型" style:family="text">
      <style:text-properties style:font-name="新細明體" style:font-name-asian="新細明體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letter-kerning="false" style:font-size-complex="12pt"/>
    </style:style>
    <style:style style:name="P280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新細明體" style:font-name-asian="新細明體" style:letter-kerning="false" style:font-size-complex="12pt"/>
    </style:style>
    <style:style style:name="P28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-asian="新細明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-asian="新細明體"/>
    </style:style>
    <style:style style:name="T286" style:parent-style-name="預設段落字型" style:family="text">
      <style:text-properties style:font-name-asian="新細明體"/>
    </style:style>
    <style:style style:name="T287" style:parent-style-name="預設段落字型" style:family="text">
      <style:text-properties style:font-name-asian="新細明體"/>
    </style:style>
    <style:style style:name="T288" style:parent-style-name="預設段落字型" style:family="text">
      <style:text-properties style:font-name-asian="新細明體"/>
    </style:style>
    <style:style style:name="T289" style:parent-style-name="預設段落字型" style:family="text">
      <style:text-properties style:font-name-asian="新細明體"/>
    </style:style>
    <style:style style:name="T290" style:parent-style-name="預設段落字型" style:family="text">
      <style:text-properties style:font-name-asian="新細明體"/>
    </style:style>
    <style:style style:name="P291" style:parent-style-name="內文" style:family="paragraph">
      <style:paragraph-properties style:snap-to-layout-grid="false" fo:line-height="0.2361in" fo:margin-left="0.5833in" fo:text-indent="-0.5in">
        <style:tab-stops/>
      </style:paragraph-properties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-asian="新細明體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新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內文" style:family="paragraph">
      <style:paragraph-properties style:snap-to-layout-grid="false" fo:line-height="0.2361in" fo:margin-left="0.5833in" fo:text-indent="-0.0833in">
        <style:tab-stops/>
      </style:paragraph-properties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-asian="新細明體"/>
    </style:style>
    <style:style style:name="T306" style:parent-style-name="預設段落字型" style:family="text">
      <style:text-properties style:font-name-asian="新細明體"/>
    </style:style>
    <style:style style:name="T30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/>
    </style:style>
    <style:style style:name="T312" style:parent-style-name="預設段落字型" style:family="text">
      <style:text-properties style:font-name-asian="新細明體" fo:font-size="10pt" style:font-size-asian="10pt"/>
    </style:style>
    <style:style style:name="T313" style:parent-style-name="預設段落字型" style:family="text">
      <style:text-properties style:font-name-asian="新細明體" fo:letter-spacing="-0.0111in"/>
    </style:style>
    <style:style style:name="P314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5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6" style:parent-style-name="內文" style:family="paragraph">
      <style:paragraph-properties style:snap-to-layout-grid="false" fo:line-height="0.2361in" fo:margin-left="0.05in">
        <style:tab-stops/>
      </style:paragraph-properties>
    </style:style>
    <style:style style:name="T317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8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9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20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4" style:parent-style-name="預設段落字型" style:family="text">
      <style:text-properties style:font-name-asian="新細明體" fo:font-weight="bold" style:font-weight-asian="bold" fo:letter-spacing="0.0027i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6" style:parent-style-name="預設段落字型" style:family="text">
      <style:text-properties style:font-name-asian="新細明體" fo:font-weight="bold" style:font-weight-asian="bold" fo:color="#000000" fo:letter-spacing="0.0027in" fo:font-size="11pt" style:font-size-asian="11pt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justify" style:line-height-at-least="0.1666in"/>
    </style:style>
    <style:style style:name="T35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新細明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83" style:parent-style-name="內文" style:family="paragraph">
      <style:paragraph-properties fo:text-align="justify" style:line-height-at-least="0.1666in"/>
    </style:style>
    <style:style style:name="T384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401" style:parent-style-name="內文" style:family="paragraph">
      <style:paragraph-properties fo:text-align="justify" fo:margin-bottom="0.125in"/>
    </style:style>
    <style:style style:name="T402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3472in"/>
    </style:style>
    <style:style style:name="T417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418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419" style:parent-style-name="內文" style:family="paragraph">
      <style:paragraph-properties style:snap-to-layout-grid="false" fo:text-align="center" fo:line-height="0.3472in"/>
    </style:style>
    <style:style style:name="T42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3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31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432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新細明體" fo:color="#000000" style:font-size-complex="15pt"/>
    </style:style>
    <style:style style:name="T435" style:parent-style-name="預設段落字型" style:family="text">
      <style:text-properties style:font-name-asian="新細明體" fo:color="#000000"/>
    </style:style>
    <style:style style:name="T436" style:parent-style-name="預設段落字型" style:family="text">
      <style:text-properties style:font-name-asian="新細明體" fo:color="#000000"/>
    </style:style>
    <style:style style:name="T437" style:parent-style-name="預設段落字型" style:family="text">
      <style:text-properties style:font-name="新細明體" fo:color="#000000" style:font-size-complex="15pt"/>
    </style:style>
    <style:style style:name="P438" style:parent-style-name="內文" style:family="paragraph">
      <style:paragraph-properties style:snap-to-layout-grid="false" fo:text-align="center" fo:line-height="0.3472in"/>
      <style:text-properties style:font-name="新細明體" fo:font-weight="bold" style:font-weight-asian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新細明體" fo:color="#000000" fo:font-size="14pt" style:font-size-asian="14pt" style:font-size-complex="15pt"/>
    </style:style>
    <style:style style:name="TableColumn442" style:family="table-column">
      <style:table-column-properties style:column-width="0.684in"/>
    </style:style>
    <style:style style:name="TableColumn443" style:family="table-column">
      <style:table-column-properties style:column-width="2.909in"/>
    </style:style>
    <style:style style:name="TableColumn444" style:family="table-column">
      <style:table-column-properties style:column-width="0.975in"/>
    </style:style>
    <style:style style:name="TableColumn445" style:family="table-column">
      <style:table-column-properties style:column-width="2.618in"/>
    </style:style>
    <style:style style:name="Table441" style:family="table">
      <style:table-properties style:width="7.1861in" fo:margin-left="0.075in" table:align="left"/>
    </style:style>
    <style:style style:name="TableRow446" style:family="table-row">
      <style:table-row-properties style:min-row-height="0.7513in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5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5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Row458" style:family="table-row">
      <style:table-row-properties style:min-row-height="0.2506in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4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463" style:family="table-row">
      <style:table-row-properties style:min-row-height="2.4951in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7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新細明體" fo:color="#000000" style:font-size-complex="12pt"/>
    </style:style>
    <style:style style:name="T47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color="#000000" style:font-size-complex="12pt"/>
    </style:style>
    <style:style style:name="T47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7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2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fo:color="#000000" style:font-size-complex="12pt"/>
    </style:style>
    <style:style style:name="T48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color="#000000" style:font-size-complex="12pt"/>
    </style:style>
    <style:style style:name="T48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493" style:family="table-row">
      <style:table-row-properties style:min-row-height="0.2506in"/>
    </style:style>
    <style:style style:name="TableCell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fo:color="#000000" fo:font-size="14pt" style:font-size-asian="14pt" style:font-size-complex="14pt"/>
    </style:style>
    <style:style style:name="T497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fo:color="#000000" fo:font-size="14pt" style:font-size-asian="14pt" style:font-size-complex="14pt"/>
    </style:style>
    <style:style style:name="T502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504" style:family="table-row">
      <style:table-row-properties style:min-row-height="2.3368in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fo:color="#000000" style:font-size-complex="12pt"/>
    </style:style>
    <style:style style:name="T513" style:parent-style-name="預設段落字型" style:family="text">
      <style:text-properties style:font-name="新細明體" fo:color="#000000" style:font-size-complex="12pt"/>
    </style:style>
    <style:style style:name="T51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4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新細明體" fo:color="#000000" style:font-size-complex="12pt"/>
    </style:style>
    <style:style style:name="T52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Row530" style:family="table-row">
      <style:table-row-properties style:min-row-height="1.1625in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內文Web字元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52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4" style:parent-style-name="預設段落字型" style:family="text">
      <style:text-properties style:font-name="新細明體" fo:color="#000000" fo:font-size="14pt" style:font-size-asian="14pt" style:font-size-complex="14pt"/>
    </style:style>
    <style:style style:name="P55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8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fo:line-height="0.3472in"/>
    </style:style>
    <style:style style:name="T562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563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64" style:parent-style-name="內文" style:family="paragraph">
      <style:paragraph-properties style:snap-to-layout-grid="false" fo:text-align="center" fo:line-height="0.3472in"/>
    </style:style>
    <style:style style:name="T56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6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577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新細明體" fo:color="#000000" style:font-size-complex="15pt"/>
    </style:style>
    <style:style style:name="T580" style:parent-style-name="預設段落字型" style:family="text">
      <style:text-properties style:font-name-asian="新細明體" fo:color="#000000"/>
    </style:style>
    <style:style style:name="T581" style:parent-style-name="預設段落字型" style:family="text">
      <style:text-properties style:font-name-asian="新細明體" fo:color="#000000"/>
    </style:style>
    <style:style style:name="T582" style:parent-style-name="預設段落字型" style:family="text">
      <style:text-properties style:font-name="新細明體" fo:color="#000000" style:font-size-complex="15pt"/>
    </style:style>
    <style:style style:name="TableColumn584" style:family="table-column">
      <style:table-column-properties style:column-width="7.2847in"/>
    </style:style>
    <style:style style:name="Table583" style:family="table">
      <style:table-properties style:width="7.2847in" fo:margin-left="0.075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58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8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61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3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4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5" style:parent-style-name="內文" style:family="paragraph">
      <style:paragraph-properties fo:widows="2" fo:orphans="2" style:snap-to-layout-grid="false" fo:text-align="end" fo:line-height="0.2777in"/>
    </style:style>
    <style:style style:name="T626" style:parent-style-name="預設段落字型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name-asian="新細明體" style:font-size-complex="12pt"/>
    </style:style>
    <style:style style:name="T628" style:parent-style-name="預設段落字型" style:family="text">
      <style:text-properties style:font-name="新細明體" style:font-name-asian="新細明體" style:font-size-complex="12pt"/>
    </style:style>
    <style:style style:name="T629" style:parent-style-name="預設段落字型" style:family="text">
      <style:text-properties style:font-name="新細明體" style:font-size-complex="12pt"/>
    </style:style>
    <style:style style:name="P63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style:font-name="標楷體" fo:font-size="14pt" style:font-size-asian="14pt" style:font-size-complex="14pt"/>
    </style:style>
    <style:style style:name="T635" style:parent-style-name="預設段落字型" style:family="text">
      <style:text-properties style:font-name="標楷體" fo:color="#000000" fo:font-size="14pt" style:font-size-asian="14pt" style:font-size-complex="14pt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637" style:parent-style-name="預設段落字型" style:family="text">
      <style:text-properties style:font-name="標楷體" fo:font-size="14pt" style:font-size-asian="14pt" style:font-size-complex="14pt"/>
    </style:style>
    <style:style style:name="T638" style:parent-style-name="預設段落字型" style:family="text">
      <style:text-properties style:font-name="標楷體" fo:color="#000000" fo:font-size="14pt" style:font-size-asian="14pt" style:font-size-complex="14pt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P644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P64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P656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P664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P668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style:font-name="標楷體" fo:font-size="14pt" style:font-size-asian="14pt" style:font-size-complex="14pt"/>
    </style:style>
    <style:style style:name="P671" style:parent-style-name="內文" style:family="paragraph">
      <style:paragraph-properties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672" style:parent-style-name="內文" style:family="paragraph">
      <style:paragraph-properties fo:widows="2" fo:orphans="2" style:snap-to-layout-grid="false" style:line-height-at-least="0.3472in"/>
      <style:text-properties fo:letter-spacing="0.0277in" fo:font-size="14pt" style:font-size-asian="14pt" style:font-size-complex="14pt"/>
    </style:style>
    <style:style style:name="P673" style:parent-style-name="內文" style:family="paragraph">
      <style:paragraph-properties fo:widows="2" fo:orphans="2" style:snap-to-layout-grid="false" style:line-height-at-least="0.3472in"/>
    </style:style>
    <style:style style:name="T674" style:parent-style-name="預設段落字型" style:family="text">
      <style:text-properties fo:letter-spacing="0.0277in"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style:line-height-at-least="0.3472in"/>
      <style:text-properties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style:line-height-at-least="0.3472in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text-align="end" fo:line-height="200%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5" style:parent-style-name="內文" style:family="paragraph">
      <style:text-properties fo:font-size="14pt" style:font-size-asian="14pt" style:font-size-complex="14pt"/>
    </style:style>
    <style:style style:name="P706" style:parent-style-name="內文" style:family="paragraph">
      <style:paragraph-properties style:snap-to-layout-grid="false" fo:text-align="center" fo:line-height="0.3472in"/>
    </style:style>
    <style:style style:name="T707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708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709" style:parent-style-name="內文" style:family="paragraph">
      <style:paragraph-properties style:snap-to-layout-grid="false" fo:text-align="center" fo:line-height="0.3472in"/>
      <style:text-properties style:font-name-asian="新細明體" fo:font-weight="bold" style:font-weight-asian="bold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center" fo:line-height="0.3472in"/>
    </style:style>
    <style:style style:name="T7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2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2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3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新細明體" style:font-size-complex="15pt"/>
    </style:style>
    <style:style style:name="T726" style:parent-style-name="預設段落字型" style:family="text">
      <style:text-properties style:font-name-asian="新細明體" fo:color="#000000"/>
    </style:style>
    <style:style style:name="T727" style:parent-style-name="預設段落字型" style:family="text">
      <style:text-properties style:font-name-asian="新細明體" fo:color="#000000"/>
    </style:style>
    <style:style style:name="T728" style:parent-style-name="預設段落字型" style:family="text">
      <style:text-properties style:font-name="新細明體" style:font-size-complex="15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新細明體" style:font-name-asian="新細明體" style:font-size-complex="12pt"/>
    </style:style>
    <style:style style:name="T731" style:parent-style-name="預設段落字型" style:family="text">
      <style:text-properties style:font-name="新細明體" style:font-name-asian="新細明體" style:font-size-complex="12pt"/>
    </style:style>
    <style:style style:name="T7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asian="新細明體" fo:font-size="10pt" style:font-size-asian="10pt"/>
    </style:style>
    <style:style style:name="P736" style:parent-style-name="內文" style:family="paragraph">
      <style:paragraph-properties fo:text-align="justify"/>
      <style:text-properties style:font-name="標楷體" style:font-size-complex="12pt"/>
    </style:style>
    <style:style style:name="P737" style:parent-style-name="內文" style:family="paragraph">
      <style:paragraph-properties fo:text-indent="2.8222in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margin-bottom="0.05in" fo:line-height="0.2777in"/>
    </style:style>
    <style:style style:name="T739" style:parent-style-name="預設段落字型" style:family="text">
      <style:text-properties style:font-name="標楷體" style:font-size-complex="12pt"/>
    </style:style>
    <style:style style:name="T740" style:parent-style-name="預設段落字型" style:family="text">
      <style:text-properties style:font-name="標楷體" fo:font-weight="bold" style:font-weight-asian="bold" style:font-size-complex="12pt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2.2312in"/>
    </style:style>
    <style:style style:name="TableColumn744" style:family="table-column">
      <style:table-column-properties style:column-width="0.8201in"/>
    </style:style>
    <style:style style:name="TableColumn745" style:family="table-column">
      <style:table-column-properties style:column-width="1.4111in"/>
    </style:style>
    <style:style style:name="TableColumn746" style:family="table-column">
      <style:table-column-properties style:column-width="2.2312in"/>
    </style:style>
    <style:style style:name="Table741" style:family="table">
      <style:table-properties style:width="7.2847in" fo:margin-left="0.075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86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8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新細明體" style:font-size-complex="15pt"/>
    </style:style>
    <style:style style:name="P802" style:parent-style-name="內文" style:family="paragraph">
      <style:paragraph-properties fo:text-align="justify"/>
      <style:text-properties style:font-name="新細明體" style:font-size-complex="15pt"/>
    </style:style>
    <style:style style:name="P80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size-complex="12pt"/>
    </style:style>
    <style:style style:name="T806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7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8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ableColumn810" style:family="table-column">
      <style:table-column-properties style:column-width="0.2958in"/>
    </style:style>
    <style:style style:name="TableColumn811" style:family="table-column">
      <style:table-column-properties style:column-width="2.0666in"/>
    </style:style>
    <style:style style:name="TableColumn812" style:family="table-column">
      <style:table-column-properties style:column-width="4.925in"/>
    </style:style>
    <style:style style:name="Table809" style:family="table">
      <style:table-properties style:width="7.2875in" fo:margin-left="0.0194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-asian="新細明體" fo:font-weight="bold" style:font-weight-asian="bold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P849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50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51" style:parent-style-name="內文" style:family="paragraph">
      <style:paragraph-properties fo:text-align="justify" style:line-height-at-least="0.1666in"/>
    </style:style>
    <style:style style:name="T852" style:parent-style-name="預設段落字型" style:family="text">
      <style:text-properties style:font-name-asian="新細明體" fo:color="#000000"/>
    </style:style>
    <style:style style:name="T853" style:parent-style-name="預設段落字型" style:family="text">
      <style:text-properties style:font-name-asian="新細明體" fo:color="#000000"/>
    </style:style>
    <style:style style:name="T854" style:parent-style-name="預設段落字型" style:family="text">
      <style:text-properties style:font-name-asian="新細明體" fo:color="#000000"/>
    </style:style>
    <style:style style:name="T855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新細明體" fo:color="#000000"/>
    </style:style>
    <style:style style:name="T863" style:parent-style-name="預設段落字型" style:family="text">
      <style:text-properties style:font-name-asian="新細明體" fo:color="#000000"/>
    </style:style>
    <style:style style:name="T864" style:parent-style-name="預設段落字型" style:family="text">
      <style:text-properties style:font-name-asian="新細明體" fo:color="#000000"/>
    </style:style>
    <style:style style:name="T865" style:parent-style-name="預設段落字型" style:family="text">
      <style:text-properties style:font-name-asian="新細明體" fo:color="#000000"/>
    </style:style>
    <style:style style:name="T86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新細明體" fo:color="#000000"/>
    </style:style>
    <style:style style:name="T870" style:parent-style-name="預設段落字型" style:family="text">
      <style:text-properties style:font-name-asian="新細明體" fo:color="#000000"/>
    </style:style>
    <style:style style:name="T871" style:parent-style-name="預設段落字型" style:family="text">
      <style:text-properties style:font-name-asian="新細明體" fo:color="#000000"/>
    </style:style>
    <style:style style:name="T872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fo:text-align="justify" style:line-height-at-least="0.1666in"/>
    </style:style>
    <style:style style:name="T8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fo:text-align="end" fo:line-height="0.3472in"/>
    </style:style>
    <style:style style:name="T879" style:parent-style-name="預設段落字型" style:family="text">
      <style:text-properties style:font-name="新細明體" style:font-name-asian="新細明體" style:font-size-complex="12pt"/>
    </style:style>
    <style:style style:name="T88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style:font-name-asian="新細明體" style:font-size-complex="12pt"/>
    </style:style>
    <style:style style:name="T88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style:font-name-asian="新細明體" style:font-size-complex="12pt"/>
    </style:style>
    <style:style style:name="T88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style:font-name-asian="新細明體" style:font-size-complex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1" draw:name="Text Box 46" text:anchor-type="paragraph" svg:x="0in" svg:y="0in" svg:width="0.85417in" svg:height="0.25in" style:rel-width="scale" style:rel-height="scale"><draw:text-box><text:p text:style-name="P4">迴紋針固定處</text:p></draw:text-box><svg:title/><svg:desc/></draw:frame></text:span></text:p>
      <text:p text:style-name="P5"><text:span text:style-name="T6">財</text:span><text:span text:style-name="T7">團法人</text:span><text:span text:style-name="T8">臺</text:span><text:span text:style-name="T9">北市</text:span><text:span text:style-name="T10">友信社會福利慈善事業</text:span><text:span text:style-name="T11">基金</text:span><text:span text:style-name="T12">會</text:span><text:span text:style-name="T13"><text:s/></text:span><text:span text:style-name="T14">11</text:span><text:span text:style-name="T15">1</text:span><text:span text:style-name="T16">學</text:span><text:span text:style-name="T17">年度</text:span><text:span text:style-name="T18">第</text:span><text:span text:style-name="T19">2</text:span><text:span text:style-name="T20">學期</text:span><text:span text:style-name="T21">清寒</text:span><text:span text:style-name="T22">助學金</text:span><text:span text:style-name="T23">學校</text:span><text:span text:style-name="T24">申請表</text:span></text:p>
      <text:p text:style-name="P25"><text:span text:style-name="T26">【</text:span><text:span text:style-name="T27">附件</text:span><text:span text:style-name="T28">1</text:span><text:span text:style-name="T29">】</text:span></text:p>
      <text:p text:style-name="P30"><text:span text:style-name="T31">文件編號： <text:s text:c="14"/></text:span><text:span text:style-name="T32">(由本會填寫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學生姓名</text:p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 table:number-columns-spanned="3">
              <text:p text:style-name="P65">性別</text:p>
            </table:table-cell>
            <table:covered-table-cell/>
            <table:covered-table-cell/>
            <table:table-cell table:style-name="TableCell66" table:number-columns-spanned="2">
              <text:p text:style-name="P67"><text:span text:style-name="T68">□男</text:span><text:span text:style-name="T69"><text:s text:c="2"/></text:span><text:span text:style-name="T70">□女</text:span></text:p>
            </table:table-cell>
            <table:covered-table-cell/>
            <table:table-cell table:style-name="TableCell71" table:number-columns-spanned="2">
              <text:p text:style-name="P72">出生年月日</text:p>
            </table:table-cell>
            <table:covered-table-cell/>
            <table:table-cell table:style-name="TableCell73" table:number-columns-spanned="13">
              <text:p text:style-name="P74">民國<text:s/><text:s text:c="3"/><text:s/>年<text:s/><text:s/><text:s text:c="2"/>月<text:s/><text:s/>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2">
              <text:p text:style-name="P77">戶籍地址</text:p>
            </table:table-cell>
            <table:covered-table-cell/>
            <table:table-cell table:style-name="TableCell78" table:number-columns-spanned="8">
              <text:p text:style-name="P79"><text:span text:style-name="T80">□□□□□</text:span></text:p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2">
              <text:p text:style-name="P83">身分證字號</text:p>
            </table:table-cell>
            <table:covered-table-cell/>
            <table:table-cell table:style-name="TableCell84">
              <text:p text:style-name="P85"/>
            </table:table-cell>
            <table:table-cell table:style-name="TableCell86" table:number-columns-spanned="2">
              <text:p text:style-name="P87"/>
            </table:table-cell>
            <table:covered-table-cell/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/>
            </table:table-cell>
            <table:covered-table-cell/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 table:number-rows-spanned="2">
              <text:p text:style-name="P106"><text:span text:style-name="T107">連絡地址</text:span></text:p>
            </table:table-cell>
            <table:covered-table-cell/>
            <table:table-cell table:style-name="TableCell108" table:number-columns-spanned="8" table:number-rows-spanned="2">
              <text:p text:style-name="P109"><text:span text:style-name="T110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2">
              <text:p text:style-name="P112">連絡電話</text:p>
            </table:table-cell>
            <table:covered-table-cell/>
            <table:table-cell table:style-name="TableCell113" table:number-columns-spanned="13">
              <text:p text:style-name="P114"><text:span text:style-name="T115">（</text:span><text:span text:style-name="T116"><text:s text:c="6"/></text:span><text:span text:style-name="T1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/>
            <table:covered-table-cell>
              <text:p text:style-name="P1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2">
              <text:p text:style-name="P122">手機號碼</text:p>
            </table:table-cell>
            <table:covered-table-cell/>
            <table:table-cell table:style-name="TableCell123" table:number-columns-spanned="13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>
              <text:p text:style-name="P127">E-MAIL</text:p>
            </table:table-cell>
            <table:covered-table-cell/>
            <table:table-cell table:style-name="TableCell128" table:number-columns-spanned="23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<text:span text:style-name="T133">就讀學校</text:span></text:p>
            </table:table-cell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3">
              <text:p text:style-name="P137">年級</text:p>
              <text:p text:style-name="P138"><text:span text:style-name="T139">班級</text:span></text:p>
            </table:table-cell>
            <table:covered-table-cell/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2">
              <text:p text:style-name="P143">學號</text:p>
            </table:table-cell>
            <table:covered-table-cell/>
            <table:table-cell table:style-name="TableCell144" table:number-columns-spanned="3">
              <text:p text:style-name="P145"/>
            </table:table-cell>
            <table:covered-table-cell/>
            <table:covered-table-cell/>
            <table:table-cell table:style-name="TableCell146" table:number-columns-spanned="5">
              <text:p text:style-name="P147"><text:span text:style-name="T148">導師姓名</text:span></text:p>
            </table:table-cell>
            <table:covered-table-cell/>
            <table:covered-table-cell/>
            <table:covered-table-cell/>
            <table:covered-table-cell/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1">
          <table:table-cell table:style-name="TableCell152" table:number-rows-spanned="6">
            <text:p text:style-name="P153">家庭狀況組成(空白者不予評估)</text:p>
          </table:table-cell>
          <table:table-cell table:style-name="TableCell154" table:number-columns-spanned="2">
            <text:p text:style-name="P155">稱謂</text:p>
          </table:table-cell>
          <table:covered-table-cell/>
          <table:table-cell table:style-name="TableCell156" table:number-columns-spanned="3">
            <text:p text:style-name="P157">姓名</text:p>
          </table:table-cell>
          <table:covered-table-cell/>
          <table:covered-table-cell/>
          <table:table-cell table:style-name="TableCell158" table:number-columns-spanned="3">
            <text:p text:style-name="P159">年齡</text:p>
          </table:table-cell>
          <table:covered-table-cell/>
          <table:covered-table-cell/>
          <table:table-cell table:style-name="TableCell160" table:number-columns-spanned="5">
            <text:p text:style-name="P161">任職機關</text:p>
            <text:p text:style-name="P162">(就讀學校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職務</text:p>
            <text:p text:style-name="P165">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存歿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5">
            <text:p text:style-name="P240"><text:span text:style-name="T241">◎以下</text:span><text:span text:style-name="T242">為必要檢附之文件</text:span><text:span text:style-name="T243">【</text:span><text:span text:style-name="T244">請寄出前自行檢查並勾選</text:span><text:span text:style-name="T245">】</text:span></text:p>
            <text:p text:style-name="P246">□１、申請表（附件1）</text:p>
            <text:p text:style-name="P247">□２、戶口名簿或三個月內戶籍謄本正/反面影印本一份</text:p>
            <text:p text:style-name="P248"><text:span text:style-name="T249">□</text:span><text:span text:style-name="T250">３、</text:span><text:span text:style-name="T251">學生證正</text:span><text:span text:style-name="T252">/</text:span><text:span text:style-name="T253">反面影本或在學證明正本（請貼於</text:span><text:span text:style-name="T254">證件黏貼表</text:span><text:span text:style-name="T255">--</text:span><text:span text:style-name="T256">附件</text:span><text:span text:style-name="T257">2</text:span><text:span text:style-name="T258">）</text:span><text:span text:style-name="T259"><text:s text:c="2"/></text:span><text:span text:style-name="T260"><text:s/></text:span></text:p>
            <text:p text:style-name="P261"><text:span text:style-name="T262">□４、</text:span><text:span text:style-name="T263">1</text:span><text:span text:style-name="T264">1</text:span><text:span text:style-name="T265">1</text:span><text:span text:style-name="T266">學</text:span><text:span text:style-name="T267">年度</text:span><text:span text:style-name="T268">第</text:span><text:span text:style-name="T269">1</text:span><text:span text:style-name="T270">學期</text:span><text:span text:style-name="T271">成績單正本或蓋學校章戳之成績單影印本</text:span><text:span text:style-name="T272">〈</text:span><text:span text:style-name="T273">學業成績</text:span><text:span text:style-name="T274">平均</text:span><text:span text:style-name="T275">成績</text:span><text:span text:style-name="T276">75</text:span><text:span text:style-name="T277">分以上</text:span><text:span text:style-name="T278">，</text:span><text:span text:style-name="T279"><text:s/></text:span></text:p>
            <text:p text:style-name="P280"><text:s text:c="6"/>操行80分或<text:s/>甲等者。〉 <text:s text:c="16"/></text:p>
            <text:p text:style-name="P281"><text:span text:style-name="T282">□５、</text:span><text:span text:style-name="T283">「</text:span><text:span text:style-name="T284">500</text:span><text:span text:style-name="T285">字內家境概述」欄位，以供審查人員審核參考</text:span><text:span text:style-name="T286"><text:s/></text:span><text:span text:style-name="T287">〈</text:span><text:span text:style-name="T288">附件</text:span><text:span text:style-name="T289">3</text:span><text:span text:style-name="T290">〉</text:span></text:p>
            <text:p text:style-name="P291"><text:span text:style-name="T292">□</text:span><text:span text:style-name="T293">６</text:span><text:span text:style-name="T294">、</text:span><text:span text:style-name="T295">(</text:span><text:span text:style-name="T296">中</text:span><text:span text:style-name="T297">)</text:span><text:span text:style-name="T298">低收入戶或清寒證明</text:span><text:span text:style-name="T299">乙份</text:span>及<text:span text:style-name="T300">上一年度全戶財政部國稅局綜合所得稅各類所得資料清單</text:span></text:p>
            <text:p text:style-name="P301"><text:span text:style-name="T302">（台</text:span><text:span text:style-name="T303">(</text:span><text:span text:style-name="T304">新</text:span><text:span text:style-name="T305">)</text:span><text:span text:style-name="T306">北市低收入戶卡請貼於</text:span><text:span text:style-name="T307">證件黏貼表</text:span><text:span text:style-name="T308">--</text:span><text:span text:style-name="T309">附件</text:span><text:span text:style-name="T310">2</text:span><text:span text:style-name="T311">）</text:span><text:span text:style-name="T312"><text:s/></text:span><text:span text:style-name="T313"><text:s text:c="4"/></text:span></text:p>
            <text:p text:style-name="P314">□<text:s/>7、蒐集、處理及利用個人資料告知暨同意書（附件4）</text:p>
            <text:p text:style-name="P315">□<text:s/>8、學生名冊/匯款資料表（附件5）</text:p>
            <text:p text:style-name="P316"><text:span text:style-name="T317">【</text:span><text:span text:style-name="T318">1~</text:span><text:span text:style-name="T319">7</text:span><text:span text:style-name="T320">請依</text:span><text:span text:style-name="T321">順序排列後以迴紋針固定於左</text:span><text:span text:style-name="T322">上角</text:span><text:span text:style-name="T323">，未備齊者將視</text:span><text:span text:style-name="T324">以無效件處理</text:span><text:span text:style-name="T325">，不再通知補件及退件</text:span><text:span text:style-name="T32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◎</text:span><text:span text:style-name="T329"><text:s/></text:span><text:span text:style-name="T330">申請</text:span><text:span text:style-name="T331">表</text:span><text:span text:style-name="T332">及</text:span><text:span text:style-name="T333">檢</text:span><text:span text:style-name="T334">附</text:span><text:span text:style-name="T335">之文件</text:span><text:span text:style-name="T336">恕不退還，本基金會將尊重個人機密</text:span><text:span text:style-name="T337">，</text:span><text:span text:style-name="T338">予以嚴格保密。</text:span></text:p>
      <text:p text:style-name="P339"><text:span text:style-name="T340">◎</text:span><text:span text:style-name="T341"><text:s/></text:span><text:span text:style-name="T342">地</text:span><text:span text:style-name="T343">址：</text:span><text:span text:style-name="T344">106</text:span><text:span text:style-name="T345">台</text:span><text:span text:style-name="T346">北</text:span><text:span text:style-name="T347">市</text:span><text:span text:style-name="T348">大安區</text:span><text:span text:style-name="T349">敦化南路</text:span><text:span text:style-name="T350">2</text:span><text:span text:style-name="T351">段</text:span><text:span text:style-name="T352">97</text:span><text:span text:style-name="T353">號</text:span><text:span text:style-name="T354">1</text:span><text:span text:style-name="T355">4</text:span><text:span text:style-name="T356">樓</text:span></text:p>
      <text:p text:style-name="P357"><text:span text:style-name="T358"><text:s/></text:span><text:span text:style-name="T359"><text:s text:c="8"/></text:span><text:span text:style-name="T360">(</text:span><text:span text:style-name="T361">以</text:span><text:span text:style-name="T362">掛號郵寄</text:span><text:span text:style-name="T363">，</text:span><text:span text:style-name="T364">信封</text:span><text:span text:style-name="T365">請</text:span><text:span text:style-name="T366">註明『</text:span><text:span text:style-name="T367">友信社會福利慈善事業基金會</text:span><text:span text:style-name="T368"><text:s/></text:span><text:span text:style-name="T369">助學金小組收』</text:span><text:span text:style-name="T370">)</text:span></text:p>
      <text:p text:style-name="P371"><text:span text:style-name="T372">◎<text:s/></text:span><text:span text:style-name="T373">聯絡電話：</text:span><text:span text:style-name="T374">0</text:span><text:span text:style-name="T375">2</text:span><text:span text:style-name="T376">-</text:span><text:span text:style-name="T377">2706-21</text:span><text:span text:style-name="T378">21#<text:s/></text:span><text:span text:style-name="T379">254</text:span><text:span text:style-name="T380">洽</text:span><text:span text:style-name="T381">助學金小組</text:span><text:span text:style-name="T382">。</text:span></text:p>
      <text:p text:style-name="P383"><text:span text:style-name="T384">◎</text:span><text:span text:style-name="T385"><text:s/></text:span><text:span text:style-name="T386">申請截止日：</text:span><text:span text:style-name="T387">1</text:span><text:span text:style-name="T388">1</text:span><text:span text:style-name="T389">2</text:span><text:span text:style-name="T390">年</text:span><text:span text:style-name="T391">0</text:span><text:span text:style-name="T392">3</text:span><text:span text:style-name="T393">月</text:span><text:span text:style-name="T394">2</text:span><text:span text:style-name="T395">4</text:span><text:span text:style-name="T396">日</text:span><text:span text:style-name="T397"><text:s/></text:span><text:span text:style-name="T398">(</text:span><text:span text:style-name="T399">以郵戳為憑</text:span><text:span text:style-name="T400">)</text:span></text:p>
      <text:p text:style-name="P401"><text:span text:style-name="T402">申請學生簽名：</text:span><text:span text:style-name="T403"><text:s text:c="21"/></text:span><text:span text:style-name="T404"><text:s text:c="5"/></text:span><text:span text:style-name="T405"><text:s text:c="7"/></text:span><text:span text:style-name="T406">　</text:span><text:span text:style-name="T407"><text:s text:c="2"/></text:span><text:span text:style-name="T408"><text:s text:c="5"/></text:span><text:span text:style-name="T409">年</text:span><text:span text:style-name="T410"><text:s/></text:span><text:span text:style-name="T411"><text:s text:c="5"/></text:span><text:span text:style-name="T412">月</text:span><text:span text:style-name="T413"><text:s/></text:span><text:span text:style-name="T414"><text:s text:c="5"/></text:span><text:span text:style-name="T415">日</text:span></text:p>
      <text:soft-page-break/>
      <text:p text:style-name="P416"><text:span text:style-name="T417"><draw:frame draw:z-index="251657216" draw:id="id1" draw:style-name="a2" draw:name="Text Box 49" text:anchor-type="paragraph" svg:x="-0.01042in" svg:y="0.01042in" svg:width="0.85417in" svg:height="0.25in" style:rel-width="scale" style:rel-height="scale"><draw:text-box><text:p text:style-name="P418">迴紋針固定處</text:p></draw:text-box><svg:title/><svg:desc/></draw:frame></text:span></text:p>
      <text:p text:style-name="P419"><text:span text:style-name="T420">財團法人臺北市友信社會福利慈善事業基金</text:span><text:span text:style-name="T421">會</text:span><text:span text:style-name="T422">1</text:span><text:span text:style-name="T423">1</text:span><text:span text:style-name="T424">1</text:span><text:span text:style-name="T425">學</text:span><text:span text:style-name="T426">年度</text:span><text:span text:style-name="T427">第</text:span><text:span text:style-name="T428">2</text:span><text:span text:style-name="T429">學期</text:span><text:span text:style-name="T430">清寒</text:span><text:span text:style-name="T431">助學金</text:span><text:span text:style-name="T432">學校用</text:span></text:p>
      <text:p text:style-name="P433"><text:span text:style-name="T434">【</text:span><text:span text:style-name="T435">附件</text:span><text:span text:style-name="T436">2</text:span><text:span text:style-name="T437">】</text:span></text:p>
      <text:p text:style-name="P438">證件黏貼表</text:p>
      <text:p text:style-name="P439"><text:span text:style-name="T440"><text:s text:c="51"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>姓名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>就讀學校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學生證影本(正面)</text:p>
          </table:table-cell>
          <table:covered-table-cell/>
          <table:table-cell table:style-name="TableCell461" table:number-columns-spanned="2">
            <text:p text:style-name="P462">學生證影本(背面)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  <text:p text:style-name="P467"/>
            <text:p text:style-name="P468">(黏貼處)</text:p>
            <text:p text:style-name="P469"><text:span text:style-name="T470">以</text:span><text:span text:style-name="T471">在學證明者</text:span><text:span text:style-name="T472">，請迴紋針固定於文件</text:span><text:span text:style-name="T473">右上角</text:span></text:p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table-cell table:style-name="TableCell479" table:number-columns-spanned="2">
            <text:p text:style-name="P480"/>
            <text:p text:style-name="P481"/>
            <text:p text:style-name="P482"/>
            <text:p text:style-name="P483">(黏貼處)</text:p>
            <text:p text:style-name="P484"><text:span text:style-name="T485">以</text:span><text:span text:style-name="T486">在學證明者</text:span><text:span text:style-name="T487">，請迴紋針固定於文件</text:span><text:span text:style-name="T488">右上角</text:span></text:p>
            <text:p text:style-name="P489"/>
            <text:p text:style-name="P490"/>
            <text:p text:style-name="P491"><text:span text:style-name="T492"><text:s text:c="6"/></text:span>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台北市低</text:span><text:span text:style-name="T497">收入</text:span><text:span text:style-name="T498">戶卡(正面)</text:span></text:p>
          </table:table-cell>
          <table:covered-table-cell/>
          <table:table-cell table:style-name="TableCell499" table:number-columns-spanned="2">
            <text:p text:style-name="P500"><text:span text:style-name="T501">台北市低</text:span><text:span text:style-name="T502">收入</text:span><text:span text:style-name="T503">戶卡(背面)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  <text:p text:style-name="P509">(黏貼處)</text:p>
            <text:p text:style-name="P510"><text:span text:style-name="T511">非台北市者</text:span><text:span text:style-name="T512">，請用</text:span><text:span text:style-name="T513">迴紋針固定於文件</text:span><text:span text:style-name="T514">右上角</text:span></text:p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table-cell table:style-name="TableCell520" table:number-columns-spanned="2">
            <text:p text:style-name="P521"/>
            <text:p text:style-name="P522"/>
            <text:p text:style-name="P523"/>
            <text:p text:style-name="P524">(黏貼處)</text:p>
            <text:p text:style-name="P525"><text:span text:style-name="T526">非台北市者</text:span><text:span text:style-name="T527">，請用迴紋針固定於文件</text:span><text:span text:style-name="T528">右上角</text:span></text:p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4">
            <text:p text:style-name="P532"/>
            <text:p text:style-name="P533"><text:span text:style-name="T534">1.</text:span><text:span text:style-name="T535">非台北市者</text:span><text:span text:style-name="T536">，</text:span><text:span text:style-name="T537">請將</text:span><text:span text:style-name="T538">(</text:span><text:span text:style-name="T539">中</text:span><text:span text:style-name="T540">)</text:span><text:span text:style-name="T541">低</text:span><text:span text:style-name="T542">收入</text:span><text:span text:style-name="T543">戶證明</text:span><text:span text:style-name="T544">或</text:span><text:span text:style-name="T545">清寒證明</text:span><text:span text:style-name="T546">依文件順序排列後</text:span><text:span text:style-name="T547">，</text:span><text:span text:style-name="T548">以迴紋針固定</text:span><text:span text:style-name="T549">於</text:span><text:span text:style-name="T550">右上角</text:span><text:span text:style-name="T551">。</text:span></text:p>
            <text:p text:style-name="P552"><text:span text:style-name="T553">2.</text:span><text:span text:style-name="T554">以上資料未備齊者本會將取消其申請資格。</text:span></text:p>
            <text:p text:style-name="P555"/>
          </table:table-cell>
          <table:covered-table-cell/>
          <table:covered-table-cell/>
          <table:covered-table-cell/>
        </table:table-row>
      </table:table>
      <text:p text:style-name="P556"/>
      <text:p text:style-name="P557"/>
      <text:p text:style-name="P558"/>
      <text:p text:style-name="P559"><text:span text:style-name="T560"><text:s text:c="28"/></text:span></text:p>
      <text:soft-page-break/>
      <text:p text:style-name="P561"><text:span text:style-name="T562"><draw:frame draw:z-index="251659264" draw:id="id2" draw:style-name="a3" draw:name="Text Box 61" text:anchor-type="paragraph" svg:x="0in" svg:y="0.01042in" svg:width="0.85417in" svg:height="0.25in" style:rel-width="scale" style:rel-height="scale"><draw:text-box><text:p text:style-name="P563">迴紋針固定處</text:p></draw:text-box><svg:title/><svg:desc/></draw:frame></text:span></text:p>
      <text:p text:style-name="P564"><text:span text:style-name="T565">財團法人臺北市友信社會福利慈善事業基金</text:span><text:span text:style-name="T566">會</text:span><text:span text:style-name="T567">1</text:span><text:span text:style-name="T568">1</text:span><text:span text:style-name="T569">1</text:span><text:span text:style-name="T570">學</text:span><text:span text:style-name="T571">年度</text:span><text:span text:style-name="T572">第</text:span><text:span text:style-name="T573">2</text:span><text:span text:style-name="T574">學期</text:span><text:span text:style-name="T575">清寒</text:span><text:span text:style-name="T576">助學金</text:span><text:span text:style-name="T577">學校用</text:span></text:p>
      <text:p text:style-name="P578"><text:span text:style-name="T579">【</text:span><text:span text:style-name="T580">附件</text:span><text:span text:style-name="T581">3</text:span><text:span text:style-name="T582">】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500字內家境概述：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>審查人員審核參考：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</table:table>
      <text:p text:style-name="P623"/>
      <text:p text:style-name="P624"/>
      <text:soft-page-break/>
      <text:p text:style-name="P625"><text:span text:style-name="T626">【</text:span><text:span text:style-name="T627">附件</text:span><text:span text:style-name="T628">4</text:span><text:span text:style-name="T629">】</text:span></text:p>
      <text:p text:style-name="P630">蒐集、處理及利用個人資料告知暨同意書</text:p>
      <text:p text:style-name="P631"/>
      <text:p text:style-name="P632"><text:span text:style-name="T633">一、</text:span><text:span text:style-name="T634">財團法人臺北市友信社會福利慈善事業基金</text:span><text:span text:style-name="T635">會</text:span><text:span text:style-name="T636">（以下簡稱本會）為了鼓勵清寒學子專心向學、奮發進取，幫助他們順利完成學業，特設立</text:span><text:span text:style-name="T637">財團法人臺北市友信社會福利慈善事業基金</text:span><text:span text:style-name="T638">會</text:span><text:span text:style-name="T639">清寒</text:span><text:span text:style-name="T640">助學金</text:span><text:span text:style-name="T641">（</text:span><text:span text:style-name="T642">以下簡稱本助學金</text:span><text:span text:style-name="T643">）。</text:span></text:p>
      <text:p text:style-name="P644">二、凡申請本助學金者，需提供個人姓名、地址、電話、銀行帳號或銀行匯款資料等，或得以直接或間接識別個人家庭環境、成員的相關資訊，本資訊將僅限於本基金會營運期間，在臺灣地區做為助學金申請審查及發放之用途使用。</text:p>
      <text:p text:style-name="P645"><text:span text:style-name="T646">三、本公司保有您的個人資料時，除基於符合《個人資料保護法》與其他相關法律規定外，您可透過書面聲明行使下列權利：</text:span><text:span text:style-name="T647"><text:s/></text:span></text:p>
      <text:p text:style-name="P648"><text:span text:style-name="T649">（一）</text:span><text:span text:style-name="T650"><text:s/></text:span><text:span text:style-name="T651">查詢或請求閱覽個人資料。</text:span></text:p>
      <text:p text:style-name="P652"><text:span text:style-name="T653">（二）</text:span><text:span text:style-name="T654"><text:s/></text:span><text:span text:style-name="T655">請求製給個人資料複製本。</text:span></text:p>
      <text:p text:style-name="P656"><text:span text:style-name="T657">（三）</text:span><text:span text:style-name="T658"><text:s/></text:span><text:span text:style-name="T659">請求補充或更正個人資料。</text:span></text:p>
      <text:p text:style-name="P660"><text:span text:style-name="T661">（四）</text:span><text:span text:style-name="T662"><text:s/></text:span><text:span text:style-name="T663">請求停止蒐集、處理或利用個人資料。</text:span></text:p>
      <text:p text:style-name="P664"><text:span text:style-name="T665">（五）</text:span><text:span text:style-name="T666"><text:s/></text:span><text:span text:style-name="T667">請求刪除個人資料。</text:span></text:p>
      <text:p text:style-name="P668"><text:span text:style-name="T669">四、台端得自由選擇是否提供相關個人資料。惟若拒絕提供相關個人資料，本基金會將無法進行必要之審核及處理作業，致</text:span><text:span text:style-name="T670">影響台端的相關權益。</text:span></text:p>
      <text:p text:style-name="P671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672"/>
      <text:p text:style-name="P673"><text:span text:style-name="T674">受告知</text:span><text:span text:style-name="T675">人：</text:span><text:span text:style-name="T676">_______________________</text:span><text:span text:style-name="T677"><text:s/></text:span><text:span text:style-name="T678">（簽名或蓋章）</text:span></text:p>
      <text:p text:style-name="P679"/>
      <text:p text:style-name="P680"><text:span text:style-name="T681">法定代理人：</text:span><text:span text:style-name="T682">_______________________</text:span><text:span text:style-name="T683"><text:s/></text:span><text:span text:style-name="T684">（簽名或蓋章）</text:span></text:p>
      <text:p text:style-name="P685"/>
      <text:p text:style-name="P686"><text:span text:style-name="T687">日期：</text:span><text:span text:style-name="T688"><text:s text:c="2"/></text:span><text:span text:style-name="T689"><text:s/></text:span><text:span text:style-name="T690">　　</text:span><text:span text:style-name="T691"><text:s/></text:span><text:span text:style-name="T692">年</text:span><text:span text:style-name="T693"><text:s/></text:span><text:span text:style-name="T694">　</text:span><text:span text:style-name="T695"><text:s/></text:span><text:span text:style-name="T696"><text:s/></text:span><text:span text:style-name="T697"><text:s text:c="2"/></text:span><text:span text:style-name="T698">月</text:span><text:span text:style-name="T699"><text:s text:c="2"/></text:span><text:span text:style-name="T700">　</text:span><text:span text:style-name="T701"><text:s text:c="3"/></text:span><text:span text:style-name="T702">日</text:span></text:p>
      <text:p text:style-name="P703"/>
      <text:p text:style-name="P704"/>
      <text:p text:style-name="P705"/>
      <text:p text:style-name="P706"><text:span text:style-name="T707"><draw:frame draw:z-index="251658240" draw:id="id3" draw:style-name="a4" draw:name="Text Box 50" text:anchor-type="paragraph" svg:x="6.40625in" svg:y="0.00347in" svg:width="0.85417in" svg:height="0.25in" style:rel-width="scale" style:rel-height="scale"><draw:text-box><text:p text:style-name="P708">迴紋針固定處</text:p></draw:text-box><svg:title/><svg:desc/></draw:frame></text:span></text:p>
      <text:p text:style-name="P709"/>
      <text:p text:style-name="P710"><text:span text:style-name="T711">財團法人臺北市友信社會福利慈善事業基金</text:span><text:span text:style-name="T712">11</text:span><text:span text:style-name="T713">1</text:span><text:span text:style-name="T714">學</text:span><text:span text:style-name="T715">年度</text:span><text:span text:style-name="T716">第</text:span><text:span text:style-name="T717">2</text:span><text:span text:style-name="T718">學期</text:span><text:span text:style-name="T719">度</text:span><text:span text:style-name="T720">清寒</text:span><text:span text:style-name="T721">助學金</text:span><text:span text:style-name="T722">學校</text:span><text:span text:style-name="T723">申請表</text:span></text:p>
      <text:p text:style-name="P724"><text:span text:style-name="T725">【</text:span><text:span text:style-name="T726">附件</text:span><text:span text:style-name="T727">5</text:span><text:span text:style-name="T728">】</text:span></text:p>
      <text:p text:style-name="P729"><text:span text:style-name="T730"><text:s text:c="2"/></text:span><text:span text:style-name="T731">文件編號： <text:s/></text:span><text:span text:style-name="T732"><text:s text:c="6"/></text:span><text:span text:style-name="T733"><text:s/></text:span><text:span text:style-name="T734"><text:s text:c="2"/></text:span><text:span text:style-name="T735">(由本會填寫)</text:span></text:p>
      <text:p text:style-name="P736"/>
      <text:p text:style-name="P737">學生名冊表</text:p>
      <text:p text:style-name="P738"><text:span text:style-name="T739">※</text:span><text:span text:style-name="T740">請學校承辦人員造冊 <text:s/>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NO</text:p>
          </table:table-cell>
          <table:table-cell table:style-name="TableCell750">
            <text:p text:style-name="P751">姓<text:s/>名</text:p>
          </table:table-cell>
          <table:table-cell table:style-name="TableCell752" table:number-columns-spanned="2">
            <text:p text:style-name="P753">學<text:s/>號</text:p>
          </table:table-cell>
          <table:covered-table-cell/>
          <table:table-cell table:style-name="TableCell754">
            <text:p text:style-name="P755">班<text:s/>級</text:p>
          </table:table-cell>
        </table:table-row>
        <table:table-row table:style-name="TableRow756">
          <table:table-cell table:style-name="TableCell757">
            <text:p text:style-name="P758">01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02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03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>學校名稱：</text:p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承辦單位：</text:p>
          </table:table-cell>
          <table:covered-table-cell/>
          <table:covered-table-cell/>
          <table:table-cell table:style-name="TableCell790" table:number-columns-spanned="2">
            <text:p text:style-name="P791">承辦人員：</text:p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3">
            <text:p text:style-name="P795">聯絡電話：</text:p>
          </table:table-cell>
          <table:covered-table-cell/>
          <table:covered-table-cell/>
          <table:table-cell table:style-name="TableCell796" table:number-columns-spanned="2">
            <text:p text:style-name="P797">傳真：</text:p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5">
            <text:p text:style-name="P801">e-mail：</text:p>
            <text:p text:style-name="P802"/>
          </table:table-cell>
          <table:covered-table-cell/>
          <table:covered-table-cell/>
          <table:covered-table-cell/>
          <table:covered-table-cell/>
        </table:table-row>
      </table:table>
      <text:p text:style-name="P803"/>
      <text:p text:style-name="P804">學生匯款資料</text:p>
      <text:p text:style-name="內文"><text:span text:style-name="T805">※</text:span><text:span text:style-name="T806">請</text:span><text:span text:style-name="T807">承辦人員</text:span><text:span text:style-name="T808">務必詳實填寫，以免匯款錯誤。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申請人姓名(全名)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>匯款戶名</text:p>
            <text:p text:style-name="P825"><text:s/>(請提供存簿封面影本)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匯款銀行名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</text:p>
          </table:table-cell>
          <table:table-cell table:style-name="TableCell838">
            <text:p text:style-name="P839">匯款銀行代號(請提供7碼)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</text:p>
          </table:table-cell>
          <table:table-cell table:style-name="TableCell845">
            <text:p text:style-name="P846">匯款帳號</text:p>
          </table:table-cell>
          <table:table-cell table:style-name="TableCell847">
            <text:p text:style-name="P848"/>
          </table:table-cell>
        </table:table-row>
      </table:table>
      <text:p text:style-name="P849"/>
      <text:p text:style-name="P850"/>
      <text:p text:style-name="P851"><text:span text:style-name="T852">申請學校</text:span><text:span text:style-name="T853">單位</text:span><text:span text:style-name="T854">證明章：</text:span><text:span text:style-name="T855"><text:s text:c="4"/></text:span><text:span text:style-name="T856"><text:s text:c="3"/></text:span><text:span text:style-name="T857"><text:s/></text:span><text:span text:style-name="T858"><text:s/></text:span><text:span text:style-name="T859"><text:s/></text:span><text:span text:style-name="T860"><text:s text:c="2"/></text:span><text:span text:style-name="T861"><text:s text:c="3"/></text:span><text:span text:style-name="T862"><text:s text:c="2"/></text:span><text:span text:style-name="T863">基金會</text:span><text:span text:style-name="T864">初</text:span><text:span text:style-name="T865">審：</text:span><text:span text:style-name="T866"><text:s text:c="4"/></text:span><text:span text:style-name="T867"><text:s text:c="2"/></text:span><text:span text:style-name="T868"><text:s text:c="6"/></text:span><text:span text:style-name="T869"><text:s/></text:span><text:span text:style-name="T870"><text:s/></text:span><text:span text:style-name="T871">基金會複審：</text:span><text:span text:style-name="T872"><text:s text:c="8"/></text:span><text:span text:style-name="T873"><text:s text:c="2"/></text:span><text:span text:style-name="T874"><text:s text:c="3"/></text:span><text:span text:style-name="T875"><text:s/></text:span></text:p>
      <text:p text:style-name="P876"><text:span text:style-name="T877"><text:s text:c="14"/></text:span></text:p>
      <text:p text:style-name="P878"><text:span text:style-name="T879">申請日期：</text:span><text:span text:style-name="T880"><text:s text:c="6"/></text:span><text:span text:style-name="T881">年</text:span><text:span text:style-name="T882"><text:s text:c="5"/></text:span><text:span text:style-name="T883">月</text:span><text:span text:style-name="T884"><text:s text:c="5"/></text:span><text:span text:style-name="T8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3-03-14T01:29:00Z</meta:creation-date>
    <dc:date>2023-03-14T01:29:00Z</dc:date>
    <meta:print-date>2014-06-13T08:1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9" meta:character-count="2472" meta:row-count="17" meta:non-whitespace-character-count="2107"/>
  </office:meta>
</office:document-meta>
</file>