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細圓體" style:font-name-asian="華康細圓體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7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8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5652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1.3812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0.6604in"/>
    </style:style>
    <style:style style:name="TableColumn18" style:family="table-column">
      <style:table-column-properties style:column-width="0.6256in"/>
    </style:style>
    <style:style style:name="Table11" style:family="table">
      <style:table-properties style:width="6.3006in" fo:margin-left="-0.3118in" table:align="left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P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TableRow64" style:family="table-row">
      <style:table-row-properties style:row-height="0.4722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P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P7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0.1666in"/>
      <style:text-properties style:font-name="微軟正黑體" style:font-name-asian="微軟正黑體"/>
    </style:style>
    <style:style style:name="P92" style:parent-style-name="內文" style:family="paragraph">
      <style:paragraph-properties fo:margin-right="0.1666in"/>
      <style:text-properties style:font-name="微軟正黑體" style:font-name-asian="微軟正黑體"/>
    </style:style>
    <style:style style:name="P93" style:parent-style-name="內文" style:family="paragraph">
      <style:paragraph-properties fo:margin-right="0.1666in"/>
      <style:text-properties style:font-name="微軟正黑體" style:font-name-asian="微軟正黑體"/>
    </style:style>
    <style:style style:name="P94" style:parent-style-name="內文" style:family="paragraph">
      <style:paragraph-properties fo:margin-right="0.1666in"/>
      <style:text-properties style:font-name="微軟正黑體" style:font-name-asian="微軟正黑體"/>
    </style:style>
    <style:style style:name="P95" style:parent-style-name="內文" style:family="paragraph">
      <style:paragraph-properties fo:margin-right="0.1666in"/>
      <style:text-properties style:font-name="微軟正黑體" style:font-name-asian="微軟正黑體"/>
    </style:style>
    <style:style style:name="P96" style:parent-style-name="內文" style:family="paragraph">
      <style:paragraph-properties fo:margin-right="0.1666in"/>
      <style:text-properties style:font-name="微軟正黑體" style:font-name-asian="微軟正黑體"/>
    </style:style>
    <style:style style:name="P97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98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99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100" style:parent-style-name="內文" style:family="paragraph">
      <style:paragraph-properties fo:text-align="end" fo:line-height="150%"/>
      <style:text-properties style:font-name="微軟正黑體" style:font-name-asian="微軟正黑體"/>
    </style:style>
    <style:style style:name="P101" style:parent-style-name="內文" style:family="paragraph">
      <style:paragraph-properties fo:text-align="center" fo:margin-top="0.375in"/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4.72431in" svg:y="-0.00625in" svg:width="1.25417in" svg:height="1.48056in" draw:z-index="251657728" draw:id="id0" draw:style-name="a0" draw:name="Rectangle 4" text:anchor-type="paragraph"><svg:title/><svg:desc/><text:p text:style-name="P3"/><text:p text:style-name="P4"><text:span text:style-name="T5">照 <text:s text:c="3"/>片</text:span></text:p><draw:enhanced-geometry draw:type="non-primitive" svg:viewBox="0 0 21600 21600" draw:enhanced-path="M 0 0 L 21600 0 21600 21600 0 21600 Z N"/></draw:custom-shape></text:span><text:span text:style-name="T6">國立</text:span><text:span text:style-name="T7">陽明</text:span><text:span text:style-name="T8">交通大學</text:span></text:p>
      <text:p text:style-name="P9">『朱順一合勤學業優異獎學金』</text:p>
      <text:p text:style-name="P10">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院</text:p>
          </table:table-cell>
          <table:table-cell table:style-name="TableCell35">
            <text:p text:style-name="P36"/>
          </table:table-cell>
          <table:table-cell table:style-name="TableCell37">
            <text:p text:style-name="P38">學系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永久住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家長</text:p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服務機關</text:p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>現任職務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學業成績<text:line-break/>(歷年平均)</text:p>
          </table:table-cell>
          <table:table-cell table:style-name="TableCell77">
            <text:p text:style-name="P78"/>
          </table:table-cell>
          <table:table-cell table:style-name="TableCell79">
            <text:p text:style-name="P80">操行</text:p>
            <text:p text:style-name="P81">平均</text:p>
          </table:table-cell>
          <table:table-cell table:style-name="TableCell82">
            <text:p text:style-name="P83"/>
          </table:table-cell>
          <table:table-cell table:style-name="TableCell84">
            <text:p text:style-name="P85">體育</text:p>
            <text:p text:style-name="P86">平均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績優事蹟</text:p>
            <text:p text:style-name="P92"/>
            <text:p text:style-name="P93"/>
            <text:p text:style-name="P94"/>
            <text:p text:style-name="P95"/>
            <text:p text:style-name="P96"/>
            <text:p text:style-name="P97">申請人： <text:s text:c="4"/><text:s text:c="2"/><text:s text:c="16"/>簽章</text:p>
            <text:p text:style-name="P98">系主任： <text:s text:c="4"/><text:s text:c="2"/><text:s text:c="16"/>簽章</text:p>
            <text:p text:style-name="P99">院 <text:s/>長： <text:s text:c="5"/><text:s text:c="2"/><text:s text:c="15"/>簽章</text:p>
            <text:p text:style-name="P100"><text:s text:c="6"/><text:s text:c="2"/><text:s text:c="15"/></text:p>
            <text:p text:style-name="P101">中 <text:s text:c="4"/>華 <text:s text:c="4"/>民 <text:s text:c="4"/>國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A8R-MX</meta:initial-creator>
    <dc:creator>user</dc:creator>
    <meta:creation-date>2023-02-14T23:36:00Z</meta:creation-date>
    <dc:date>2023-02-14T23:40:00Z</dc:date>
    <meta:print-date>2011-03-07T02:04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43" meta:character-count="288" meta:row-count="2" meta:non-whitespace-character-count="246"/>
  </office:meta>
</office:document-meta>
</file>