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1229in"/>
    </style:style>
    <style:style style:name="TableColumn12" style:family="table-column">
      <style:table-column-properties style:column-width="0.1416in"/>
    </style:style>
    <style:style style:name="TableColumn13" style:family="table-column">
      <style:table-column-properties style:column-width="1.1451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1.2208in"/>
    </style:style>
    <style:style style:name="Table7" style:family="table">
      <style:table-properties style:width="6.718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5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5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90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868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881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884in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8437in"/>
    </style:style>
    <style:style style:name="TableCell1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清單段落" style:family="paragraph">
      <style:paragraph-properties fo:text-align="justify"/>
      <style:text-properties style:font-name="標楷體" style:font-name-asian="標楷體"/>
    </style:style>
    <style:style style:name="P141" style:parent-style-name="清單段落" style:family="paragraph">
      <style:paragraph-properties fo:text-align="justify"/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144" style:family="table-column">
      <style:table-column-properties style:column-width="6.7611in"/>
    </style:style>
    <style:style style:name="Table143" style:family="table">
      <style:table-properties style:width="6.7611in" fo:margin-left="0in" table:align="left"/>
    </style:style>
    <style:style style:name="TableRow145" style:family="table-row">
      <style:table-row-properties style:min-row-height="8.830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48" style:parent-style-name="清單段落" style:family="paragraph">
      <style:paragraph-properties fo:text-align="justify"/>
      <style:text-properties style:font-name="標楷體" style:font-name-asian="標楷體"/>
    </style:style>
    <style:style style:name="P14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0" style:parent-style-name="清單段落" style:family="paragraph">
      <style:paragraph-properties fo:text-align="justify"/>
      <style:text-properties style:font-name="標楷體" style:font-name-asian="標楷體"/>
    </style:style>
    <style:style style:name="P15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2" style:parent-style-name="清單段落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清單段落" style:family="paragraph">
      <style:paragraph-properties fo:text-align="justify"/>
      <style:text-properties style:font-name="Times New Roman" style:font-name-asian="標楷體"/>
    </style:style>
    <style:style style:name="P156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57" style:parent-style-name="清單段落" style:list-style-name="LFO1" style:family="paragraph"/>
    <style:style style:name="T15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background-color="#FFFFFF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65" style:parent-style-name="清單段落" style:list-style-name="LFO1" style:family="paragraph"/>
    <style:style style:name="T16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background-color="#FFFFFF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清單段落" style:list-style-name="LFO1" style:family="paragraph"/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background-color="#FFFFFF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清單段落" style:list-style-name="LFO1" style:family="paragraph"/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fo:background-color="#FFFFFF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99" style:parent-style-name="內文" style:family="paragraph">
      <style:paragraph-properties fo:text-align="justify" fo:margin-bottom="0.166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203" style:family="table-column">
      <style:table-column-properties style:column-width="1.2006in"/>
    </style:style>
    <style:style style:name="TableColumn204" style:family="table-column">
      <style:table-column-properties style:column-width="0.5902in"/>
    </style:style>
    <style:style style:name="TableColumn205" style:family="table-column">
      <style:table-column-properties style:column-width="1.6736in"/>
    </style:style>
    <style:style style:name="TableColumn206" style:family="table-column">
      <style:table-column-properties style:column-width="0.6701in"/>
    </style:style>
    <style:style style:name="TableColumn207" style:family="table-column">
      <style:table-column-properties style:column-width="2.6576in"/>
    </style:style>
    <style:style style:name="Table202" style:family="table">
      <style:table-properties style:width="6.7923in" fo:margin-left="-0.0034in" table:align="left"/>
    </style:style>
    <style:style style:name="TableRow208" style:family="table-row">
      <style:table-row-properties style:min-row-height="0.463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481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3729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395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399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4" style:parent-style-name="清單段落" style:family="paragraph">
      <style:paragraph-properties fo:text-align="justify"/>
      <style:text-properties style:font-name="標楷體" style:font-name-asian="標楷體"/>
    </style:style>
    <style:style style:name="P245" style:parent-style-name="清單段落" style:list-style-name="LFO3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67" style:parent-style-name="內文" style:family="paragraph">
      <style:paragraph-properties fo:text-align="justify" fo:margin-bottom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271" style:family="table-column">
      <style:table-column-properties style:column-width="1.2006in"/>
    </style:style>
    <style:style style:name="TableColumn272" style:family="table-column">
      <style:table-column-properties style:column-width="5.5916in"/>
    </style:style>
    <style:style style:name="Table270" style:family="table">
      <style:table-properties style:width="6.7923in" fo:margin-left="-0.0034in" table:align="left"/>
    </style:style>
    <style:style style:name="TableRow273" style:family="table-row">
      <style:table-row-properties style:min-row-height="1.15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278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27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882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1.367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94" style:parent-style-name="清單段落" style:family="paragraph">
      <style:paragraph-properties fo:text-align="justify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清單段落" style:family="paragraph">
      <style:paragraph-properties fo:text-align="justify" fo:margin-left="0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2.665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15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TableColumn317" style:family="table-column">
      <style:table-column-properties style:column-width="1.2006in"/>
    </style:style>
    <style:style style:name="TableColumn318" style:family="table-column">
      <style:table-column-properties style:column-width="5.5916in"/>
    </style:style>
    <style:style style:name="Table316" style:family="table">
      <style:table-properties style:width="6.7923in" fo:margin-left="-0.003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清單段落" style:family="paragraph">
      <style:paragraph-properties fo:text-align="justify" fo:margin-lef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5" style:parent-style-name="清單段落" style:family="paragraph">
      <style:paragraph-properties fo:text-align="justify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665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3.046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3.041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 fo:margin-bottom="0.166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olumn382" style:family="table-column">
      <style:table-column-properties style:column-width="1.2798in"/>
    </style:style>
    <style:style style:name="TableColumn383" style:family="table-column">
      <style:table-column-properties style:column-width="2.1659in"/>
    </style:style>
    <style:style style:name="TableColumn384" style:family="table-column">
      <style:table-column-properties style:column-width="1.427in"/>
    </style:style>
    <style:style style:name="TableColumn385" style:family="table-column">
      <style:table-column-properties style:column-width="1.9194in"/>
    </style:style>
    <style:style style:name="Table381" style:family="table">
      <style:table-properties style:width="6.7923in" fo:margin-left="-0.0034in" table:align="left"/>
    </style:style>
    <style:style style:name="TableRow386" style:family="table-row">
      <style:table-row-properties style:min-row-height="0.50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min-row-height="0.395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395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395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06" style:family="table-row">
      <style:table-row-properties style:min-row-height="0.395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justify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0.243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24" style:parent-style-name="清單段落" style:family="paragraph">
      <style:paragraph-properties fo:margin-top="0.1666in" fo:margin-lef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430" style:parent-style-name="清單段落" style:family="paragraph">
      <style:paragraph-properties fo:text-align="center" fo:margin-lef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36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38" style:family="table-row">
      <style:table-row-properties style:min-row-height="0.2437in"/>
    </style:style>
    <style:style style:name="P4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46" style:family="table-row">
      <style:table-row-properties style:min-row-height="0.2437in"/>
    </style:style>
    <style:style style:name="P4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 style:min-row-height="0.2437in"/>
    </style:style>
    <style:style style:name="P4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62" style:family="table-row">
      <style:table-row-properties style:min-row-height="0.2437in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min-row-height="0.2437in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78" style:family="table-row">
      <style:table-row-properties style:min-row-height="0.2437in"/>
    </style:style>
    <style:style style:name="P4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86" style:family="table-row">
      <style:table-row-properties style:min-row-height="0.243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492" style:parent-style-name="清單段落" style:family="paragraph">
      <style:paragraph-properties fo:text-align="center" fo:margin-left="0in" fo:margin-right="0.1381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494" style:parent-style-name="清單段落" style:family="paragraph">
      <style:paragraph-properties fo:text-align="center" fo:margin-lef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499" style:family="table-row">
      <style:table-row-properties style:min-row-height="0.2437in"/>
    </style:style>
    <style:style style:name="P5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507" style:family="table-row">
      <style:table-row-properties style:min-row-height="0.2437in"/>
    </style:style>
    <style:style style:name="P5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515" style:family="table-row">
      <style:table-row-properties style:min-row-height="0.243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清單段落" style:list-style-name="LFO6" style:family="paragraph">
      <style:paragraph-properties fo:text-align="justify" fo:margin-left="0.1465in" fo:text-indent="-0.1152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3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3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533" style:parent-style-name="清單段落" style:list-style-name="LFO6" style:family="paragraph">
      <style:paragraph-properties fo:text-align="justify" fo:margin-left="0.1465in" fo:text-indent="-0.1152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535" style:parent-style-name="清單段落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37" style:parent-style-name="清單段落" style:list-style-name="LFO3" style:family="paragraph"/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547" style:parent-style-name="內文" style:family="paragraph">
      <style:paragraph-properties fo:text-align="justify"/>
      <style:text-properties style:font-name="Times New Roman" style:font-name-asian="標楷體"/>
    </style:style>
    <style:style style:name="P548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549" style:parent-style-name="內文" style:family="paragraph">
      <style:paragraph-properties fo:text-align="justify"/>
      <style:text-properties style:font-name="Times New Roman" style:font-name-asian="標楷體"/>
    </style:style>
    <style:style style:name="P550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551" style:parent-style-name="清單段落" style:family="paragraph">
      <style:paragraph-properties fo:text-align="justify"/>
      <style:text-properties style:font-name="Times New Roman" style:font-name-asian="標楷體"/>
    </style:style>
    <style:style style:name="P552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553" style:parent-style-name="內文" style:family="paragraph">
      <style:paragraph-properties fo:text-align="justify"/>
      <style:text-properties style:font-name="Times New Roman" style:font-name-asian="標楷體"/>
    </style:style>
    <style:style style:name="P554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555" style:parent-style-name="內文" style:family="paragraph">
      <style:paragraph-properties fo:text-align="justify"/>
      <style:text-properties style:font-name="Times New Roman" style:font-name-asian="標楷體"/>
    </style:style>
    <style:style style:name="P556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P55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565" style:parent-style-name="內文" style:family="paragraph">
      <style:paragraph-properties fo:text-align="center" fo:text-indent="0.3743in"/>
      <style:text-properties style:font-name="Times New Roman"/>
    </style:style>
    <style:style style:name="P566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67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568" style:parent-style-name="預設段落字型" style:family="text">
      <style:text-properties style:font-name="Times New Roman" style:font-name-asian="BiauKai" style:font-weight-complex="bold" style:letter-kerning="false"/>
    </style:style>
    <style:style style:name="T569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570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571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572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573" style:parent-style-name="預設段落字型" style:family="text">
      <style:text-properties style:font-name="Times New Roman" style:font-name-asian="BiauKai" style:font-weight-complex="bold" style:letter-kerning="false"/>
    </style:style>
    <style:style style:name="T574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575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576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7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578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579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80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581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582" style:parent-style-name="內文" style:family="paragraph">
      <style:paragraph-properties fo:text-align="justify"/>
      <style:text-properties style:font-name="Times New Roman"/>
    </style:style>
    <style:style style:name="P583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1042in" svg:width="2.2375in" svg:height="1.53542in" style:rel-width="scale" style:rel-height="scale"><draw:text-box><text:p text:style-name="P3">計畫編號：</text:p></draw:text-box><svg:title/><svg:desc/></draw:frame></text:span><text:span text:style-name="T4">國立陽明交通大學</text:span></text:p>
      <text:p text:style-name="P5">醫學院醫學系尹衍樑工程醫學獎學金申請表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英文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rows-spanned="4">
            <text:p text:style-name="P26"><text:span text:style-name="T27">最</text:span><text:span text:style-name="T28">近</text:span><text:span text:style-name="T29">2</text:span><text:span text:style-name="T30">個月內</text:span><text:span text:style-name="T31">2</text:span><text:span text:style-name="T32">吋正面半身脫帽照片</text:span>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生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手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Email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7">
            <text:p text:style-name="P72">（郵遞區號□□□）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在校生歷年成績</text:p>
            <text:p text:style-name="P77">檢附成績單</text:p>
          </table:table-cell>
          <table:table-cell table:style-name="TableCell78" table:number-columns-spanned="4">
            <text:p text:style-name="P79">平均成績：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班級排名百分比：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情況</text:p>
          </table:table-cell>
          <table:table-cell table:style-name="TableCell85" table:number-columns-spanned="7">
            <text:p text:style-name="P86">□初次申請<text:s text:c="4"/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項目</text:p>
            <text:p text:style-name="P90">（不同項目請分別填送申請表）</text:p>
          </table:table-cell>
          <table:table-cell table:style-name="TableCell91" table:number-columns-spanned="7">
            <text:p text:style-name="P92">□醫學系助學金</text:p>
            <text:p text:style-name="P93">□工程醫學專題研究獎勵金</text:p>
            <text:p text:style-name="P94">□國際會議發表獎勵補助</text:p>
            <text:p text:style-name="P95"><text:span text:style-name="T96">□</text:span><text:span text:style-name="T97">出國研究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補助情況</text:p>
          </table:table-cell>
          <table:table-cell table:style-name="TableCell101" table:number-columns-spanned="7">
            <text:p text:style-name="P102"><text:span text:style-name="T103">□</text:span><text:span text:style-name="T104">已獲得其他獎學金、計畫補助：</text:span><text:span text:style-name="T105">（請填寫獎學金或補助名稱）</text:span></text:p>
            <text:p text:style-name="P106"><text:span text:style-name="T107">□</text:span><text:span text:style-name="T108">申請其他獎學金、計畫補助中：</text:span><text:span text:style-name="T109">（請填寫獎學金或補助名稱）</text:span></text:p>
            <text:p text:style-name="P110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聲明</text:p>
          </table:table-cell>
          <table:table-cell table:style-name="TableCell114" table:number-columns-spanned="7">
            <text:p text:style-name="P115">本人所填寫、檢附、敘述之各項申請資料絕無虛構，如有偽造或不實之處，願負相關法律責任，並喪失獎助資格。</text:p>
            <text:p text:style-name="P116"><text:span text:style-name="T117">本人將出席獎學金頒獎典禮</text:span><text:span text:style-name="T118">（日期待定）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簽章</text:p>
          </table:table-cell>
          <table:table-cell table:style-name="TableCell123" table:number-columns-spanned="3">
            <text:p text:style-name="P124"><text:span text:style-name="T125">（需繳交親簽正本）</text:span></text:p>
          </table:table-cell>
          <table:covered-table-cell/>
          <table:covered-table-cell/>
          <table:table-cell table:style-name="TableCell126" table:number-columns-spanned="2">
            <text:p text:style-name="P127">申請日期</text:p>
          </table:table-cell>
          <table:covered-table-cell/>
          <table:table-cell table:style-name="TableCell128" table:number-columns-spanned="2">
            <text:p text:style-name="P129">　　　年　月　日</text:p>
          </table:table-cell>
          <table:covered-table-cell/>
        </table:table-row>
        <table:table-row table:style-name="TableRow130">
          <table:table-cell table:style-name="TableCell131">
            <text:p text:style-name="P132">委員會審查決議</text:p>
          </table:table-cell>
          <table:table-cell table:style-name="TableCell133" table:number-columns-spanned="3">
            <text:p text:style-name="P134">□通過，補助金額：</text:p>
            <text:p text:style-name="P135">□不通過</text:p>
          </table:table-cell>
          <table:covered-table-cell/>
          <table:covered-table-cell/>
          <table:table-cell table:style-name="TableCell136" table:number-columns-spanned="2">
            <text:p text:style-name="P137">核定日期</text:p>
          </table:table-cell>
          <table:covered-table-cell/>
          <table:table-cell table:style-name="TableCell138" table:number-columns-spanned="2">
            <text:p text:style-name="P139">　　　年　月　日</text:p>
          </table:table-cell>
          <table:covered-table-cell/>
        </table:table-row>
      </table:table>
      <text:p text:style-name="P140"/>
      <text:p text:style-name="P141"/>
      <text:soft-page-break/>
      <text:list text:style-name="LFO1" text:continue-numbering="true">
        <text:list-item>
          <text:p text:style-name="P142">申請者學經歷及自傳（請用12號標楷體字型，以一頁為限）</text:p>
        </text:list-item>
      </text:list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LFO2" text:continue-numbering="true">
              <text:list-item>
                <text:p text:style-name="P147">學歷</text:p>
              </text:list-item>
            </text:list>
            <text:p text:style-name="P148"/>
            <text:list text:style-name="LFO2" text:continue-numbering="true">
              <text:list-item>
                <text:p text:style-name="P149">經歷</text:p>
              </text:list-item>
            </text:list>
            <text:p text:style-name="P150"/>
            <text:list text:style-name="LFO2" text:continue-numbering="true">
              <text:list-item>
                <text:p text:style-name="P151">自傳</text:p>
              </text:list-item>
            </text:list>
            <text:p text:style-name="P152"/>
            <text:p text:style-name="P153"/>
          </table:table-cell>
        </table:table-row>
      </table:table>
      <text:p text:style-name="P154"/>
      <text:p text:style-name="P155"/>
      <text:soft-page-break/>
      <text:list text:style-name="LFO1" text:continue-numbering="true">
        <text:list-item>
          <text:p text:style-name="P156">申請項目：請針對申請獎助項目進行填寫</text:p>
          <text:list text:continue-numbering="true">
            <text:list-item>
              <text:p text:style-name="P157"><text:span text:style-name="T158">助學金</text:span><text:span text:style-name="T159">：</text:span><text:span text:style-name="T160"><text:line-break/></text:span><text:span text:style-name="T161">申請人應為本校醫學系在學學生，請填寫</text:span><text:span text:style-name="T162">附件一</text:span><text:span text:style-name="T163">，申請時需檢附在學及修業證明（含該學年上下學期成績單），並提供</text:span><text:span text:style-name="T164">研究計畫或研究成果報告。</text:span></text:p>
            </text:list-item>
            <text:list-item>
              <text:p text:style-name="P165"><text:span text:style-name="T166">工程醫學專題研究獎勵金：</text:span><text:span text:style-name="T167"><text:line-break/></text:span><text:span text:style-name="T168">請使用</text:span><text:span text:style-name="T169">附件二</text:span><text:span text:style-name="T170">，申請時需檢附相關證明，請款時須提供論文，並於文中註記致謝詞。投稿時仍為在校生，畢業後才刊登者，請提供收件證明。</text:span></text:p>
            </text:list-item>
            <text:list-item>
              <text:p text:style-name="P171"><text:span text:style-name="T172">國際會議發表獎勵補助：</text:span><text:span text:style-name="T173"><text:line-break/></text:span><text:span text:style-name="T174">請使用</text:span><text:span text:style-name="T175">附件三</text:span><text:span text:style-name="T176">，申請時需檢附相關證明（包括但不限於論文接受函、邀請函、註冊證明、議程、電子機票等），請款時須提供簡報、</text:span><text:span text:style-name="T177">poster</text:span><text:span text:style-name="T178">或論文，並於文中註記致謝詞；</text:span><text:span text:style-name="T179">oral presentation</text:span><text:span text:style-name="T180">請在簡報最後一頁</text:span><text:span text:style-name="T181">acknowledgement</text:span><text:span text:style-name="T182">加註，</text:span><text:span text:style-name="T183">poster</text:span><text:span text:style-name="T184">或論文請在</text:span><text:span text:style-name="T185">acknowledgement</text:span><text:span text:style-name="T186">處加註。</text:span></text:p>
            </text:list-item>
            <text:list-item>
              <text:p text:style-name="P187"><text:span text:style-name="T188">出國研究補助：</text:span><text:span text:style-name="T189"><text:line-break/></text:span><text:span text:style-name="T190">申請人應為本校醫學系在學學生，請使用</text:span><text:span text:style-name="T191">附件四</text:span><text:span text:style-name="T192">，申請時需檢</text:span><text:span text:style-name="T193">附在學及修業證明（含該學年上下學期成績單），及出國研究計畫之相關證明（包括但不限於國外研究機構邀請函、註冊證明、議程、電子機票等）</text:span><text:span text:style-name="T194">，請款時須提供出國報告或研究成果報告，並須於文中註記致謝詞。</text:span></text:p>
            </text:list-item>
          </text:list>
        </text:list-item>
      </text:list>
      <text:p text:style-name="P195">註：一份申請表以申請一項為主，不同項目請分別填表申請，需同時繳交紙本及電子檔。</text:p>
      <text:p text:style-name="P196">（本頁可免附於申請書）</text:p>
      <text:p text:style-name="P197"/>
      <text:p text:style-name="P198"/>
      <text:p text:style-name="P199"><text:span text:style-name="T200">附件一：</text:span><text:span text:style-name="T201">助學金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申請人</text:p>
          </table:table-cell>
          <table:table-cell table:style-name="TableCell211">
            <text:p text:style-name="P212">系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目前攻讀學位</text:p>
          </table:table-cell>
          <table:table-cell table:style-name="TableCell217">
            <text:p text:style-name="P218">□學士<text:s text:c="2"/>□碩士<text:s text:c="2"/>□博士</text:p>
          </table:table-cell>
        </table:table-row>
        <table:table-row table:style-name="TableRow219">
          <table:table-cell table:style-name="TableCell220" table:number-rows-spanned="2">
            <text:p text:style-name="P221">指導教授</text:p>
          </table:table-cell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簽<text:s/>名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系所及職稱：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研究計畫名稱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研究期程</text:p>
          </table:table-cell>
          <table:table-cell table:style-name="TableCell242" table:number-columns-spanned="4">
            <text:p text:style-name="P243">　　　年　月　日～　　　年　月　日</text:p>
          </table:table-cell>
          <table:covered-table-cell/>
          <table:covered-table-cell/>
          <table:covered-table-cell/>
        </table:table-row>
      </table:table>
      <text:p text:style-name="P244"/>
      <text:list text:style-name="LFO3" text:continue-numbering="true">
        <text:list-item>
          <text:p text:style-name="P245"><text:span text:style-name="T246">研究計畫具體內容說明</text:span><text:span text:style-name="T247"><text:s/>(</text:span><text:span text:style-name="T248">以</text:span><text:span text:style-name="T249">10</text:span><text:span text:style-name="T250">頁為限</text:span><text:span text:style-name="T251">)</text:span><text:span text:style-name="T252"><text:tab/></text:span></text:p>
        </text:list-item>
      </text:list>
      <text:p text:style-name="P253"/>
      <text:list text:style-name="LFO4" text:continue-numbering="true">
        <text:list-item>
          <text:p text:style-name="P254">計畫摘要<text:s/>(至少250字以上)</text:p>
        </text:list-item>
      </text:list>
      <text:p text:style-name="P255"/>
      <text:list text:style-name="LFO4" text:continue-numbering="true">
        <text:list-item>
          <text:p text:style-name="P256">研究動機與背景</text:p>
        </text:list-item>
      </text:list>
      <text:p text:style-name="P257"/>
      <text:list text:style-name="LFO4" text:continue-numbering="true">
        <text:list-item>
          <text:p text:style-name="P258">研究方法及步驟</text:p>
        </text:list-item>
      </text:list>
      <text:p text:style-name="P259"/>
      <text:list text:style-name="LFO4" text:continue-numbering="true">
        <text:list-item>
          <text:p text:style-name="P260">預期結果</text:p>
        </text:list-item>
      </text:list>
      <text:p text:style-name="P261"/>
      <text:list text:style-name="LFO4" text:continue-numbering="true">
        <text:list-item>
          <text:p text:style-name="P262">參考文獻</text:p>
        </text:list-item>
      </text:list>
      <text:p text:style-name="P263"/>
      <text:p text:style-name="P264"/>
      <text:p text:style-name="P265">（若不使用可刪除）</text:p>
      <text:p text:style-name="P266"/>
      <text:p text:style-name="P267"><text:span text:style-name="T268">附件二：</text:span><text:span text:style-name="T269">工程醫學專題研究獎勵金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研究計畫通過</text:p>
          </table:table-cell>
          <table:table-cell table:style-name="TableCell276">
            <text:list text:style-name="LFO5" text:continue-numbering="true">
              <text:list-item>
                <text:p text:style-name="P277">科技部之大專生研究計畫：___年度</text:p>
              </text:list-item>
              <text:list-item>
                <text:p text:style-name="P278">國家衛生研究院與健康科學文教基金會之醫學系學生暑期研究計畫：___年度</text:p>
              </text:list-item>
              <text:list-item>
                <text:p text:style-name="P279">其他：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研究成果獲獎</text:p>
          </table:table-cell>
          <table:table-cell table:style-name="TableCell283">
            <text:p text:style-name="P284">□科技部之大專生研究創作獎：___年度</text:p>
            <text:p text:style-name="P285">□台灣醫學發展基金會論文獎：___年度</text:p>
            <text:p text:style-name="P286">□其他：</text:p>
          </table:table-cell>
        </table:table-row>
        <table:table-row table:style-name="TableRow287">
          <table:table-cell table:style-name="TableCell288">
            <text:p text:style-name="P289">研究成果發表</text:p>
          </table:table-cell>
          <table:table-cell table:style-name="TableCell290">
            <text:p text:style-name="P291">□以第一作者身分於期刊發表論文</text:p>
            <text:p text:style-name="P292">投稿日期：___年___月___日</text:p>
            <text:p text:style-name="P293">發表日期：___年___月___日</text:p>
            <text:p text:style-name="P294"><text:span text:style-name="T295">類型：</text:span><text:span text:style-name="T296">□<text:s/></text:span><text:span text:style-name="T297">Original</text:span><text:span text:style-name="T298"><text:s/>□<text:s/></text:span><text:span text:style-name="T299">Brief</text:span><text:span text:style-name="T300"><text:s/>□<text:s/></text:span><text:span text:style-name="T301">Review</text:span></text:p>
            <text:p text:style-name="P302"><text:span text:style-name="T303">Impact Factor</text:span><text:span text:style-name="T304">：</text:span><text:span text:style-name="T305">_______</text:span><text:span text:style-name="T306">（需附證明）</text:span></text:p>
          </table:table-cell>
        </table:table-row>
        <table:table-row table:style-name="TableRow307">
          <table:table-cell table:style-name="TableCell308">
            <text:p text:style-name="P309">其他</text:p>
          </table:table-cell>
          <table:table-cell table:style-name="TableCell310">
            <text:p text:style-name="P311">請詳述：</text:p>
            <text:p text:style-name="P312"/>
          </table:table-cell>
        </table:table-row>
      </table:table>
      <text:p text:style-name="P313">（若不使用可刪除）</text:p>
      <text:p text:style-name="P314"/>
      <text:p text:style-name="P315">附件三：國際會議發表獎勵補助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會議名稱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會議地點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會議時間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參加性質</text:p>
          </table:table-cell>
          <table:table-cell table:style-name="TableCell337">
            <text:p text:style-name="P338"><text:span text:style-name="T339">□</text:span><text:span text:style-name="T340">發表論文（</text:span><text:span text:style-name="T341">□</text:span><text:span text:style-name="T342">口頭發表</text:span><text:span text:style-name="T343"><text:s text:c="2"/>□<text:s/></text:span><text:span text:style-name="T344">海報展示）</text:span></text:p>
            <text:p text:style-name="P345"><text:span text:style-name="T346">□</text:span><text:span text:style-name="T347">其他：</text:span><text:span text:style-name="T348"><text:s text:c="18"/></text:span></text:p>
          </table:table-cell>
        </table:table-row>
        <table:table-row table:style-name="TableRow349">
          <table:table-cell table:style-name="TableCell350">
            <text:p text:style-name="P351">參加身分</text:p>
          </table:table-cell>
          <table:table-cell table:style-name="TableCell352">
            <text:p text:style-name="P353">□第一作者</text:p>
            <text:p text:style-name="P354">□通訊作者</text:p>
            <text:p text:style-name="P355"><text:span text:style-name="T356">□</text:span><text:span text:style-name="T357">其他：</text:span><text:span text:style-name="T358"><text:s text:c="18"/></text:span></text:p>
          </table:table-cell>
        </table:table-row>
        <table:table-row table:style-name="TableRow359">
          <table:table-cell table:style-name="TableCell360">
            <text:p text:style-name="P361">發表題目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論文摘要</text:p>
            <text:p text:style-name="P367">(請參考範例)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參與會議</text:p>
            <text:p text:style-name="P373">簡要說明</text:p>
          </table:table-cell>
          <table:table-cell table:style-name="TableCell374">
            <text:p text:style-name="P375"/>
          </table:table-cell>
        </table:table-row>
      </table:table>
      <text:p text:style-name="P376">（若不使用可刪除）</text:p>
      <text:p text:style-name="P377"/>
      <text:p text:style-name="P378"><text:span text:style-name="T379">附件四：</text:span><text:bookmark-start text:name="_Hlk179532403"/><text:span text:style-name="T380">出國研究補助</text:span><text:bookmark-end text:name="_Hlk179532403"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出國研究國家及機構名稱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單位系所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國外指導教授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出國計畫性質</text:p>
          </table:table-cell>
          <table:table-cell table:style-name="TableCell404" table:number-columns-spanned="3">
            <text:p text:style-name="P405">□<text:s/>參觀訪問<text:s text:c="2"/>□<text:s/>研究<text:s text:c="3"/>□<text:s/>實習<text:s text:c="2"/>□<text:s/>其他：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出國研究期程</text:p>
          </table:table-cell>
          <table:table-cell table:style-name="TableCell409" table:number-columns-spanned="3">
            <text:p text:style-name="P410"><text:span text:style-name="T411">　年　月　日</text:span><text:span text:style-name="T412"><text:s text:c="2"/></text:span><text:span text:style-name="T413">～</text:span><text:span text:style-name="T414"><text:s text:c="3"/></text:span><text:span text:style-name="T415">年　月　日</text:span><text:span text:style-name="T416"><text:s/>(</text:span><text:span text:style-name="T417">共</text:span><text:span text:style-name="T418"><text:s text:c="6"/></text:span><text:span text:style-name="T419">日</text:span><text:span text:style-name="T420">)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rows-spanned="7">
            <text:p text:style-name="P423">出國經費明細</text:p>
            <text:p text:style-name="P424"><text:span text:style-name="T425">*<text:s/></text:span><text:span text:style-name="T426">請依據「國外出差旅費報支要點」相關規定核算</text:span></text:p>
          </table:table-cell>
          <table:table-cell table:style-name="TableCell427">
            <text:p text:style-name="P428">項目</text:p>
          </table:table-cell>
          <table:table-cell table:style-name="TableCell429">
            <text:p text:style-name="P430"><text:span text:style-name="T431">經費</text:span><text:span text:style-name="T432"><text:s/></text:span><text:span text:style-name="T433">(</text:span><text:span text:style-name="T434">新台幣元</text:span><text:span text:style-name="T435">)</text:span></text:p>
          </table:table-cell>
          <table:table-cell table:style-name="TableCell436">
            <text:p text:style-name="P437">備註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□<text:s/>經濟艙來回機票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□<text:s/>住宿費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□<text:s/>日支費(含食宿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□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□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總計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3">
            <text:p text:style-name="P488">已申請其他計畫補助經費</text:p>
          </table:table-cell>
          <table:table-cell table:style-name="TableCell489">
            <text:p text:style-name="P490">計畫名稱</text:p>
          </table:table-cell>
          <table:table-cell table:style-name="TableCell491">
            <text:p text:style-name="P492">補助金額</text:p>
          </table:table-cell>
          <table:table-cell table:style-name="TableCell493">
            <text:p text:style-name="P494"><text:span text:style-name="T495">備註</text:span><text:span text:style-name="T496">(</text:span><text:span text:style-name="T497">申請中、已通過、其他</text:span><text:span text:style-name="T498">)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擬申請本計畫補助經費</text:p>
          </table:table-cell>
          <table:table-cell table:style-name="TableCell518">
            <text:p text:style-name="P519"><text:span text:style-name="T520">□<text:s/></text:span><text:span text:style-name="T521">出國總經費</text:span><text:span text:style-name="T522"><text:s/></text:span><text:span text:style-name="T523"><text:s text:c="3"/></text:span><text:span text:style-name="T524"><text:s/>%</text:span></text:p>
            <text:p text:style-name="P525">□<text:s/></text:p>
          </table:table-cell>
          <table:table-cell table:style-name="TableCell526">
            <text:p text:style-name="P527"/>
          </table:table-cell>
          <table:table-cell table:style-name="TableCell528">
            <text:list text:style-name="LFO6" text:continue-numbering="true">
              <text:list-item>
                <text:p text:style-name="P529"><text:span text:style-name="T530">最終補助金額將由甄審委員會審議後決定，每案最高補助經費不得超過</text:span><text:span text:style-name="T531">10</text:span><text:span text:style-name="T532">萬元。</text:span></text:p>
              </text:list-item>
              <text:list-item>
                <text:p text:style-name="P533"><text:span text:style-name="T534">不保證申請人均可取得全額補助，申請人應自行規劃預備其他經費支應。</text:span></text:p>
              </text:list-item>
            </text:list>
          </table:table-cell>
        </table:table-row>
      </table:table>
      <text:p text:style-name="P535"/>
      <text:p text:style-name="P536"/>
      <text:list text:style-name="LFO3" text:continue-numbering="true">
        <text:list-item>
          <text:p text:style-name="P537"><text:span text:style-name="T538">出國研究計畫具體內容說明</text:span><text:span text:style-name="T539"><text:line-break/></text:span><text:span text:style-name="T540">(</text:span><text:span text:style-name="T541">請檢附國外研究機構邀請函、註冊證明或議程等證明文件，內容以</text:span><text:span text:style-name="T542">10</text:span><text:span text:style-name="T543">頁為限</text:span><text:span text:style-name="T544">)</text:span><text:span text:style-name="T545"><text:tab/></text:span></text:p>
        </text:list-item>
      </text:list>
      <text:list text:style-name="LFO7" text:continue-numbering="true">
        <text:list-item>
          <text:p text:style-name="P546">計畫摘要</text:p>
        </text:list-item>
      </text:list>
      <text:p text:style-name="P547"/>
      <text:list text:style-name="LFO7" text:continue-numbering="true">
        <text:list-item>
          <text:p text:style-name="P548">計畫動機與背景</text:p>
        </text:list-item>
      </text:list>
      <text:p text:style-name="P549"/>
      <text:list text:style-name="LFO7" text:continue-numbering="true">
        <text:list-item>
          <text:p text:style-name="P550">國外研究機構及指導教授簡介</text:p>
        </text:list-item>
      </text:list>
      <text:p text:style-name="P551"/>
      <text:list text:style-name="LFO7" text:continue-numbering="true">
        <text:list-item>
          <text:p text:style-name="P552">計畫說明</text:p>
        </text:list-item>
      </text:list>
      <text:p text:style-name="P553"/>
      <text:list text:style-name="LFO7" text:continue-numbering="true">
        <text:list-item>
          <text:p text:style-name="P554">預期成果</text:p>
        </text:list-item>
      </text:list>
      <text:p text:style-name="P555"/>
      <text:list text:style-name="LFO7" text:continue-numbering="true">
        <text:list-item>
          <text:p text:style-name="P556">附件<text:s/>(相關證明文件或參考資料)</text:p>
        </text:list-item>
      </text:list>
      <text:p text:style-name="P557"/>
      <text:p text:style-name="P558">（若不使用可刪除）</text:p>
      <text:soft-page-break/>
      <text:p text:style-name="P559">其他補助說明</text:p>
      <text:p text:style-name="P560">致謝範例：</text:p>
      <text:p text:style-name="P561">XXX is supported by the Samuel Yin Medical Engineering Fellowship from School of Medicine, National Yang Ming Chiao Tung University(計畫編號，通過後提供).</text:p>
      <text:p text:style-name="P562"/>
      <text:p text:style-name="P563">國際會議摘要格式：</text:p>
      <text:p text:style-name="P564">(Title)</text:p>
      <text:p text:style-name="P565"/>
      <text:p text:style-name="P566"><text:span text:style-name="T567">XXX (</text:span><text:span text:style-name="T568">Name</text:span><text:span text:style-name="T569">)</text:span><text:span text:style-name="T570">1,2</text:span><text:span text:style-name="T571">, and<text:s/></text:span><text:span text:style-name="T572">XXX (mentor<text:s/></text:span><text:span text:style-name="T573">name</text:span><text:span text:style-name="T574">)</text:span><text:span text:style-name="T575">1,2</text:span></text:p>
      <text:p text:style-name="P576"><text:span text:style-name="T577">1</text:span><text:span text:style-name="T578">School of Medicine, National Yang Ming Chiao Tung University, Taipei, Taiwan</text:span></text:p>
      <text:p text:style-name="P579"><text:span text:style-name="T580">2</text:span><text:span text:style-name="T581"><text:s/>Other Affiliation</text:span></text:p>
      <text:p text:style-name="P582"/>
      <text:p text:style-name="P583">Abstract:</text:p>
      <text:p text:style-name="內文"/>
      <text:p text:style-name="P584"><text:span text:style-name="T585">（本頁可免附於申請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ophie Wang</dc:creator>
    <meta:creation-date>2024-10-23T01:31:00Z</meta:creation-date>
    <dc:date>2024-10-23T01:31:00Z</dc:date>
    <meta:template xlink:href="Normal" xlink:type="simple"/>
    <meta:editing-cycles>2</meta:editing-cycles>
    <meta:editing-duration>PT60S</meta:editing-duration>
    <meta:document-statistic meta:page-count="9" meta:paragraph-count="4" meta:word-count="371" meta:character-count="2482" meta:row-count="17" meta:non-whitespace-character-count="2115"/>
  </office:meta>
</office:document-meta>
</file>