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1.1451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1.2208in"/>
    </style:style>
    <style:style style:name="Table7" style:family="table">
      <style:table-properties style:width="6.718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5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90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868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FFFF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FFFF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88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884in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8437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清單段落" style:family="paragraph">
      <style:paragraph-properties fo:text-align="justify"/>
      <style:text-properties style:font-name="標楷體" style:font-name-asian="標楷體"/>
    </style:style>
    <style:style style:name="P142" style:parent-style-name="清單段落" style:family="paragraph">
      <style:paragraph-properties fo:text-align="justify"/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145" style:family="table-column">
      <style:table-column-properties style:column-width="6.7611in"/>
    </style:style>
    <style:style style:name="Table144" style:family="table">
      <style:table-properties style:width="6.7611in" fo:margin-left="0in" table:align="left"/>
    </style:style>
    <style:style style:name="TableRow146" style:family="table-row">
      <style:table-row-properties style:min-row-height="8.830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49" style:parent-style-name="清單段落" style:family="paragraph">
      <style:paragraph-properties fo:text-align="justify"/>
      <style:text-properties style:font-name="標楷體" style:font-name-asian="標楷體"/>
    </style:style>
    <style:style style:name="P150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1" style:parent-style-name="清單段落" style:family="paragraph">
      <style:paragraph-properties fo:text-align="justify"/>
      <style:text-properties style:font-name="標楷體" style:font-name-asian="標楷體"/>
    </style:style>
    <style:style style:name="P15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清單段落" style:family="paragraph">
      <style:paragraph-properties fo:text-align="justify"/>
      <style:text-properties style:font-name="Times New Roman" style:font-name-asian="標楷體"/>
    </style:style>
    <style:style style:name="P157" style:parent-style-name="清單段落" style:list-style-name="LFO1" style:family="paragraph">
      <style:paragraph-properties fo:text-align="justify"/>
      <style:text-properties style:font-name="Times New Roman" style:font-name-asian="標楷體"/>
    </style:style>
    <style:style style:name="P158" style:parent-style-name="清單段落" style:list-style-name="LFO1" style:family="paragraph"/>
    <style:style style:name="T15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background-color="#FFFFFF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166" style:parent-style-name="清單段落" style:list-style-name="LFO1" style:family="paragraph"/>
    <style:style style:name="T1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background-color="#FFFFFF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清單段落" style:list-style-name="LFO1" style:family="paragraph"/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background-color="#FFFFFF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清單段落" style:list-style-name="LFO1" style:family="paragraph"/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background-color="#FFFFFF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09" style:parent-style-name="內文" style:family="paragraph">
      <style:paragraph-properties fo:text-align="justify" fo:margin-bottom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13" style:family="table-column">
      <style:table-column-properties style:column-width="1.2006in"/>
    </style:style>
    <style:style style:name="TableColumn214" style:family="table-column">
      <style:table-column-properties style:column-width="0.5902in"/>
    </style:style>
    <style:style style:name="TableColumn215" style:family="table-column">
      <style:table-column-properties style:column-width="1.6736in"/>
    </style:style>
    <style:style style:name="TableColumn216" style:family="table-column">
      <style:table-column-properties style:column-width="0.6701in"/>
    </style:style>
    <style:style style:name="TableColumn217" style:family="table-column">
      <style:table-column-properties style:column-width="2.6576in"/>
    </style:style>
    <style:style style:name="Table212" style:family="table">
      <style:table-properties style:width="6.7923in" fo:margin-left="-0.0034in" table:align="left"/>
    </style:style>
    <style:style style:name="TableRow218" style:family="table-row">
      <style:table-row-properties style:min-row-height="0.463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481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729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9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text-align="justify"/>
      <style:text-properties style:font-name="標楷體" style:font-name-asian="標楷體"/>
    </style:style>
    <style:style style:name="P255" style:parent-style-name="清單段落" style:list-style-name="LFO3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77" style:parent-style-name="內文" style:family="paragraph">
      <style:paragraph-properties fo:text-align="justify" fo:margin-bottom="0.166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81" style:family="table-column">
      <style:table-column-properties style:column-width="1.2006in"/>
    </style:style>
    <style:style style:name="TableColumn282" style:family="table-column">
      <style:table-column-properties style:column-width="5.5916in"/>
    </style:style>
    <style:style style:name="Table280" style:family="table">
      <style:table-properties style:width="6.7923in" fo:margin-left="-0.0034in" table:align="left"/>
    </style:style>
    <style:style style:name="TableRow283" style:family="table-row">
      <style:table-row-properties style:min-row-height="1.1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288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28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882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1.367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04" style:parent-style-name="清單段落" style:family="paragraph">
      <style:paragraph-properties fo:text-align="justify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清單段落" style:family="paragraph">
      <style:paragraph-properties fo:text-align="justify" fo:margin-left="0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2.665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25" style:parent-style-name="內文" style:family="paragraph">
      <style:paragraph-properties fo:text-align="justify" fo:margin-bottom="0.1666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olumn329" style:family="table-column">
      <style:table-column-properties style:column-width="1.2006in"/>
    </style:style>
    <style:style style:name="TableColumn330" style:family="table-column">
      <style:table-column-properties style:column-width="5.5916in"/>
    </style:style>
    <style:style style:name="Table328" style:family="table">
      <style:table-properties style:width="6.7923in" fo:margin-left="-0.0034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margin-lef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清單段落" style:family="paragraph">
      <style:paragraph-properties fo:text-align="justify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7" style:parent-style-name="清單段落" style:family="paragraph">
      <style:paragraph-properties fo:text-align="justify"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66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3.046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3.041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 fo:margin-bottom="0.1666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1.2798in"/>
    </style:style>
    <style:style style:name="TableColumn395" style:family="table-column">
      <style:table-column-properties style:column-width="2.1659in"/>
    </style:style>
    <style:style style:name="TableColumn396" style:family="table-column">
      <style:table-column-properties style:column-width="2.0666in"/>
    </style:style>
    <style:style style:name="TableColumn397" style:family="table-column">
      <style:table-column-properties style:column-width="1.2798in"/>
    </style:style>
    <style:style style:name="Table393" style:family="table">
      <style:table-properties style:width="6.7923in" fo:margin-left="-0.0034in" table:align="left"/>
    </style:style>
    <style:style style:name="TableRow398" style:family="table-row">
      <style:table-row-properties style:min-row-height="0.502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395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min-row-height="0.395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395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395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justify"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36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fo:margin-top="0.1666in" fo:margin-left="0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42" style:parent-style-name="清單段落" style:family="paragraph">
      <style:paragraph-properties fo:text-align="center" fo:margin-lef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48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min-row-height="0.368in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min-row-height="0.368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66" style:family="table-row">
      <style:table-row-properties style:min-row-height="0.368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 style:min-row-height="0.368in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82" style:family="table-row">
      <style:table-row-properties style:min-row-height="0.36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85" style:parent-style-name="清單段落" style:family="paragraph">
      <style:paragraph-properties fo:margin-left="0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清單段落" style:family="paragraph">
      <style:paragraph-properties fo:text-align="end" fo:margin-left="0in" fo:margin-right="0.1381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清單段落" style:family="paragraph">
      <style:paragraph-properties fo:text-align="justify" fo:margin-lef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02" style:parent-style-name="清單段落" style:family="paragraph">
      <style:paragraph-properties fo:text-align="justify" fo:margin-left="0in" fo:text-indent="0.0881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ableRow506" style:family="table-row">
      <style:table-row-properties style:min-row-height="0.368in"/>
    </style:style>
    <style:style style:name="P50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margin-lef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清單段落" style:family="paragraph">
      <style:paragraph-properties fo:text-align="end" fo:margin-left="0in" fo:margin-right="0.1381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16" style:family="table-row">
      <style:table-row-properties style:min-row-height="0.368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清單段落" style:family="paragraph">
      <style:paragraph-properties fo:text-align="end" fo:margin-left="0in" fo:margin-right="0.1381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0.368in"/>
    </style:style>
    <style:style style:name="P5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margin-lef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清單段落" style:family="paragraph">
      <style:paragraph-properties fo:text-align="end" fo:margin-left="0in" fo:margin-right="0.1381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39" style:family="table-row">
      <style:table-row-properties style:min-row-height="0.368in"/>
    </style:style>
    <style:style style:name="P5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end" fo:margin-left="0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清單段落" style:family="paragraph">
      <style:paragraph-properties fo:text-align="end" fo:margin-left="0in" fo:margin-right="0.1381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0.36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清單段落" style:list-style-name="LFO6" style:family="paragraph">
      <style:paragraph-properties fo:text-align="justify" fo:margin-left="0.1465in" fo:text-indent="-0.1152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6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6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562" style:parent-style-name="清單段落" style:list-style-name="LFO6" style:family="paragraph">
      <style:paragraph-properties fo:text-align="justify" fo:margin-left="0.1465in" fo:text-indent="-0.1152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564" style:family="table-row">
      <style:table-row-properties style:min-row-height="0.368in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P570" style:parent-style-name="清單段落" style:list-style-name="LFO6" style:family="paragraph">
      <style:paragraph-properties fo:text-align="justify" fo:margin-left="0.1465in" fo:text-indent="-0.1152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571" style:family="table-row">
      <style:table-row-properties style:min-row-height="0.368in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P577" style:parent-style-name="清單段落" style:list-style-name="LFO6" style:family="paragraph">
      <style:paragraph-properties fo:text-align="justify" fo:margin-left="0.1465in" fo:text-indent="-0.1152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578" style:family="table-row">
      <style:table-row-properties style:min-row-height="0.368in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margin-left="0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P589" style:parent-style-name="清單段落" style:list-style-name="LFO6" style:family="paragraph">
      <style:paragraph-properties fo:text-align="justify" fo:margin-left="0.1465in" fo:text-indent="-0.1152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TableRow590" style:family="table-row">
      <style:table-row-properties style:min-row-height="0.368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清單段落" style:family="paragraph">
      <style:paragraph-properties fo:text-align="end" fo:margin-left="0in" fo:margin-right="0.1381in">
        <style:tab-stops/>
      </style:paragraph-properties>
      <style:text-properties style:font-name="標楷體" style:font-name-asian="標楷體"/>
    </style:style>
    <style:style style:name="P596" style:parent-style-name="清單段落" style:list-style-name="LFO6" style:family="paragraph">
      <style:paragraph-properties fo:text-align="justify" fo:margin-left="0.1465in" fo:text-indent="-0.1152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597" style:parent-style-name="清單段落" style:family="paragraph">
      <style:paragraph-properties fo:text-align="justify"/>
      <style:text-properties style:font-name="標楷體" style:font-name-asian="標楷體"/>
    </style:style>
    <style:style style:name="P59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99" style:parent-style-name="清單段落" style:list-style-name="LFO3" style:family="paragraph"/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609" style:parent-style-name="內文" style:family="paragraph">
      <style:paragraph-properties fo:text-align="justify"/>
      <style:text-properties style:font-name="Times New Roman" style:font-name-asian="標楷體"/>
    </style:style>
    <style:style style:name="P610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611" style:parent-style-name="內文" style:family="paragraph">
      <style:paragraph-properties fo:text-align="justify"/>
      <style:text-properties style:font-name="Times New Roman" style:font-name-asian="標楷體"/>
    </style:style>
    <style:style style:name="P612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613" style:parent-style-name="清單段落" style:family="paragraph">
      <style:paragraph-properties fo:text-align="justify"/>
      <style:text-properties style:font-name="Times New Roman" style:font-name-asian="標楷體"/>
    </style:style>
    <style:style style:name="P614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615" style:parent-style-name="內文" style:family="paragraph">
      <style:paragraph-properties fo:text-align="justify"/>
      <style:text-properties style:font-name="Times New Roman" style:font-name-asian="標楷體"/>
    </style:style>
    <style:style style:name="P616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617" style:parent-style-name="內文" style:family="paragraph">
      <style:paragraph-properties fo:text-align="justify"/>
      <style:text-properties style:font-name="Times New Roman" style:font-name-asian="標楷體"/>
    </style:style>
    <style:style style:name="P618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619" style:parent-style-name="清單段落" style:family="paragraph">
      <style:paragraph-properties fo:text-align="justify"/>
      <style:text-properties style:font-name="Times New Roman" style:font-name-asian="標楷體"/>
    </style:style>
    <style:style style:name="P620" style:parent-style-name="清單段落" style:list-style-name="LFO7" style:family="paragraph">
      <style:paragraph-properties fo:text-align="justify"/>
      <style:text-properties style:font-name="Times New Roman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P62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629" style:parent-style-name="內文" style:family="paragraph">
      <style:paragraph-properties fo:text-align="center" fo:text-indent="0.3743in"/>
      <style:text-properties style:font-name="Times New Roman"/>
    </style:style>
    <style:style style:name="P630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31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632" style:parent-style-name="預設段落字型" style:family="text">
      <style:text-properties style:font-name="Times New Roman" style:font-name-asian="BiauKai" style:font-weight-complex="bold" style:letter-kerning="false"/>
    </style:style>
    <style:style style:name="T633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634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635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636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637" style:parent-style-name="預設段落字型" style:family="text">
      <style:text-properties style:font-name="Times New Roman" style:font-name-asian="BiauKai" style:font-weight-complex="bold" style:letter-kerning="false"/>
    </style:style>
    <style:style style:name="T638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639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640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1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642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643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4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645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646" style:parent-style-name="內文" style:family="paragraph">
      <style:paragraph-properties fo:text-align="justify"/>
      <style:text-properties style:font-name="Times New Roman"/>
    </style:style>
    <style:style style:name="P647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042in" svg:width="2.2375in" svg:height="1.53542in" style:rel-width="scale" style:rel-height="scale"><draw:text-box><text:p text:style-name="P3">計畫編號：</text:p></draw:text-box><svg:title/><svg:desc/></draw:frame></text:span><text:span text:style-name="T4">國立陽明交通大學</text:span></text:p>
      <text:p text:style-name="P5">醫學院醫學系尹衍樑工程醫學獎學金申請表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英文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rows-spanned="4">
            <text:p text:style-name="P26"><text:span text:style-name="T27">最</text:span><text:span text:style-name="T28">近</text:span><text:span text:style-name="T29">2</text:span><text:span text:style-name="T30">個月內</text:span><text:span text:style-name="T31">2</text:span><text:span text:style-name="T32">吋正面半身脫帽照片</text:span>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生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手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mail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7">
            <text:p text:style-name="P72">（郵遞區號□□□）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在校生歷年成績</text:p>
            <text:p text:style-name="P77">檢附成績單</text:p>
          </table:table-cell>
          <table:table-cell table:style-name="TableCell78" table:number-columns-spanned="4">
            <text:p text:style-name="P79">平均成績：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班級排名百分比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情況</text:p>
          </table:table-cell>
          <table:table-cell table:style-name="TableCell85" table:number-columns-spanned="7">
            <text:p text:style-name="P86">□初次申請<text:s text:c="4"/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項目</text:p>
            <text:p text:style-name="P90">（不同項目請分別填送申請表）</text:p>
          </table:table-cell>
          <table:table-cell table:style-name="TableCell91" table:number-columns-spanned="7">
            <text:p text:style-name="P92">□醫學系助學金</text:p>
            <text:p text:style-name="P93">□工程醫學專題研究獎勵金</text:p>
            <text:p text:style-name="P94"><text:span text:style-name="T95">□</text:span><text:span text:style-name="T96">國際會議發表</text:span><text:span text:style-name="T97">補助</text:span></text:p>
            <text:p text:style-name="P98"><text:span text:style-name="T99">□</text:span><text:span text:style-name="T100">出國研究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補助情況</text:p>
          </table:table-cell>
          <table:table-cell table:style-name="TableCell104" table:number-columns-spanned="7">
            <text:p text:style-name="P105"><text:span text:style-name="T106">□</text:span><text:span text:style-name="T107">已獲得其他獎學金、計畫補助：</text:span><text:span text:style-name="T108">（請填寫獎學金或補助名稱）</text:span></text:p>
            <text:p text:style-name="P109"><text:span text:style-name="T110">□</text:span><text:span text:style-name="T111">申請其他獎學金、計畫補助中：</text:span><text:span text:style-name="T112">（請填寫獎學金或補助名稱）</text:span></text:p>
            <text:p text:style-name="P113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人聲明</text:p>
          </table:table-cell>
          <table:table-cell table:style-name="TableCell117" table:number-columns-spanned="7">
            <text:p text:style-name="P118">本人所填寫、檢附、敘述之各項申請資料絕無虛構，如有偽造或不實之處，願負相關法律責任，並喪失獎助資格。</text:p>
            <text:p text:style-name="P119"><text:span text:style-name="T120">本人將出席獎學金頒獎典禮（日期待定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簽章</text:p>
          </table:table-cell>
          <table:table-cell table:style-name="TableCell124" table:number-columns-spanned="3">
            <text:p text:style-name="P125"><text:span text:style-name="T126">（需繳交親簽正本）</text:span></text:p>
          </table:table-cell>
          <table:covered-table-cell/>
          <table:covered-table-cell/>
          <table:table-cell table:style-name="TableCell127" table:number-columns-spanned="2">
            <text:p text:style-name="P128">申請日期</text:p>
          </table:table-cell>
          <table:covered-table-cell/>
          <table:table-cell table:style-name="TableCell129" table:number-columns-spanned="2">
            <text:p text:style-name="P130">　　　年　月　日</text:p>
          </table:table-cell>
          <table:covered-table-cell/>
        </table:table-row>
        <table:table-row table:style-name="TableRow131">
          <table:table-cell table:style-name="TableCell132">
            <text:p text:style-name="P133">委員會審查決議</text:p>
          </table:table-cell>
          <table:table-cell table:style-name="TableCell134" table:number-columns-spanned="3">
            <text:p text:style-name="P135">□通過，補助金額：</text:p>
            <text:p text:style-name="P136">□不通過</text:p>
          </table:table-cell>
          <table:covered-table-cell/>
          <table:covered-table-cell/>
          <table:table-cell table:style-name="TableCell137" table:number-columns-spanned="2">
            <text:p text:style-name="P138">核定日期</text:p>
          </table:table-cell>
          <table:covered-table-cell/>
          <table:table-cell table:style-name="TableCell139" table:number-columns-spanned="2">
            <text:p text:style-name="P140">　　　年　月　日</text:p>
          </table:table-cell>
          <table:covered-table-cell/>
        </table:table-row>
      </table:table>
      <text:p text:style-name="P141"/>
      <text:p text:style-name="P142"/>
      <text:soft-page-break/>
      <text:list text:style-name="LFO1" text:continue-numbering="true">
        <text:list-item>
          <text:p text:style-name="P143">申請者學經歷及自傳（請用12號標楷體字型，以一頁為限）</text:p>
        </text:list-item>
      </text:list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list text:style-name="LFO2" text:continue-numbering="true">
              <text:list-item>
                <text:p text:style-name="P148">學歷</text:p>
              </text:list-item>
            </text:list>
            <text:p text:style-name="P149"/>
            <text:list text:style-name="LFO2" text:continue-numbering="true">
              <text:list-item>
                <text:p text:style-name="P150">經歷</text:p>
              </text:list-item>
            </text:list>
            <text:p text:style-name="P151"/>
            <text:list text:style-name="LFO2" text:continue-numbering="true">
              <text:list-item>
                <text:p text:style-name="P152">自傳</text:p>
              </text:list-item>
            </text:list>
            <text:p text:style-name="P153"/>
            <text:p text:style-name="P154"/>
          </table:table-cell>
        </table:table-row>
      </table:table>
      <text:p text:style-name="P155"/>
      <text:p text:style-name="P156"/>
      <text:soft-page-break/>
      <text:list text:style-name="LFO1" text:continue-numbering="true">
        <text:list-item>
          <text:p text:style-name="P157">申請項目：請針對申請獎助項目進行填寫</text:p>
          <text:list text:continue-numbering="true">
            <text:list-item>
              <text:p text:style-name="P158"><text:span text:style-name="T159">助學金</text:span><text:span text:style-name="T160">：</text:span><text:span text:style-name="T161"><text:line-break/></text:span><text:span text:style-name="T162">申請人應為本校醫學系在學學生，請填寫</text:span><text:span text:style-name="T163">附件一</text:span><text:span text:style-name="T164">，申請時需檢附在學及修業證明（含該學年上下學期成績單），並提供</text:span><text:span text:style-name="T165">研究計畫或研究成果報告。</text:span></text:p>
            </text:list-item>
            <text:list-item>
              <text:p text:style-name="P166"><text:span text:style-name="T167">工程醫學專題研究獎勵金：</text:span><text:span text:style-name="T168"><text:line-break/></text:span><text:span text:style-name="T169">請使用</text:span><text:span text:style-name="T170">附件二</text:span><text:span text:style-name="T171">，申請時需檢附相關證明，請款時須提供論文，並於</text:span><text:span text:style-name="T172">論</text:span><text:span text:style-name="T173">文中註記致謝詞。投稿時仍為在校生，畢業後才刊登者，請提供收件證明。</text:span></text:p>
            </text:list-item>
            <text:list-item>
              <text:p text:style-name="P174"><text:span text:style-name="T175">國際會議發表</text:span><text:span text:style-name="T176">補助：</text:span><text:span text:style-name="T177"><text:line-break/></text:span><text:span text:style-name="T178">請使用</text:span><text:span text:style-name="T179">附件三</text:span><text:span text:style-name="T180">，申請時需檢附相關證</text:span><text:span text:style-name="T181">明（包括但不限於論文接受函、邀請函、註冊證明、議程、電子機票等），請款時須提供</text:span><text:span text:style-name="T182">出國發表心得報告</text:span><text:span text:style-name="T183">及於國際會議發表之</text:span><text:span text:style-name="T184">簡報、</text:span><text:span text:style-name="T185">poster</text:span><text:span text:style-name="T186">或論文，並於文中註記致謝詞；</text:span><text:span text:style-name="T187">oral presentation</text:span><text:span text:style-name="T188">請在簡報最後一頁</text:span><text:span text:style-name="T189">acknowledgement</text:span><text:span text:style-name="T190">加註，</text:span><text:span text:style-name="T191">poster</text:span><text:span text:style-name="T192">或論文請在</text:span><text:span text:style-name="T193">acknowledgement</text:span><text:span text:style-name="T194">處加註。</text:span></text:p>
            </text:list-item>
            <text:list-item>
              <text:p text:style-name="P195"><text:span text:style-name="T196">出國研究補助：</text:span><text:span text:style-name="T197"><text:line-break/></text:span><text:span text:style-name="T198">申請人應為本校醫學系在學學生，請使用</text:span><text:span text:style-name="T199">附件四</text:span><text:span text:style-name="T200">，申請時需檢附在學及修業證明（含該學年上下學期成績單），及出國研究計畫之相關證明（包括但不限於國外研究機構邀請函、註冊證明、議程</text:span><text:span text:style-name="T201">、電子機票等）</text:span><text:span text:style-name="T202">，請款時須提供出國報告或研究成果報告，並須於文中註記致謝詞</text:span><text:span text:style-name="T203">，若同時申請本系「榮陽卓越醫師人才培育計畫」或其他計畫之經費補助，應提供各獎助學金之經費分攤表</text:span><text:span text:style-name="T204">。</text:span></text:p>
            </text:list-item>
          </text:list>
        </text:list-item>
      </text:list>
      <text:p text:style-name="P205">註：一份申請表以申請一項為主，不同項目請分別填表申請，需同時繳交紙本及電子檔。</text:p>
      <text:p text:style-name="P206">（本頁可免附於申請書）</text:p>
      <text:p text:style-name="P207"/>
      <text:p text:style-name="P208"/>
      <text:p text:style-name="P209"><text:span text:style-name="T210">附件一：</text:span><text:span text:style-name="T211">助學金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申請人</text:p>
          </table:table-cell>
          <table:table-cell table:style-name="TableCell221">
            <text:p text:style-name="P222">系所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目前攻讀學位</text:p>
          </table:table-cell>
          <table:table-cell table:style-name="TableCell227">
            <text:p text:style-name="P228">□學士<text:s text:c="2"/>□碩士<text:s text:c="2"/>□博士</text:p>
          </table:table-cell>
        </table:table-row>
        <table:table-row table:style-name="TableRow229">
          <table:table-cell table:style-name="TableCell230" table:number-rows-spanned="2">
            <text:p text:style-name="P231">指導教授</text:p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簽<text:s/>名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系所及職稱：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研究計畫名稱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研究期程</text:p>
          </table:table-cell>
          <table:table-cell table:style-name="TableCell252" table:number-columns-spanned="4">
            <text:p text:style-name="P253">　　　年　月　日～　　　年　月　日</text:p>
          </table:table-cell>
          <table:covered-table-cell/>
          <table:covered-table-cell/>
          <table:covered-table-cell/>
        </table:table-row>
      </table:table>
      <text:p text:style-name="P254"/>
      <text:list text:style-name="LFO3" text:continue-numbering="true">
        <text:list-item>
          <text:p text:style-name="P255"><text:span text:style-name="T256">研究計畫具體內容說明</text:span><text:span text:style-name="T257"><text:s/>(</text:span><text:span text:style-name="T258">以</text:span><text:span text:style-name="T259">10</text:span><text:span text:style-name="T260">頁為限</text:span><text:span text:style-name="T261">)</text:span><text:span text:style-name="T262"><text:tab/></text:span></text:p>
        </text:list-item>
      </text:list>
      <text:p text:style-name="P263"/>
      <text:list text:style-name="LFO4" text:continue-numbering="true">
        <text:list-item>
          <text:p text:style-name="P264">計畫摘要<text:s/>(至少250字以上)</text:p>
        </text:list-item>
      </text:list>
      <text:p text:style-name="P265"/>
      <text:list text:style-name="LFO4" text:continue-numbering="true">
        <text:list-item>
          <text:p text:style-name="P266">研究動機與背景</text:p>
        </text:list-item>
      </text:list>
      <text:p text:style-name="P267"/>
      <text:list text:style-name="LFO4" text:continue-numbering="true">
        <text:list-item>
          <text:p text:style-name="P268">研究方法及步驟</text:p>
        </text:list-item>
      </text:list>
      <text:p text:style-name="P269"/>
      <text:list text:style-name="LFO4" text:continue-numbering="true">
        <text:list-item>
          <text:p text:style-name="P270">預期結果</text:p>
        </text:list-item>
      </text:list>
      <text:p text:style-name="P271"/>
      <text:list text:style-name="LFO4" text:continue-numbering="true">
        <text:list-item>
          <text:p text:style-name="P272">參考文獻</text:p>
        </text:list-item>
      </text:list>
      <text:p text:style-name="P273"/>
      <text:p text:style-name="P274"/>
      <text:p text:style-name="P275">（若不使用可刪除）</text:p>
      <text:p text:style-name="P276"/>
      <text:p text:style-name="P277"><text:span text:style-name="T278">附件二：</text:span><text:span text:style-name="T279">工程醫學專題研究獎勵金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研究計畫通過</text:p>
          </table:table-cell>
          <table:table-cell table:style-name="TableCell286">
            <text:list text:style-name="LFO5" text:continue-numbering="true">
              <text:list-item>
                <text:p text:style-name="P287">科技部之大專生研究計畫：___年度</text:p>
              </text:list-item>
              <text:list-item>
                <text:p text:style-name="P288">國家衛生研究院與健康科學文教基金會之醫學系學生暑期研究計畫：___年度</text:p>
              </text:list-item>
              <text:list-item>
                <text:p text:style-name="P289">其他：</text:p>
              </text:list-item>
            </text:list>
          </table:table-cell>
        </table:table-row>
        <table:table-row table:style-name="TableRow290">
          <table:table-cell table:style-name="TableCell291">
            <text:p text:style-name="P292">研究成果獲獎</text:p>
          </table:table-cell>
          <table:table-cell table:style-name="TableCell293">
            <text:p text:style-name="P294">□科技部之大專生研究創作獎：___年度</text:p>
            <text:p text:style-name="P295">□台灣醫學發展基金會論文獎：___年度</text:p>
            <text:p text:style-name="P296">□其他：</text:p>
          </table:table-cell>
        </table:table-row>
        <table:table-row table:style-name="TableRow297">
          <table:table-cell table:style-name="TableCell298">
            <text:p text:style-name="P299">研究成果發表</text:p>
          </table:table-cell>
          <table:table-cell table:style-name="TableCell300">
            <text:p text:style-name="P301">□以第一作者身分於期刊發表論文</text:p>
            <text:p text:style-name="P302">投稿日期：___年___月___日</text:p>
            <text:p text:style-name="P303">發表日期：___年___月___日</text:p>
            <text:p text:style-name="P304"><text:span text:style-name="T305">類型：</text:span><text:span text:style-name="T306">□<text:s/></text:span><text:span text:style-name="T307">Original</text:span><text:span text:style-name="T308"><text:s/>□<text:s/></text:span><text:span text:style-name="T309">Brief</text:span><text:span text:style-name="T310"><text:s/>□<text:s/></text:span><text:span text:style-name="T311">Review</text:span></text:p>
            <text:p text:style-name="P312"><text:span text:style-name="T313">Impact Factor</text:span><text:span text:style-name="T314">：</text:span><text:span text:style-name="T315">_______</text:span><text:span text:style-name="T316">（需附證明）</text:span></text:p>
          </table:table-cell>
        </table:table-row>
        <table:table-row table:style-name="TableRow317">
          <table:table-cell table:style-name="TableCell318">
            <text:p text:style-name="P319">其他</text:p>
          </table:table-cell>
          <table:table-cell table:style-name="TableCell320">
            <text:p text:style-name="P321">請詳述：</text:p>
            <text:p text:style-name="P322"/>
          </table:table-cell>
        </table:table-row>
      </table:table>
      <text:p text:style-name="P323">（若不使用可刪除）</text:p>
      <text:p text:style-name="P324"/>
      <text:p text:style-name="P325"><text:span text:style-name="T326">附件三：國際會議發表</text:span><text:span text:style-name="T327">補助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會議名稱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會議地點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會議時間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參加性質</text:p>
          </table:table-cell>
          <table:table-cell table:style-name="TableCell349">
            <text:p text:style-name="P350"><text:span text:style-name="T351">□</text:span><text:span text:style-name="T352">發表論文（</text:span><text:span text:style-name="T353">□</text:span><text:span text:style-name="T354">口頭發表</text:span><text:span text:style-name="T355"><text:s text:c="2"/>□<text:s/></text:span><text:span text:style-name="T356">海報展示）</text:span></text:p>
            <text:p text:style-name="P357"><text:span text:style-name="T358">□</text:span><text:span text:style-name="T359">其他：</text:span><text:span text:style-name="T360"><text:s text:c="18"/></text:span></text:p>
          </table:table-cell>
        </table:table-row>
        <table:table-row table:style-name="TableRow361">
          <table:table-cell table:style-name="TableCell362">
            <text:p text:style-name="P363">參加身分</text:p>
          </table:table-cell>
          <table:table-cell table:style-name="TableCell364">
            <text:p text:style-name="P365">□第一作者</text:p>
            <text:p text:style-name="P366">□通訊作者</text:p>
            <text:p text:style-name="P367"><text:span text:style-name="T368">□</text:span><text:span text:style-name="T369">其他：</text:span><text:span text:style-name="T370"><text:s text:c="18"/></text:span></text:p>
          </table:table-cell>
        </table:table-row>
        <table:table-row table:style-name="TableRow371">
          <table:table-cell table:style-name="TableCell372">
            <text:p text:style-name="P373">發表題目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論文摘要</text:p>
            <text:p text:style-name="P379">(請參考範例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參與會議</text:p>
            <text:p text:style-name="P385">簡要說明</text:p>
          </table:table-cell>
          <table:table-cell table:style-name="TableCell386">
            <text:p text:style-name="P387"/>
          </table:table-cell>
        </table:table-row>
      </table:table>
      <text:p text:style-name="P388">（若不使用可刪除）</text:p>
      <text:p text:style-name="P389"/>
      <text:p text:style-name="P390"><text:span text:style-name="T391">附件四：</text:span><text:bookmark-start text:name="_Hlk179532403"/><text:span text:style-name="T392">出國研究補助</text:span><text:bookmark-end text:name="_Hlk179532403"/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出國研究國家及機構名稱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單位系所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國外指導教授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出國計畫性質</text:p>
          </table:table-cell>
          <table:table-cell table:style-name="TableCell416" table:number-columns-spanned="3">
            <text:p text:style-name="P417">□<text:s/>參觀訪問<text:s text:c="2"/>□<text:s/>研究<text:s text:c="3"/>□<text:s/>實習<text:s text:c="2"/>□<text:s/>其他：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出國研究期程</text:p>
          </table:table-cell>
          <table:table-cell table:style-name="TableCell421" table:number-columns-spanned="3">
            <text:p text:style-name="P422"><text:span text:style-name="T423">　年　月　日</text:span><text:span text:style-name="T424"><text:s text:c="2"/></text:span><text:span text:style-name="T425">～</text:span><text:span text:style-name="T426"><text:s text:c="3"/></text:span><text:span text:style-name="T427">年　月　日</text:span><text:span text:style-name="T428"><text:s/>(</text:span><text:span text:style-name="T429">共</text:span><text:span text:style-name="T430"><text:s text:c="6"/></text:span><text:span text:style-name="T431">日</text:span><text:span text:style-name="T432">)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rows-spanned="5">
            <text:p text:style-name="P435">出國經費明細</text:p>
            <text:p text:style-name="P436"><text:span text:style-name="T437">*<text:s/></text:span><text:span text:style-name="T438">請依據「國外出差旅費報支要點」相關規定核算</text:span></text:p>
          </table:table-cell>
          <table:table-cell table:style-name="TableCell439">
            <text:p text:style-name="P440">項目</text:p>
          </table:table-cell>
          <table:table-cell table:style-name="TableCell441">
            <text:p text:style-name="P442"><text:span text:style-name="T443">經費</text:span><text:span text:style-name="T444"><text:s/></text:span><text:span text:style-name="T445">(</text:span><text:span text:style-name="T446">新台幣元</text:span><text:span text:style-name="T447">)</text:span></text:p>
          </table:table-cell>
          <table:table-cell table:style-name="TableCell448">
            <text:p text:style-name="P449">備註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□<text:s/>經濟艙來回機票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□<text:s/>日支費(含食宿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□<text:s/>其他（長途交通費、保險費、簽證規費…）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總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5">
            <text:p text:style-name="P484">已申請其他補助經費<text:s/>–<text:s/></text:p>
            <text:p text:style-name="P485"><text:span text:style-name="T486">獎助學金名稱：</text:span><text:span text:style-name="T487"><text:s/></text:span></text:p>
          </table:table-cell>
          <table:table-cell table:style-name="TableCell488">
            <text:p text:style-name="P489"><text:span text:style-name="T490">□<text:s/></text:span><text:span text:style-name="T491">經濟艙來回機票</text:span></text:p>
          </table:table-cell>
          <table:table-cell table:style-name="TableCell492">
            <text:p text:style-name="P493"><text:span text:style-name="T494"><text:s text:c="13"/></text:span><text:span text:style-name="T495">元</text:span></text:p>
          </table:table-cell>
          <table:table-cell table:style-name="TableCell496" table:number-rows-spanned="5">
            <text:p text:style-name="P497"><text:span text:style-name="T498"><text:s/></text:span><text:span text:style-name="T499">□<text:s/></text:span><text:span text:style-name="T500">申請中</text:span></text:p>
            <text:p text:style-name="P501"><text:s/>□<text:s/>已審核通過</text:p>
            <text:p text:style-name="P502"><text:span text:style-name="T503">□<text:s/></text:span><text:span text:style-name="T504">其他</text:span><text:span text:style-name="T505">（請說明）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□<text:s/></text:span><text:span text:style-name="T511">日支費</text:span></text:p>
          </table:table-cell>
          <table:table-cell table:style-name="TableCell512">
            <text:p text:style-name="P513"><text:span text:style-name="T514">元</text:span>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□<text:s/></text:span><text:span text:style-name="T521">其他</text:span></text:p>
          </table:table-cell>
          <table:table-cell table:style-name="TableCell522">
            <text:p text:style-name="P523"><text:span text:style-name="T524">元</text:span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□<text:s/></text:span><text:span text:style-name="T531">出國總經費</text:span><text:span text:style-name="T532">(</text:span><text:span text:style-name="T533">不分項目</text:span><text:span text:style-name="T534">)</text:span></text:p>
          </table:table-cell>
          <table:table-cell table:style-name="TableCell535">
            <text:p text:style-name="P536"><text:span text:style-name="T537">元</text:span>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總計</text:span></text:p>
          </table:table-cell>
          <table:table-cell table:style-name="TableCell544">
            <text:p text:style-name="P545"><text:span text:style-name="T546">元</text:span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rows-spanned="5">
            <text:p text:style-name="P550">擬申請本獎助學金補助項目及經費</text:p>
          </table:table-cell>
          <table:table-cell table:style-name="TableCell551">
            <text:p text:style-name="P552"><text:span text:style-name="T553">□<text:s/></text:span><text:span text:style-name="T554">經濟艙來回機票</text:span></text:p>
          </table:table-cell>
          <table:table-cell table:style-name="TableCell555">
            <text:p text:style-name="P556"><text:s text:c="13"/>元</text:p>
          </table:table-cell>
          <table:table-cell table:style-name="TableCell557" table:number-rows-spanned="5">
            <text:list text:style-name="LFO6" text:continue-numbering="true">
              <text:list-item>
                <text:p text:style-name="P558"><text:span text:style-name="T559">最終補助金額將由甄審委員會審議後決定，每案最高補助經費不得超過</text:span><text:span text:style-name="T560">10</text:span><text:span text:style-name="T561">萬元。</text:span></text:p>
              </text:list-item>
              <text:list-item>
                <text:p text:style-name="P562"><text:span text:style-name="T563">不保證申請人均可取得全額補助，申請人應自行規劃預備其他經費支應。</text:span></text:p>
              </text:list-item>
            </text:list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□<text:s/>日支費</text:p>
          </table:table-cell>
          <table:table-cell table:style-name="TableCell568">
            <text:p text:style-name="P569">元</text:p>
          </table:table-cell>
          <table:covered-table-cell>
            <text:list text:style-name="LFO6" text:continue-numbering="true">
              <text:list-item>
                <text:p text:style-name="P570"/>
              </text:list-item>
            </text:list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□<text:s/>其他</text:p>
          </table:table-cell>
          <table:table-cell table:style-name="TableCell575">
            <text:p text:style-name="P576">元</text:p>
          </table:table-cell>
          <table:covered-table-cell>
            <text:list text:style-name="LFO6" text:continue-numbering="true">
              <text:list-item>
                <text:p text:style-name="P577"/>
              </text:list-item>
            </text:list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□<text:s/></text:span><text:span text:style-name="T583">出國總經費</text:span><text:span text:style-name="T584">(</text:span><text:span text:style-name="T585">不分項目</text:span><text:span text:style-name="T586">)</text:span></text:p>
          </table:table-cell>
          <table:table-cell table:style-name="TableCell587">
            <text:p text:style-name="P588">元</text:p>
          </table:table-cell>
          <table:covered-table-cell>
            <text:list text:style-name="LFO6" text:continue-numbering="true">
              <text:list-item>
                <text:p text:style-name="P589"/>
              </text:list-item>
            </text:list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總計</text:p>
          </table:table-cell>
          <table:table-cell table:style-name="TableCell594">
            <text:p text:style-name="P595">元</text:p>
          </table:table-cell>
          <table:covered-table-cell>
            <text:list text:style-name="LFO6" text:continue-numbering="true">
              <text:list-item>
                <text:p text:style-name="P596"/>
              </text:list-item>
            </text:list>
          </table:covered-table-cell>
        </table:table-row>
      </table:table>
      <text:p text:style-name="P597"/>
      <text:p text:style-name="P598"/>
      <text:list text:style-name="LFO3" text:continue-numbering="true">
        <text:list-item>
          <text:p text:style-name="P599"><text:span text:style-name="T600">出國研究計畫具體內容說明</text:span><text:span text:style-name="T601"><text:line-break/></text:span><text:span text:style-name="T602">(</text:span><text:span text:style-name="T603">請檢附國外研究機構邀請函、註冊證明或議程等證明文件，內容以</text:span><text:span text:style-name="T604">10</text:span><text:span text:style-name="T605">頁為限</text:span><text:span text:style-name="T606">)</text:span><text:span text:style-name="T607"><text:tab/></text:span></text:p>
        </text:list-item>
      </text:list>
      <text:list text:style-name="LFO7" text:continue-numbering="true">
        <text:list-item>
          <text:p text:style-name="P608">計畫摘要</text:p>
        </text:list-item>
      </text:list>
      <text:p text:style-name="P609"/>
      <text:list text:style-name="LFO7" text:continue-numbering="true">
        <text:list-item>
          <text:p text:style-name="P610">計畫動機與背景</text:p>
        </text:list-item>
      </text:list>
      <text:p text:style-name="P611"/>
      <text:list text:style-name="LFO7" text:continue-numbering="true">
        <text:list-item>
          <text:p text:style-name="P612">國外研究機構及指導教授簡介</text:p>
        </text:list-item>
      </text:list>
      <text:p text:style-name="P613"/>
      <text:list text:style-name="LFO7" text:continue-numbering="true">
        <text:list-item>
          <text:p text:style-name="P614">計畫說明</text:p>
        </text:list-item>
      </text:list>
      <text:p text:style-name="P615"/>
      <text:list text:style-name="LFO7" text:continue-numbering="true">
        <text:list-item>
          <text:p text:style-name="P616">預期成果</text:p>
        </text:list-item>
      </text:list>
      <text:p text:style-name="P617"/>
      <text:list text:style-name="LFO7" text:continue-numbering="true">
        <text:list-item>
          <text:p text:style-name="P618">附件<text:s/>(相關證明文件或參考資料)</text:p>
        </text:list-item>
      </text:list>
      <text:p text:style-name="P619"/>
      <text:list text:style-name="LFO7" text:continue-numbering="true">
        <text:list-item>
          <text:p text:style-name="P620">出國經費說明<text:s/>(請具體說明國外研究所需經費項目及金額、擬申請補助或自籌經費來源)</text:p>
        </text:list-item>
      </text:list>
      <text:p text:style-name="P621"/>
      <text:p text:style-name="P622">（若不使用可刪除）</text:p>
      <text:soft-page-break/>
      <text:p text:style-name="P623">其他補助說明</text:p>
      <text:p text:style-name="P624">致謝範例：</text:p>
      <text:p text:style-name="P625">XXX is supported by the Samuel Yin Medical Engineering Fellowship from School of Medicine, National Yang Ming Chiao Tung University(計畫編號，通過後提供).</text:p>
      <text:p text:style-name="P626"/>
      <text:p text:style-name="P627">國際會議摘要格式：</text:p>
      <text:p text:style-name="P628">(Title)</text:p>
      <text:p text:style-name="P629"/>
      <text:p text:style-name="P630"><text:span text:style-name="T631">XXX (</text:span><text:span text:style-name="T632">Name</text:span><text:span text:style-name="T633">)</text:span><text:span text:style-name="T634">1,2</text:span><text:span text:style-name="T635">, and XXX<text:s/></text:span><text:span text:style-name="T636">(mentor<text:s/></text:span><text:span text:style-name="T637">name</text:span><text:span text:style-name="T638">)</text:span><text:span text:style-name="T639">1,2</text:span></text:p>
      <text:p text:style-name="P640"><text:span text:style-name="T641">1</text:span><text:span text:style-name="T642">School of Medicine, National Yang Ming Chiao Tung University, Taipei, Taiwan</text:span></text:p>
      <text:p text:style-name="P643"><text:span text:style-name="T644">2</text:span><text:span text:style-name="T645"><text:s/>Other Affiliation</text:span></text:p>
      <text:p text:style-name="P646"/>
      <text:p text:style-name="P647">Abstract:</text:p>
      <text:p text:style-name="內文"/>
      <text:p text:style-name="P648"><text:span text:style-name="T649">（本頁可免附於申請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ophie Wang</dc:creator>
    <meta:creation-date>2025-05-05T00:51:00Z</meta:creation-date>
    <dc:date>2025-05-05T00:51:00Z</dc:date>
    <meta:template xlink:href="Normal" xlink:type="simple"/>
    <meta:editing-cycles>2</meta:editing-cycles>
    <meta:editing-duration>PT0S</meta:editing-duration>
    <meta:document-statistic meta:page-count="9" meta:paragraph-count="5" meta:word-count="406" meta:character-count="2718" meta:row-count="19" meta:non-whitespace-character-count="2317"/>
  </office:meta>
</office:document-meta>
</file>