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Times New Roman" style:font-name-asian="華康楷書體W7" style:font-name-complex="Times New Roman"/>
    </style:style>
    <style:style style:name="T6" style:parent-style-name="預設段落字型" style:family="text">
      <style:text-properties style:font-name="Times New Roman" style:font-name-asian="華康楷書體W7" style:font-name-complex="Times New Roman"/>
    </style:style>
    <style:style style:name="T7" style:parent-style-name="預設段落字型" style:family="text">
      <style:text-properties style:font-name="Times New Roman" style:font-name-asian="華康楷書體W7" style:font-name-complex="Times New Roman"/>
    </style:style>
    <style:style style:name="T8" style:parent-style-name="預設段落字型" style:family="text">
      <style:text-properties style:font-name="Times New Roman" style:font-name-asian="華康楷書體W7" style:font-name-complex="Times New Roman"/>
    </style:style>
    <style:style style:name="T9" style:parent-style-name="預設段落字型" style:family="text">
      <style:text-properties style:font-name="Times New Roman" style:font-name-asian="華康楷書體W7" style:font-name-complex="Times New Roman"/>
    </style:style>
    <style:style style:name="T10" style:parent-style-name="預設段落字型" style:family="text">
      <style:text-properties style:font-name="Times New Roman" style:font-name-asian="華康楷書體W7" style:font-name-complex="Times New Roman"/>
    </style:style>
    <style:style style:name="T11" style:parent-style-name="預設段落字型" style:family="text">
      <style:text-properties style:font-name="Times New Roman" style:font-name-asian="華康楷書體W7" style:font-name-complex="Times New Roman"/>
    </style:style>
    <style:style style:name="T12" style:parent-style-name="預設段落字型" style:family="text">
      <style:text-properties style:font-name="Times New Roman" style:font-name-asian="華康楷書體W7" style:font-name-complex="Times New Roman"/>
    </style:style>
    <style:style style:name="T13" style:parent-style-name="預設段落字型" style:family="text">
      <style:text-properties style:font-name="Times New Roman" style:font-name-asian="華康楷書體W7" style:font-name-complex="Times New Roman"/>
    </style:style>
    <style:style style:name="T14" style:parent-style-name="預設段落字型" style:family="text">
      <style:text-properties style:font-name="Times New Roman" style:font-name-asian="華康楷書體W7" style:font-name-complex="Times New Roman"/>
    </style:style>
    <style:style style:name="T15" style:parent-style-name="預設段落字型" style:family="text">
      <style:text-properties style:font-name="Times New Roman" style:font-name-asian="華康楷書體W7" style:font-name-complex="Times New Roman"/>
    </style:style>
    <style:style style:name="T16" style:parent-style-name="預設段落字型" style:family="text">
      <style:text-properties style:font-name="Times New Roman" style:font-name-asian="華康楷書體W7" style:font-name-complex="Times New Roman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6423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1.5118in" style:use-optimal-column-width="false"/>
    </style:style>
    <style:style style:name="Table17" style:family="table">
      <style:table-properties style:width="6.3354in" fo:margin-left="-0.4173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3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P4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4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fo:margin-top="0in" fo:margin-bottom="0i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17" style:parent-style-name="內文Web" style:family="paragraph">
      <style:paragraph-properties fo:margin-top="0in" fo:margin-bottom="0in" fo:margin-left="0.2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19" style:parent-style-name="內文Web" style:family="paragraph">
      <style:paragraph-properties fo:margin-top="0in" fo:margin-bottom="0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P22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26" style:parent-style-name="內文Web" style:family="paragraph">
      <style:paragraph-properties fo:margin-top="0in" fo:margin-bottom="0in" fo:margin-left="0.25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Web" style:family="paragraph">
      <style:paragraph-properties fo:margin-top="0in" fo:margin-bottom="0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233" style:parent-style-name="內文Web" style:family="paragraph">
      <style:paragraph-properties fo:margin-top="0in" fo:margin-bottom="0i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size-complex="12pt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P243" style:parent-style-name="內文Web" style:family="paragraph">
      <style:paragraph-properties fo:text-align="start" fo:margin-top="0in" fo:margin-bottom="0i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259" style:parent-style-name="內文Web" style:family="paragraph">
      <style:paragraph-properties fo:text-align="start" fo:margin-top="0in" fo:margin-bottom="0in"/>
    </style:style>
    <style:style style:name="T2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text-align="center" fo:margin-top="0in" fo:margin-bottom="0i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70" style:family="table-row">
      <style:table-row-properties style:min-row-height="0.3937in" style:use-optimal-row-height="false"/>
    </style:style>
    <style:style style:name="P27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7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7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8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8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8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83" style:parent-style-name="內文" style:family="paragraph">
      <style:text-properties style:font-name="Times New Roman"/>
    </style:style>
  </office:automatic-styles>
  <office:body>
    <office:text text:use-soft-page-breaks="true">
      <text:p text:style-name="P1">康達生命科學台灣醫龍獎學金申請書</text:p>
      <text:p text:style-name="P4"><text:span text:style-name="T5"><text:s text:c="30"/></text:span><text:span text:style-name="T6">（</text:span><text:span text:style-name="T7"><text:s text:c="3"/></text:span><text:span text:style-name="T8">學年度）</text:span><text:span text:style-name="T9">申請日期：</text:span><text:span text:style-name="T10"><text:s text:c="2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4">
            <text:p text:style-name="P28">[限國立陽明交通大學醫學系學生]</text:p>
          </table:table-cell>
          <table:covered-table-cell/>
          <table:covered-table-cell/>
          <table:covered-table-cell/>
          <table:table-cell table:style-name="TableCell29" table:number-rows-spanned="5">
            <text:p text:style-name="P30">最近三個月內</text:p>
            <text:p text:style-name="P31">二吋照片</text:p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男</text:span><text:span text:style-name="T38">□</text:span><text:span text:style-name="T39"><text:s text:c="8"/></text:span><text:span text:style-name="T40">女</text:span><text:span text:style-name="T41">□</text:span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4">
            <text:p text:style-name="P47">民國<text:s/>年<text:s/>月<text:s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分證統一編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就讀醫學系</text:p>
          </table:table-cell>
          <table:table-cell table:style-name="TableCell58" table:number-columns-spanned="4">
            <text:p text:style-name="P59"><text:s/>117<text:s/>級<text:s text:c="2"/><text:s text:c="2"/><text:s/>116<text:s/>級<text:s/><text:s text:c="2"/><text:s/><text:s/>115<text:s/>級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手機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入學日期</text:p>
          </table:table-cell>
          <table:table-cell table:style-name="TableCell73" table:number-columns-spanned="2">
            <text:p text:style-name="P74">年<text:s text:c="3"/><text:s/>月</text:p>
          </table:table-cell>
          <table:covered-table-cell/>
          <table:table-cell table:style-name="TableCell75" table:number-columns-spanned="2">
            <text:p text:style-name="P76">預畢日期</text:p>
          </table:table-cell>
          <table:covered-table-cell/>
          <table:table-cell table:style-name="TableCell77">
            <text:p text:style-name="P78">年<text:s text:c="4"/>月</text:p>
          </table:table-cell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家庭成員稱謂</text:p>
          </table:table-cell>
          <table:table-cell table:style-name="TableCell97">
            <text:p text:style-name="P98">姓名</text:p>
          </table:table-cell>
          <table:table-cell table:style-name="TableCell99" table:number-columns-spanned="3">
            <text:p text:style-name="P100">服務機關或就讀學校</text:p>
          </table:table-cell>
          <table:covered-table-cell/>
          <table:covered-table-cell/>
          <table:table-cell table:style-name="TableCell101">
            <text:p text:style-name="P102">年齡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<text:s/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6">
            <text:p text:style-name="P159">自傳（請簡明敘述申請動機、家庭現狀及你的人生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資格條件</text:p>
          </table:table-cell>
          <table:table-cell table:style-name="TableCell205" table:number-columns-spanned="5">
            <text:p text:style-name="P206"><text:span text:style-name="T207">1.</text:span><text:span text:style-name="T208">歷</text:span><text:span text:style-name="T209">年學期成績：</text:span><text:span text:style-name="T210">總</text:span><text:span text:style-name="T211">平均</text:span><text:span text:style-name="T212"><text:s text:c="7"/></text:span><text:span text:style-name="T213">；操行成績</text:span><text:span text:style-name="T214"><text:s text:c="7"/></text:span><text:span text:style-name="T215">。</text:span></text:p>
            <text:p text:style-name="P216">2.參與服務性社團或自發性舉辦活動(請簡述之)：</text:p>
            <text:p text:style-name="P217"><text:span text:style-name="T218"><text:s text:c="53"/></text:span></text:p>
            <text:p text:style-name="P219"><text:span text:style-name="T220">3</text:span><text:span text:style-name="T221">.</text:span><text:span text:style-name="T222">入學後受校方獎懲情形：</text:span><text:span text:style-name="T223"><text:s text:c="31"/></text:span><text:span text:style-name="T224">。</text:span></text:p>
            <text:p text:style-name="P225">4.曾否受領其他之獎助學金(若有，請簡述之)：</text:p>
            <text:p text:style-name="P226"><text:span text:style-name="T227"><text:s text:c="53"/></text:span><text:span text:style-name="T2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※請依序裝訂：1.申請書<text:s/>2.學生證影本3.歷年成績單(含班排名)<text:s/>4.操行成績<text:s/>5.參與服務性社團或自發性舉辦活動，為人群服務記錄。</text:p>
            <text:p text:style-name="P232">※請一律向醫學系提出申請；截止收件日期為112年10月16日止。</text:p>
            <text:p text:style-name="P233"><text:span text:style-name="T234">※</text:span><text:span text:style-name="T235">送審資料請</text:span><text:span text:style-name="T236">線上遞交</text:span><text:span text:style-name="T237">申請書</text:span><text:span text:style-name="T23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茲聲明上列所填資料均屬事實，如有謊報或隱瞞，願取消申請資格。</text:p>
            <text:p text:style-name="P242"/>
            <text:p text:style-name="P243"><text:span text:style-name="T244"><text:s text:c="34"/></text:span><text:span text:style-name="T245">申請人：</text:span><text:span text:style-name="T246"><text:s text:c="3"/></text:span><text:span text:style-name="T247"><text:s text:c="2"/></text:span><text:span text:style-name="T248"><text:s/></text:span><text:span text:style-name="T249"><text:s text:c="10"/></text:span><text:span text:style-name="T250"><text:s/></text:span><text:span text:style-name="T251">年</text:span><text:span text:style-name="T252"><text:s text:c="4"/></text:span><text:span text:style-name="T253">月</text:span><text:span text:style-name="T254"><text:s text:c="4"/></text:span><text:span text:style-name="T25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審核意見</text:p>
            <text:p text:style-name="P259"><text:span text:style-name="T260">[</text:span><text:span text:style-name="T261">由醫學系填寫</text:span><text:span text:style-name="T262">]</text:span></text:p>
          </table:table-cell>
          <table:table-cell table:style-name="TableCell263">
            <text:p text:style-name="P264"><text:span text:style-name="T265">初審</text:span></text:p>
          </table:table-cell>
          <table:table-cell table:style-name="TableCell266" table:number-columns-spanned="2">
            <text:p text:style-name="P267">複審</text:p>
          </table:table-cell>
          <table:covered-table-cell/>
          <table:table-cell table:style-name="TableCell268" table:number-columns-spanned="2">
            <text:p text:style-name="P269">決審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  <text:p text:style-name="P280"/>
            <text:p text:style-name="P281"/>
            <text:p text:style-name="P282"/>
          </table:table-cell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5T02:30:00Z</meta:creation-date>
    <dc:date>2023-09-15T02:30:00Z</dc:date>
    <meta:print-date>2013-06-04T03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9" meta:row-count="6" meta:non-whitespace-character-count="724"/>
  </office:meta>
</office:document-meta>
</file>