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32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right="0.7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/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/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P83" style:parent-style-name="內文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margin-top="0.125in" fo:text-indent="0.33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125in" fo:margin-left="0.6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right="0.7777in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成績證明申請書</text:span></text:p>
      <text:p text:style-name="P3">20210123版</text:p>
      <text:p text:style-name="P4">20260202版</text:p>
      <text:p text:style-name="內文"><text:span text:style-name="T5">陽明</text:span><text:span text:style-name="T6">交通</text:span><text:span text:style-name="T7">大學醫學系</text:span><text:span text:style-name="T8"><text:s text:c="6"/></text:span><text:span text:style-name="T9">年級學生</text:span><text:span text:style-name="T10"><text:s text:c="9"/></text:span><text:span text:style-name="T11">(</text:span><text:span text:style-name="T12">學號</text:span><text:span text:style-name="T13">:</text:span><text:span text:style-name="T14"><text:s text:c="15"/></text:span><text:span text:style-name="T15">)，</text:span></text:p>
      <text:p text:style-name="內文"><text:span text:style-name="T16">因</text:span><text:span text:style-name="T17"><text:s text:c="13"/></text:span><text:span text:style-name="T18">，</text:span><text:span text:style-name="T19">擬申請醫</text:span><text:span text:style-name="T20"><text:s text:c="5"/>(</text:span><text:span text:style-name="T21">中文</text:span><text:span text:style-name="T22">、</text:span><text:span text:style-name="T23">英文</text:span><text:span text:style-name="T24">)</text:span><text:span text:style-name="T25">成績證明單</text:span><text:span text:style-name="T26">____</text:span><text:span text:style-name="T27">份。</text:span></text:p>
      <text:list text:style-name="LFO1" text:continue-numbering="true">
        <text:list-item>
          <text:p text:style-name="P28">成績證明單領取方式：</text:p>
        </text:list-item>
      </text:list>
      <text:p text:style-name="P29">□親領</text:p>
      <text:p text:style-name="P30">□掃描</text:p>
      <text:p text:style-name="P31"><text:s text:c="41"/></text:p>
      <text:p text:style-name="P32"><text:s text:c="41"/>申請人：</text:p>
      <text:p text:style-name="P33"><text:span text:style-name="T34"><text:s text:c="41"/></text:span><text:span text:style-name="T35">聯絡電話：</text:span></text:p>
      <text:p text:style-name="內文"><text:span text:style-name="T36"><text:s text:c="54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list text:style-name="LFO2" text:continue-numbering="true">
        <text:list-item>
          <text:p text:style-name="P42"><text:span text:style-name="T43">基於「個人資料保護法」，若非同學本人申請，請同學本人再填妥下列妥託書。</text:span></text:p>
        </text:list-item>
        <text:list-item>
          <text:p text:style-name="P44"><text:span text:style-name="T45">請先向實習醫院申請將實習成績提供予系辦彙整，以加快成績証明核發作業。</text:span><text:span text:style-name="T46">(</text:span><text:span text:style-name="T47">配合各實習醫院提供實習成績的作業，成績證明核發至少需</text:span><text:span text:style-name="T48">2~3</text:span><text:span text:style-name="T49">週作業時間</text:span><text:span text:style-name="T50">)</text:span><text:span text:style-name="T51">。</text:span></text:p>
        </text:list-item>
        <text:list-item>
          <text:p text:style-name="P52"><text:span text:style-name="T53">煩請填寫好資料並簽名後傳真回醫學系辦</text:span><text:span text:style-name="T54">(</text:span><text:span text:style-name="T55">傳真號碼：</text:span><text:span text:style-name="T56">02-2820-2190)</text:span><text:span text:style-name="T57">或</text:span><text:span text:style-name="T58">E-mail</text:span><text:span text:style-name="T59">至</text:span><text:span text:style-name="T60"><text:s text:c="2"/>yenli0509@nycu.edu.tw (</text:span><text:span text:style-name="T61">申請大六成績</text:span><text:span text:style-name="T62">)</text:span><text:span text:style-name="T63">、</text:span><text:span text:style-name="T64">janeyeh01.20@nycu.edu.tw (</text:span><text:span text:style-name="T65">申請大五成績</text:span><text:span text:style-name="T66">)</text:span><text:span text:style-name="T67">。</text:span></text:p>
        </text:list-item>
        <text:list-item>
          <text:p text:style-name="P68"><text:span text:style-name="T69">因依本系實習課程規劃</text:span><text:span text:style-name="T70">：</text:span></text:p>
        </text:list-item>
      </text:list>
      <text:p text:style-name="P71"><text:span text:style-name="T72">五年級下學期實習課程須完成整個核心實習課程</text:span><text:span text:style-name="T73">，彙整成績後校方才會進行成績登錄；於六年級下學期才</text:span><text:span text:style-name="T74">可申請</text:span><text:span text:style-name="T75">正式成績單</text:span><text:span text:style-name="T76">。</text:span><text:span text:style-name="T77">故本成績證明單為截至申請日已完成之實習科別的</text:span><text:span text:style-name="T78"><text:s/>“</text:span><text:span text:style-name="T79">臨時</text:span><text:span text:style-name="T80">”</text:span><text:span text:style-name="T81">成績證明單</text:span><text:span text:style-name="T82">。</text:span></text:p>
      <text:p text:style-name="P83"><text:span text:style-name="T84">六、七年級須完成整年度臨床實習課程，故於各年級實習結束後，實習醫院才會提供成績予本校進行成績登錄，校方於六、七年級下學期才</text:span><text:span text:style-name="T85">可申請</text:span><text:span text:style-name="T86">"</text:span><text:span text:style-name="T87">全學年成績</text:span><text:span text:style-name="T88">"</text:span><text:span text:style-name="T89">。故本成績證明單為截至該年級上學期的</text:span><text:span text:style-name="T90">”</text:span><text:span text:style-name="T91">暫時</text:span><text:span text:style-name="T92">”</text:span><text:span text:style-name="T93">成績證明單。</text:span></text:p>
      <text:list text:style-name="LFO2" text:continue-numbering="true">
        <text:list-item>
          <text:p text:style-name="P94"><text:span text:style-name="T95">如有任何問題，煩請電洽：</text:span><text:span text:style-name="T96">02-28267000</text:span><text:span text:style-name="T97">分機</text:span><text:span text:style-name="T98">65341</text:span><text:span text:style-name="T99">，褚小姐</text:span><text:span text:style-name="T100">(</text:span><text:span text:style-name="T101">大六</text:span><text:span text:style-name="T102">)</text:span><text:span text:style-name="T103">；</text:span><text:span text:style-name="T104">分機</text:span><text:span text:style-name="T105">65352</text:span><text:span text:style-name="T106">，葉小姐</text:span><text:span text:style-name="T107">(</text:span><text:span text:style-name="T108">大五</text:span><text:span text:style-name="T109">)</text:span><text:span text:style-name="T110">。</text:span></text:p>
        </text:list-item>
      </text:list>
      <text:p text:style-name="P111">~~~~~~~~~~~~~~~~~~~~~~~~~~~~~~~~~~~~~~~~~~~~~~~~~~~~~~~~~~~~~~~~~~~~</text:p>
      <text:p text:style-name="P112">委 <text:s/>託 <text:s/>書</text:p>
      <text:p text:style-name="P113"><text:span text:style-name="T114">本人</text:span><text:span text:style-name="T115"><text:s text:c="12"/></text:span><text:span text:style-name="T116">因故不克親自申請醫</text:span><text:span text:style-name="T117"><text:s text:c="4"/></text:span><text:span text:style-name="T118">成績證明單，茲委託</text:span><text:span text:style-name="T119"><text:s text:c="12"/></text:span><text:span text:style-name="T120">代表本人申請。</text:span></text:p>
      <text:p text:style-name="P121">此 致</text:p>
      <text:p text:style-name="P122">醫學系委託人： <text:s text:c="12"/>（簽名）</text:p>
      <text:p text:style-name="P123">委託人： <text:s text:c="12"/>（簽名）</text:p>
      <text:p text:style-name="P124"><text:span text:style-name="T125"><text:s text:c="51"/>關 <text:s/>係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style:font-weight-complex="normal" fo:font-size="14pt" style:font-size-asian="14pt" style:font-size-complex="12pt" fo:hyphenate="false"/>
    </style:style>
    <style:style style:name="樣式3" style:display-name="樣式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color="#000000" fo:font-size="48pt" style:font-size-asian="48pt" style:font-size-complex="4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績證明申請書</dc:title>
    <dc:description/>
    <dc:subject/>
    <meta:initial-creator>suchuan</meta:initial-creator>
    <dc:creator>user</dc:creator>
    <meta:creation-date>2026-02-03T02:05:00Z</meta:creation-date>
    <dc:date>2026-02-03T02:05:00Z</dc:date>
    <meta:print-date>2018-10-04T08:3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