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end" fo:margin-top="0in" fo:margin-bottom="0in" fo:line-height="0.1388in"/>
    </style:style>
    <style:style style:name="T9" style:parent-style-name="預設段落字型" style:family="text">
      <style:text-properties style:font-name-asian="標楷體" fo:font-size="8pt" style:font-size-asian="8pt" fo:background-color="#FFFFFF"/>
    </style:style>
    <style:style style:name="T10" style:parent-style-name="預設段落字型" style:family="text">
      <style:text-properties style:font-name-asian="標楷體" fo:font-size="8pt" style:font-size-asian="8pt" fo:background-color="#FFFFFF"/>
    </style:style>
    <style:style style:name="T11" style:parent-style-name="預設段落字型" style:family="text">
      <style:text-properties style:font-name-asian="標楷體" fo:font-size="8pt" style:font-size-asian="8pt" fo:background-color="#FFFFFF"/>
    </style:style>
    <style:style style:name="T12" style:parent-style-name="預設段落字型" style:family="text">
      <style:text-properties style:font-name-asian="標楷體" fo:font-size="8pt" style:font-size-asian="8pt" fo:background-color="#FFFFFF"/>
    </style:style>
    <style:style style:name="T13" style:parent-style-name="預設段落字型" style:family="text">
      <style:text-properties style:font-name-asian="標楷體" fo:font-size="8pt" style:font-size-asian="8pt" fo:background-color="#FFFFFF"/>
    </style:style>
    <style:style style:name="T14" style:parent-style-name="預設段落字型" style:family="text">
      <style:text-properties style:font-name-asian="標楷體" fo:font-size="8pt" style:font-size-asian="8pt" fo:background-color="#FFFFFF"/>
    </style:style>
    <style:style style:name="T15" style:parent-style-name="預設段落字型" style:family="text">
      <style:text-properties style:font-name-asian="標楷體" fo:font-size="8pt" style:font-size-asian="8pt" fo:background-color="#FFFFFF"/>
    </style:style>
    <style:style style:name="T16" style:parent-style-name="預設段落字型" style:family="text">
      <style:text-properties style:font-name-asian="標楷體" fo:font-size="8pt" style:font-size-asian="8pt" fo:background-color="#FFFFFF"/>
    </style:style>
    <style:style style:name="T17" style:parent-style-name="預設段落字型" style:family="text">
      <style:text-properties style:font-name-asian="標楷體" fo:font-size="8pt" style:font-size-asian="8pt" fo:background-color="#FFFFFF"/>
    </style:style>
    <style:style style:name="P18" style:parent-style-name="內文Web" style:family="paragraph">
      <style:paragraph-properties fo:text-align="end" fo:margin-top="0in" fo:margin-bottom="0in" fo:line-height="0.1388in"/>
    </style:style>
    <style:style style:name="T19" style:parent-style-name="預設段落字型" style:family="text">
      <style:text-properties style:font-name-asian="標楷體" fo:font-size="8pt" style:font-size-asian="8pt" fo:background-color="#FFFFFF"/>
    </style:style>
    <style:style style:name="T20" style:parent-style-name="預設段落字型" style:family="text">
      <style:text-properties style:font-name-asian="標楷體" fo:font-size="8pt" style:font-size-asian="8pt" fo:background-color="#FFFFFF"/>
    </style:style>
    <style:style style:name="T21" style:parent-style-name="預設段落字型" style:family="text">
      <style:text-properties style:font-name-asian="標楷體" fo:font-size="8pt" style:font-size-asian="8pt" fo:background-color="#FFFFFF"/>
    </style:style>
    <style:style style:name="T22" style:parent-style-name="預設段落字型" style:family="text">
      <style:text-properties style:font-name-asian="標楷體" fo:font-size="8pt" style:font-size-asian="8pt" fo:background-color="#FFFFFF"/>
    </style:style>
    <style:style style:name="T23" style:parent-style-name="預設段落字型" style:family="text">
      <style:text-properties style:font-name-asian="標楷體" fo:font-size="8pt" style:font-size-asian="8pt" fo:background-color="#FFFFFF"/>
    </style:style>
    <style:style style:name="T24" style:parent-style-name="預設段落字型" style:family="text">
      <style:text-properties style:font-name-asian="標楷體" fo:font-size="8pt" style:font-size-asian="8pt" fo:background-color="#FFFFFF"/>
    </style:style>
    <style:style style:name="T25" style:parent-style-name="預設段落字型" style:family="text">
      <style:text-properties style:font-name-asian="標楷體" fo:font-size="8pt" style:font-size-asian="8pt" fo:background-color="#FFFFFF"/>
    </style:style>
    <style:style style:name="T26" style:parent-style-name="預設段落字型" style:family="text">
      <style:text-properties style:font-name-asian="標楷體" fo:font-size="8pt" style:font-size-asian="8pt" fo:background-color="#FFFFFF"/>
    </style:style>
    <style:style style:name="T27" style:parent-style-name="預設段落字型" style:family="text">
      <style:text-properties style:font-name-asian="標楷體" fo:font-size="8pt" style:font-size-asian="8pt" fo:background-color="#FFFFFF"/>
    </style:style>
    <style:style style:name="P28" style:parent-style-name="內文Web" style:family="paragraph">
      <style:paragraph-properties fo:text-align="end" fo:margin-top="0in" fo:margin-bottom="0in" fo:line-height="0.1388in"/>
    </style:style>
    <style:style style:name="T29" style:parent-style-name="預設段落字型" style:family="text">
      <style:text-properties style:font-name-asian="標楷體" fo:font-size="8pt" style:font-size-asian="8pt" fo:background-color="#FFFFFF"/>
    </style:style>
    <style:style style:name="T30" style:parent-style-name="預設段落字型" style:family="text">
      <style:text-properties style:font-name-asian="標楷體" fo:font-size="8pt" style:font-size-asian="8pt" fo:background-color="#FFFFFF"/>
    </style:style>
    <style:style style:name="T31" style:parent-style-name="預設段落字型" style:family="text">
      <style:text-properties style:font-name-asian="標楷體" fo:font-size="8pt" style:font-size-asian="8pt" fo:background-color="#FFFFFF"/>
    </style:style>
    <style:style style:name="T32" style:parent-style-name="預設段落字型" style:family="text">
      <style:text-properties style:font-name-asian="標楷體" fo:font-size="8pt" style:font-size-asian="8pt" fo:background-color="#FFFFFF"/>
    </style:style>
    <style:style style:name="T33" style:parent-style-name="預設段落字型" style:family="text">
      <style:text-properties style:font-name-asian="標楷體" fo:font-size="8pt" style:font-size-asian="8pt" fo:background-color="#FFFFFF"/>
    </style:style>
    <style:style style:name="T34" style:parent-style-name="預設段落字型" style:family="text">
      <style:text-properties style:font-name-asian="標楷體" fo:font-size="8pt" style:font-size-asian="8pt" fo:background-color="#FFFFFF"/>
    </style:style>
    <style:style style:name="T35" style:parent-style-name="預設段落字型" style:family="text">
      <style:text-properties style:font-name-asian="標楷體" fo:font-size="8pt" style:font-size-asian="8pt" fo:background-color="#FFFFFF"/>
    </style:style>
    <style:style style:name="T36" style:parent-style-name="預設段落字型" style:family="text">
      <style:text-properties style:font-name-asian="標楷體" fo:font-size="8pt" style:font-size-asian="8pt" fo:background-color="#FFFFFF"/>
    </style:style>
    <style:style style:name="P37" style:parent-style-name="內文Web" style:family="paragraph">
      <style:paragraph-properties fo:text-align="end" fo:margin-top="0in" fo:margin-bottom="0in" fo:line-height="0.13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Web" style:family="paragraph">
      <style:paragraph-properties fo:margin-top="0in" fo:margin-bottom="0in"/>
    </style:style>
    <style:style style:name="T39" style:parent-style-name="預設段落字型" style:family="text">
      <style:text-properties style:font-name-asian="華康楷書體W7"/>
    </style:style>
    <style:style style:name="T40" style:parent-style-name="預設段落字型" style:family="text">
      <style:text-properties style:font-name-asian="華康楷書體W7"/>
    </style:style>
    <style:style style:name="T41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華康楷書體W7"/>
    </style:style>
    <style:style style:name="T50" style:parent-style-name="預設段落字型" style:family="text">
      <style:text-properties style:font-name-asian="華康楷書體W7"/>
    </style:style>
    <style:style style:name="T51" style:parent-style-name="預設段落字型" style:family="text">
      <style:text-properties style:font-name-asian="華康楷書體W7"/>
    </style:style>
    <style:style style:name="T52" style:parent-style-name="預設段落字型" style:family="text">
      <style:text-properties style:font-name-asian="華康楷書體W7"/>
    </style:style>
    <style:style style:name="T53" style:parent-style-name="預設段落字型" style:family="text">
      <style:text-properties style:font-name-asian="華康楷書體W7"/>
    </style:style>
    <style:style style:name="T54" style:parent-style-name="預設段落字型" style:family="text">
      <style:text-properties style:font-name-asian="華康楷書體W7"/>
    </style:style>
    <style:style style:name="T55" style:parent-style-name="預設段落字型" style:family="text">
      <style:text-properties style:font-name-asian="華康楷書體W7"/>
    </style:style>
    <style:style style:name="T56" style:parent-style-name="預設段落字型" style:family="text">
      <style:text-properties style:font-name-asian="華康楷書體W7"/>
    </style:style>
    <style:style style:name="T57" style:parent-style-name="預設段落字型" style:family="text">
      <style:text-properties style:font-name-asian="華康楷書體W7"/>
    </style:style>
    <style:style style:name="TableColumn59" style:family="table-column">
      <style:table-column-properties style:column-width="1.3784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5118in" style:use-optimal-column-width="false"/>
    </style:style>
    <style:style style:name="Table58" style:family="table">
      <style:table-properties style:width="6.3354in" fo:margin-left="-0.4173in" table:align="lef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8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8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/>
    </style:style>
    <style:style style:name="T1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start" fo:margin-top="0in" fo:margin-bottom="0in"/>
    </style:style>
    <style:style style:name="T1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 fo:margin-top="0in" fo:margin-bottom="0in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center" fo:margin-top="0in" fo:margin-bottom="0in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1111i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fo:letter-spacing="0.5in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margin-top="0in" fo:margin-bottom="0i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P226" style:parent-style-name="內文Web" style:family="paragraph">
      <style:paragraph-properties fo:margin-top="0in" fo:margin-bottom="0i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P23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33" style:parent-style-name="內文Web" style:family="paragraph">
      <style:paragraph-properties fo:margin-top="0in" fo:margin-bottom="0in"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margin-top="0in" fo:margin-bottom="0i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margin-top="0in" fo:margin-bottom="0i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margin-top="0in" fo:margin-bottom="0i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71" style:parent-style-name="內文Web" style:family="paragraph">
      <style:paragraph-properties fo:margin-top="0in" fo:margin-bottom="0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margin-top="0in" fo:margin-bottom="0i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83" style:parent-style-name="內文Web" style:family="paragraph">
      <style:paragraph-properties fo:margin-top="0in" fo:margin-bottom="0i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Web" style:family="paragraph">
      <style:paragraph-properties fo:margin-top="0in" fo:margin-bottom="0i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95" style:parent-style-name="內文Web" style:family="paragraph">
      <style:paragraph-properties fo:margin-top="0in" fo:margin-bottom="0i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Web" style:family="paragraph">
      <style:paragraph-properties fo:margin-top="0in" fo:margin-bottom="0i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07" style:parent-style-name="內文Web" style:family="paragraph">
      <style:paragraph-properties fo:margin-top="0in" fo:margin-bottom="0i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margin-top="0in" fo:margin-bottom="0i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9" style:parent-style-name="內文Web" style:family="paragraph">
      <style:paragraph-properties fo:margin-top="0in" fo:margin-bottom="0i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fo:margin-top="0in" fo:margin-bottom="0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fo:margin-top="0in" fo:margin-bottom="0i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2" style:parent-style-name="內文Web" style:family="paragraph">
      <style:paragraph-properties fo:margin-top="0in" fo:margin-bottom="0i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margin-top="0in" fo:margin-bottom="0i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44" style:parent-style-name="內文Web" style:family="paragraph">
      <style:paragraph-properties fo:margin-top="0in" fo:margin-bottom="0i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Web" style:family="paragraph">
      <style:paragraph-properties fo:margin-top="0in" fo:margin-bottom="0i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Web" style:family="paragraph">
      <style:paragraph-properties fo:margin-top="0in" fo:margin-bottom="0i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57" style:parent-style-name="內文Web" style:family="paragraph">
      <style:paragraph-properties fo:margin-top="0in" fo:margin-bottom="0i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margin-top="0in" fo:margin-bottom="0i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size-complex="12pt" fo:background-color="#FFFFFF"/>
    </style:style>
    <style:style style:name="P383" style:parent-style-name="內文" style:family="paragraph">
      <style:text-properties style:font-name="Times New Roman" style:font-name-asian="標楷體" style:font-size-complex="12pt"/>
    </style:style>
    <style:style style:name="P384" style:parent-style-name="內文Web" style:family="paragraph">
      <style:paragraph-properties fo:text-align="start" fo:margin-top="0in" fo:margin-bottom="0i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ableRow399" style:family="table-row">
      <style:table-row-properties style:min-row-height="1.106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402" style:parent-style-name="內文Web" style:family="paragraph">
      <style:paragraph-properties fo:text-align="start" fo:margin-top="0in" fo:margin-bottom="0in"/>
    </style:style>
    <style:style style:name="T4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Web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國立陽明</text:span><text:span text:style-name="T5">交通</text:span><text:span text:style-name="T6">大學醫學系優秀學生獎勵</text:span><text:span text:style-name="T7">申請書</text:span></text:p>
      <text:p text:style-name="P8"><text:span text:style-name="T9">102</text:span><text:span text:style-name="T10">年</text:span><text:span text:style-name="T11">11</text:span><text:span text:style-name="T12">月</text:span><text:span text:style-name="T13">15</text:span><text:span text:style-name="T14">日</text:span><text:span text:style-name="T15">教學發展暨</text:span><text:span text:style-name="T16">課程委員</text:span><text:span text:style-name="T17">會議修訂通過</text:span></text:p>
      <text:p text:style-name="P18"><text:span text:style-name="T19">103</text:span><text:span text:style-name="T20">年</text:span><text:span text:style-name="T21">3</text:span><text:span text:style-name="T22">月</text:span><text:span text:style-name="T23">25</text:span><text:span text:style-name="T24">日</text:span><text:span text:style-name="T25">教學發展暨</text:span><text:span text:style-name="T26">課程委員</text:span><text:span text:style-name="T27">會議修訂通過</text:span></text:p>
      <text:p text:style-name="P28"><text:span text:style-name="T29">109</text:span><text:span text:style-name="T30">年</text:span><text:span text:style-name="T31">11</text:span><text:span text:style-name="T32">月</text:span><text:span text:style-name="T33">3</text:span><text:span text:style-name="T34">日</text:span><text:span text:style-name="T35">課程委員</text:span><text:span text:style-name="T36">會議修訂通過</text:span></text:p>
      <text:p text:style-name="P37"/>
      <text:p text:style-name="P38"><text:span text:style-name="T39"><text:s text:c="21"/></text:span><text:span text:style-name="T40">（</text:span><text:span text:style-name="T41">1</text:span><text:span text:style-name="T42">1</text:span><text:span text:style-name="T43">2</text:span><text:span text:style-name="T44">學年度</text:span><text:span text:style-name="T45">第</text:span><text:span text:style-name="T46"><text:s/></text:span><text:span text:style-name="T47">2</text:span><text:span text:style-name="T48">學期</text:span><text:span text:style-name="T49">）</text:span><text:span text:style-name="T50">申請日期：</text:span><text:span text:style-name="T51"><text:s text:c="2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text:span text:style-name="T57"><text:s text:c="3"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人姓名</text:p>
          </table:table-cell>
          <table:table-cell table:style-name="TableCell67" table:number-columns-spanned="3">
            <text:p text:style-name="P68">[限國立陽明交通大學醫學系學生]</text:p>
          </table:table-cell>
          <table:covered-table-cell/>
          <table:covered-table-cell/>
          <table:table-cell table:style-name="TableCell69" table:number-rows-spanned="5">
            <text:p text:style-name="P70">最近三個月內二吋照片黏貼處</text:p>
          </table:table-cell>
        </table:table-row>
        <table:table-row table:style-name="TableRow71">
          <table:table-cell table:style-name="TableCell72">
            <text:p text:style-name="P73">學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出生日期</text:p>
          </table:table-cell>
          <table:table-cell table:style-name="TableCell80" table:number-columns-spanned="3">
            <text:p text:style-name="P81">民國 <text:s/>年 <text:s/>月 <text:s/>日</text:p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身分證統一編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就讀醫學系</text:p>
          </table:table-cell>
          <table:table-cell table:style-name="TableCell92" table:number-columns-spanned="3">
            <text:p text:style-name="P93"><text:span text:style-name="T94">11</text:span><text:span text:style-name="T95">2</text:span><text:span text:style-name="T96">-</text:span><text:span text:style-name="T97">2</text:span><text:span text:style-name="T98">就讀</text:span><text:span text:style-name="T99"><text:s text:c="8"/></text:span><text:span text:style-name="T100">年級</text:span>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手機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入學日期</text:p>
          </table:table-cell>
          <table:table-cell table:style-name="TableCell114">
            <text:p text:style-name="P115">年　<text:s/>月</text:p>
          </table:table-cell>
          <table:table-cell table:style-name="TableCell116" table:number-columns-spanned="2">
            <text:p text:style-name="P117">113-1實際年級</text:p>
          </table:table-cell>
          <table:covered-table-cell/>
          <table:table-cell table:style-name="TableCell118">
            <text:p text:style-name="P119"><text:span text:style-name="T120"><text:s text:c="7"/></text:span><text:span text:style-name="T121">年級</text:span></text:p>
          </table:table-cell>
        </table:table-row>
        <table:table-row table:style-name="TableRow122">
          <table:table-cell table:style-name="TableCell123">
            <text:p text:style-name="P124">戶籍地址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電子信箱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11</text:span><text:span text:style-name="T141">2-</text:span><text:span text:style-name="T142">2</text:span><text:span text:style-name="T143">學期所修學分數</text:span>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11</text:span><text:span text:style-name="T149">2-</text:span><text:span text:style-name="T150">2</text:span><text:span text:style-name="T151">學期</text:span><text:span text:style-name="T152">操行等第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郵局局號</text:p>
          </table:table-cell>
          <table:table-cell table:style-name="TableCell158">
            <text:p text:style-name="P159"><text:span text:style-name="T160">郵局帳</text:span><text:span text:style-name="T161">號</text:span></text:p>
          </table:table-cell>
          <table:table-cell table:style-name="TableCell162" table:number-columns-spanned="2">
            <text:p text:style-name="P163"><text:span text:style-name="T164">戶</text:span><text:span text:style-name="T165">名</text:span></text:p>
          </table:table-cell>
          <table:covered-table-cell/>
          <table:table-cell table:style-name="TableCell166">
            <text:p text:style-name="P167"><text:span text:style-name="T168">立帳郵局</text:span><text:span text:style-name="T169">(</text:span><text:span text:style-name="T170">局名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自傳（請簡明敘述申請動機及你的人生觀）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資格條件</text:p>
          </table:table-cell>
          <table:table-cell table:style-name="TableCell214" table:number-columns-spanned="4">
            <text:p text:style-name="P215"><text:span text:style-name="T216">1</text:span><text:span text:style-name="T217">.</text:span><text:span text:style-name="T218">前</text:span><text:span text:style-name="T219">一</text:span><text:span text:style-name="T220">學期</text:span><text:span text:style-name="T221">操行成績</text:span><text:span text:style-name="T222">：</text:span><text:span text:style-name="T223"><text:s text:c="6"/></text:span><text:span text:style-name="T224">。</text:span><text:span text:style-name="T225"><text:s/></text:span></text:p>
            <text:p text:style-name="P226"><text:span text:style-name="T227">2</text:span><text:span text:style-name="T228">.</text:span><text:span text:style-name="T229">入學後受校方獎懲情形：</text:span><text:span text:style-name="T230"><text:s text:c="31"/></text:span><text:span text:style-name="T231">。</text:span></text:p>
            <text:p text:style-name="P232">3.曾否受領其他獎助學金(若有，請簡述之)：</text:p>
            <text:p text:style-name="P233"><text:span text:style-name="T234"><text:s text:c="53"/></text:span><text:span text:style-name="T235">。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<text:span text:style-name="T239">5.</text:span><text:span text:style-name="T240">1</text:span><text:span text:style-name="T241">1</text:span><text:span text:style-name="T242">2-</text:span><text:span text:style-name="T243">2</text:span><text:span text:style-name="T244">學期</text:span><text:span text:style-name="T245">參與社團、自發性舉辦活動、為人群服務或重要競賽等記錄</text:span><text:span text:style-name="T246">如下</text:span><text:span text:style-name="T24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12-2學期:</text:p>
          </table:table-cell>
          <table:covered-table-cell/>
          <table:table-cell table:style-name="TableCell251">
            <text:p text:style-name="P252">若有請打勾</text:p>
          </table:table-cell>
          <table:table-cell table:style-name="TableCell253" table:number-columns-spanned="2">
            <text:p text:style-name="P254"><text:span text:style-name="T255">分項敘述</text:span><text:span text:style-name="T256">(</text:span><text:span text:style-name="T257">請</text:span><text:span text:style-name="T258">務必</text:span><text:span text:style-name="T259">後附</text:span><text:span text:style-name="T260">證明文件</text:span><text:span text:style-name="T261">)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擔任社團或學生自治組織負責人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><text:span text:style-name="T269">1.</text:span><text:span text:style-name="T270"><text:s text:c="26"/></text:span></text:p>
            <text:p text:style-name="P271"><text:span text:style-name="T272">2.</text:span><text:span text:style-name="T273"><text:s text:c="26"/></text:span>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參與服務性社團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><text:span text:style-name="T281">1.</text:span><text:span text:style-name="T282"><text:s text:c="26"/></text:span></text:p>
            <text:p text:style-name="P283"><text:span text:style-name="T284">2.</text:span><text:span text:style-name="T285"><text:s text:c="26"/></text:span>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參加國際、全國性或校際性重要獎項</text:p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><text:span text:style-name="T293">1.</text:span><text:span text:style-name="T294"><text:s text:c="26"/></text:span></text:p>
            <text:p text:style-name="P295"><text:span text:style-name="T296">2.</text:span><text:span text:style-name="T297"><text:s text:c="26"/></text:span>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學習或研究成果曾發表或被接受於國內外著名期刊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><text:span text:style-name="T305">1.</text:span><text:span text:style-name="T306"><text:s text:c="26"/></text:span></text:p>
            <text:p text:style-name="P307"><text:span text:style-name="T308">2.</text:span><text:span text:style-name="T309"><text:s text:c="26"/></text:span>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關懷社會、熱心公益，表現優異，有具體事績者</text:p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<text:span text:style-name="T317">1.</text:span><text:span text:style-name="T318"><text:s text:c="26"/></text:span></text:p>
            <text:p text:style-name="P319"><text:span text:style-name="T320">2.</text:span><text:span text:style-name="T321"><text:s text:c="26"/></text:span>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獲各項創作、發明、設計專利或研究成果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><text:span text:style-name="T330">1.</text:span><text:span text:style-name="T331"><text:s text:c="26"/></text:span></text:p>
            <text:p text:style-name="P332"><text:span text:style-name="T333">2.</text:span><text:span text:style-name="T334"><text:s text:c="26"/>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參與全校性公共事務工作，著有績效</text:p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<text:span text:style-name="T342">1.</text:span><text:span text:style-name="T343"><text:s text:c="26"/></text:span></text:p>
            <text:p text:style-name="P344"><text:span text:style-name="T345">2.</text:span><text:span text:style-name="T346"><text:s text:c="26"/></text:span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校內外有特殊優良事蹟表現者，由任課老師或相關單位推薦</text:span>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1.</text:span><text:span text:style-name="T356"><text:s text:c="26"/></text:span></text:p>
            <text:p text:style-name="P357"><text:span text:style-name="T358">2.</text:span><text:span text:style-name="T359"><text:s text:c="26"/></text:span></text:p>
          </table:table-cell>
          <table:covered-table-cell/>
        </table:table-row>
        <table:table-row table:style-name="TableRow360">
          <table:table-cell table:style-name="TableCell361" table:number-columns-spanned="5">
            <text:p text:style-name="P362"><text:span text:style-name="T363">※</text:span><text:span text:style-name="T364">請依序裝訂：</text:span><text:span text:style-name="T365">1.</text:span><text:span text:style-name="T366">申請書</text:span><text:span text:style-name="T367"><text:s/>2.</text:span><text:span text:style-name="T368">學生證影本</text:span><text:span text:style-name="T369">3.</text:span><text:span text:style-name="T370">成績單正本</text:span><text:span text:style-name="T371">、操行成績</text:span><text:span text:style-name="T372"><text:s/>4.</text:span><text:span text:style-name="T373">各項相關</text:span><text:span text:style-name="T374">記錄</text:span><text:span text:style-name="T375">證明文件</text:span><text:span text:style-name="T376">。</text:span><text:span text:style-name="T377"><text:s text:c="3"/></text:span><text:span text:style-name="T378">※</text:span><text:span text:style-name="T379">請一律向醫學系提出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>茲聲明上列所填資料均屬事實，如有謊報或隱瞞，願取消申請資格。</text:p>
            <text:p text:style-name="P383"/>
            <text:p text:style-name="P384"><text:span text:style-name="T385"><text:s text:c="10"/></text:span><text:span text:style-name="T386"><text:s text:c="22"/></text:span><text:span text:style-name="T387">申請人：</text:span><text:span text:style-name="T388"><text:s text:c="3"/></text:span><text:span text:style-name="T389"><text:s text:c="2"/></text:span><text:span text:style-name="T390"><text:s/></text:span><text:span text:style-name="T391"><text:s text:c="10"/></text:span><text:span text:style-name="T392"><text:s/></text:span><text:span text:style-name="T393"><text:s text:c="3"/></text:span><text:span text:style-name="T394">年</text:span><text:span text:style-name="T395"><text:s text:c="4"/></text:span><text:span text:style-name="T396">月</text:span><text:span text:style-name="T397"><text:s text:c="4"/></text:span><text:span text:style-name="T398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9">
          <table:table-cell table:style-name="TableCell400">
            <text:p text:style-name="P401">審核意見</text:p>
            <text:p text:style-name="P402"><text:span text:style-name="T403">[</text:span><text:span text:style-name="T404">由醫學系填寫</text:span><text:span text:style-name="T405">]</text:span>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表1<text:s text:c="63"/>編號:_______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0T00:04:00Z</meta:creation-date>
    <dc:date>2024-09-20T00:04:00Z</dc:date>
    <meta:print-date>2013-11-21T06:15:00Z</meta:print-date>
    <meta:template xlink:href="Normal" xlink:type="simple"/>
    <meta:editing-cycles>3</meta:editing-cycles>
    <meta:editing-duration>PT0S</meta:editing-duration>
    <meta:user-defined meta:name="NXTAG2">000800b600000000000001024110</meta:user-defined>
    <meta:document-statistic meta:page-count="3" meta:paragraph-count="2" meta:word-count="214" meta:character-count="1433" meta:row-count="10" meta:non-whitespace-character-count="1221"/>
  </office:meta>
</office:document-meta>
</file>