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內文" style:family="paragraph">
      <style:paragraph-properties fo:line-height="65%" fo:margin-left="0.0138in">
        <style:tab-stops/>
      </style:paragraph-properties>
      <style:text-properties fo:font-size="14pt" style:font-size-asian="14pt"/>
    </style:style>
    <style:style style:name="T3" style:parent-style-name="預設段落字型" style:family="text">
      <style:text-properties fo:letter-spacing="-0.0027in"/>
    </style:style>
    <style:style style:name="P4" style:parent-style-name="本文" style:family="paragraph">
      <style:paragraph-properties fo:text-align="center" fo:margin-top="0.1534in" fo:line-height="153%" fo:margin-left="1.5916in" fo:margin-right="1.3972in">
        <style:tab-stops/>
      </style:paragraph-properties>
    </style:style>
    <style:style style:name="P5" style:parent-style-name="內文" style:family="paragraph">
      <style:paragraph-properties fo:line-height="65%" fo:margin-left="0.0138in">
        <style:tab-stops/>
      </style:paragraph-properties>
      <style:text-properties fo:font-size="14pt" style:font-size-asian="14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5645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1.379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6" style:family="table">
      <style:table-properties style:width="6.3006in" fo:margin-left="0.0569in" table:align="left"/>
    </style:style>
    <style:style style:name="TableRow14" style:family="table-row">
      <style:table-row-properties style:min-row-height="0.4388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09in" fo:margin-left="0.0125in">
        <style:tab-stops/>
      </style:paragraph-properties>
    </style:style>
    <style:style style:name="T17" style:parent-style-name="預設段落字型" style:family="text">
      <style:text-properties fo:letter-spacing="-0.0034in" fo:font-size="12pt" style:font-size-asian="12pt"/>
    </style:style>
    <style:style style:name="TableCell18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3pt" style:font-size-asian="13pt"/>
    </style:style>
    <style:style style:name="TableCell20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09in" fo:margin-left="0.0284in">
        <style:tab-stops/>
      </style:paragraph-properties>
    </style:style>
    <style:style style:name="T22" style:parent-style-name="預設段落字型" style:family="text">
      <style:text-properties fo:letter-spacing="-0.0034in" fo:font-size="12pt" style:font-size-asian="12pt"/>
    </style:style>
    <style:style style:name="TableCell23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3pt" style:font-size-asian="13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9in" fo:margin-left="0.1395in">
        <style:tab-stops/>
      </style:paragraph-properties>
    </style:style>
    <style:style style:name="T27" style:parent-style-name="預設段落字型" style:family="text">
      <style:text-properties fo:letter-spacing="-0.0034in" fo:font-size="12pt" style:font-size-asian="12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Row30" style:family="table-row">
      <style:table-row-properties style:min-row-height="0.468in" style:use-optimal-row-height="false"/>
    </style:style>
    <style:style style:name="TableCell3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097in" fo:margin-left="0.0125in">
        <style:tab-stops/>
      </style:paragraph-properties>
    </style:style>
    <style:style style:name="T33" style:parent-style-name="預設段落字型" style:family="text">
      <style:text-properties fo:letter-spacing="-0.0034in" fo:font-size="12pt" style:font-size-asian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097in" fo:margin-left="0.0284in">
        <style:tab-stops/>
      </style:paragraph-properties>
    </style:style>
    <style:style style:name="T38" style:parent-style-name="預設段落字型" style:family="text">
      <style:text-properties fo:letter-spacing="-0.0034in" fo:font-size="12pt" style:font-size-asian="12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097in" fo:margin-left="0.1736in">
        <style:tab-stops/>
      </style:paragraph-properties>
    </style:style>
    <style:style style:name="T43" style:parent-style-name="預設段落字型" style:family="text">
      <style:text-properties fo:letter-spacing="-0.0034in" fo:font-size="12pt" style:font-size-asian="12pt"/>
    </style:style>
    <style:style style:name="TableCell4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083in" fo:margin-left="0.0125in">
        <style:tab-stops/>
      </style:paragraph-properties>
    </style:style>
    <style:style style:name="T49" style:parent-style-name="預設段落字型" style:family="text">
      <style:text-properties fo:letter-spacing="-0.002in" fo:font-size="12pt" style:font-size-asian="12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Row52" style:family="table-row">
      <style:table-row-properties style:min-row-height="0.468in" style:use-optimal-row-height="false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083in" fo:margin-left="0.0125in">
        <style:tab-stops/>
      </style:paragraph-properties>
    </style:style>
    <style:style style:name="T55" style:parent-style-name="預設段落字型" style:family="text">
      <style:text-properties fo:letter-spacing="-0.002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083in" fo:margin-left="0.143in">
        <style:tab-stops/>
      </style:paragraph-properties>
    </style:style>
    <style:style style:name="T60" style:parent-style-name="預設段落字型" style:family="text">
      <style:text-properties fo:letter-spacing="-0.0034in" fo:font-size="12pt" style:font-size-asian="12pt"/>
    </style:style>
    <style:style style:name="P61" style:parent-style-name="TableParagraph" style:family="paragraph">
      <style:paragraph-properties fo:margin-top="0.2118in" fo:margin-left="0.143in">
        <style:tab-stops/>
      </style:paragraph-properties>
    </style:style>
    <style:style style:name="T62" style:parent-style-name="預設段落字型" style:family="text">
      <style:text-properties fo:letter-spacing="-0.0034in" fo:font-size="12pt" style:font-size-asian="12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083in" fo:margin-left="0.1395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P68" style:parent-style-name="TableParagraph" style:family="paragraph">
      <style:paragraph-properties fo:margin-top="0.2118in" fo:margin-left="0.1395in">
        <style:tab-stops/>
      </style:paragraph-properties>
    </style:style>
    <style:style style:name="T69" style:parent-style-name="預設段落字型" style:family="text">
      <style:text-properties fo:letter-spacing="-0.0034in" fo:font-size="12pt" style:font-size-asian="12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Row72" style:family="table-row">
      <style:table-row-properties style:min-row-height="0.4694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083in" fo:margin-left="0.0125in">
        <style:tab-stops/>
      </style:paragraph-properties>
    </style:style>
    <style:style style:name="T75" style:parent-style-name="預設段落字型" style:family="text">
      <style:text-properties fo:letter-spacing="-0.002in" fo:font-size="12pt" style:font-size-asian="12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3pt" style:font-size-asian="13pt"/>
    </style:style>
    <style:style style:name="P81" style:parent-style-name="內文" style:family="paragraph">
      <style:text-properties fo:font-size="1pt" style:font-size-asian="1pt" style:font-size-complex="1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Row84" style:family="table-row">
      <style:table-row-properties style:min-row-height="0.468in" style:use-optimal-row-height="false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 fo:margin-left="0.1638in">
        <style:tab-stops/>
      </style:paragraph-properties>
    </style:style>
    <style:style style:name="T87" style:parent-style-name="預設段落字型" style:family="text">
      <style:text-properties fo:letter-spacing="-0.0027in" fo:font-size="10pt" style:font-size-asian="10pt"/>
    </style:style>
    <style:style style:name="P88" style:parent-style-name="TableParagraph" style:family="paragraph">
      <style:paragraph-properties fo:margin-top="0.0097in" fo:line-height="0.1972in" fo:margin-left="0.1187in">
        <style:tab-stops/>
      </style:paragraph-properties>
    </style:style>
    <style:style style:name="T89" style:parent-style-name="預設段落字型" style:family="text">
      <style:text-properties fo:letter-spacing="-0.0027in" fo:font-size="10pt" style:font-size-asian="10pt"/>
    </style:style>
    <style:style style:name="T90" style:parent-style-name="預設段落字型" style:family="text">
      <style:text-properties fo:letter-spacing="-0.0027in" fo:font-size="10pt" style:font-size-asian="10pt"/>
    </style:style>
    <style:style style:name="T91" style:parent-style-name="預設段落字型" style:family="text">
      <style:text-properties fo:letter-spacing="-0.0027in" fo:font-size="10pt" style:font-size-asian="10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69in" fo:margin-left="0.1701in">
        <style:tab-stops/>
      </style:paragraph-properties>
    </style:style>
    <style:style style:name="T96" style:parent-style-name="預設段落字型" style:family="text">
      <style:text-properties fo:letter-spacing="-0.0041in" fo:font-size="10pt" style:font-size-asian="10pt"/>
    </style:style>
    <style:style style:name="P97" style:parent-style-name="TableParagraph" style:family="paragraph">
      <style:paragraph-properties fo:margin-top="0.0097in" fo:line-height="0.1972in" fo:margin-left="0.1701in">
        <style:tab-stops/>
      </style:paragraph-properties>
    </style:style>
    <style:style style:name="T98" style:parent-style-name="預設段落字型" style:family="text">
      <style:text-properties fo:letter-spacing="-0.0041in" fo:font-size="10pt" style:font-size-asian="10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 fo:margin-left="0.1666in">
        <style:tab-stops/>
      </style:paragraph-properties>
    </style:style>
    <style:style style:name="T103" style:parent-style-name="預設段落字型" style:family="text">
      <style:text-properties fo:letter-spacing="-0.0041in" fo:font-size="10pt" style:font-size-asian="10pt"/>
    </style:style>
    <style:style style:name="P104" style:parent-style-name="TableParagraph" style:family="paragraph">
      <style:paragraph-properties fo:margin-top="0.0097in" fo:line-height="0.1972in" fo:margin-left="0.1666in">
        <style:tab-stops/>
      </style:paragraph-properties>
    </style:style>
    <style:style style:name="T105" style:parent-style-name="預設段落字型" style:family="text">
      <style:text-properties fo:letter-spacing="-0.0041in" fo:font-size="10pt" style:font-size-asian="10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Row108" style:family="table-row">
      <style:table-row-properties style:min-row-height="6.3756in" style:use-optimal-row-height="false"/>
    </style:style>
    <style:style style:name="TableCell10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83in" fo:margin-left="0.0743in">
        <style:tab-stops/>
      </style:paragraph-properties>
    </style:style>
    <style:style style:name="T111" style:parent-style-name="預設段落字型" style:family="text">
      <style:text-properties fo:letter-spacing="-0.002in" fo:font-size="12pt" style:font-size-asian="12pt"/>
    </style:style>
    <style:style style:name="P112" style:parent-style-name="TableParagraph" style:family="paragraph">
      <style:text-properties style:font-name="新細明體" fo:font-size="12pt" style:font-size-asian="12pt"/>
    </style:style>
    <style:style style:name="P113" style:parent-style-name="TableParagraph" style:family="paragraph">
      <style:text-properties style:font-name="新細明體" fo:font-size="12pt" style:font-size-asian="12pt"/>
    </style:style>
    <style:style style:name="P114" style:parent-style-name="TableParagraph" style:family="paragraph">
      <style:text-properties style:font-name="新細明體" fo:font-size="12pt" style:font-size-asian="12pt"/>
    </style:style>
    <style:style style:name="P115" style:parent-style-name="TableParagraph" style:family="paragraph">
      <style:text-properties style:font-name="新細明體" fo:font-size="12pt" style:font-size-asian="12pt"/>
    </style:style>
    <style:style style:name="P116" style:parent-style-name="TableParagraph" style:family="paragraph">
      <style:text-properties style:font-name="新細明體" fo:font-size="12pt" style:font-size-asian="12pt"/>
    </style:style>
    <style:style style:name="P117" style:parent-style-name="TableParagraph" style:family="paragraph">
      <style:text-properties style:font-name="新細明體" fo:font-size="12pt" style:font-size-asian="12pt"/>
    </style:style>
    <style:style style:name="P118" style:parent-style-name="TableParagraph" style:family="paragraph">
      <style:text-properties style:font-name="新細明體" fo:font-size="12pt" style:font-size-asian="12pt"/>
    </style:style>
    <style:style style:name="P119" style:parent-style-name="TableParagraph" style:family="paragraph">
      <style:text-properties style:font-name="新細明體" fo:font-size="12pt" style:font-size-asian="12pt"/>
    </style:style>
    <style:style style:name="P120" style:parent-style-name="TableParagraph" style:family="paragraph">
      <style:text-properties style:font-name="新細明體" fo:font-size="12pt" style:font-size-asian="12pt"/>
    </style:style>
    <style:style style:name="P121" style:parent-style-name="TableParagraph" style:family="paragraph">
      <style:text-properties style:font-name="新細明體" fo:font-size="12pt" style:font-size-asian="12pt"/>
    </style:style>
    <style:style style:name="P122" style:parent-style-name="TableParagraph" style:family="paragraph">
      <style:text-properties style:font-name="新細明體" fo:font-size="12pt" style:font-size-asian="12pt"/>
    </style:style>
    <style:style style:name="P123" style:parent-style-name="TableParagraph" style:family="paragraph">
      <style:text-properties style:font-name="新細明體" fo:font-size="12pt" style:font-size-asian="12pt"/>
    </style:style>
    <style:style style:name="P124" style:parent-style-name="TableParagraph" style:family="paragraph">
      <style:text-properties style:font-name="新細明體" fo:font-size="12pt" style:font-size-asian="12pt"/>
    </style:style>
    <style:style style:name="P125" style:parent-style-name="TableParagraph" style:family="paragraph">
      <style:paragraph-properties fo:margin-top="0.1777in"/>
      <style:text-properties style:font-name="新細明體" fo:font-size="12pt" style:font-size-asian="12pt"/>
    </style:style>
    <style:style style:name="P126" style:parent-style-name="TableParagraph" style:family="paragraph">
      <style:paragraph-properties fo:margin-top="0.0006in" fo:margin-left="3.3076in">
        <style:tab-stops>
          <style:tab-stop style:type="left" style:position="2.5833in"/>
        </style:tab-stops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69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P132" style:parent-style-name="TableParagraph" style:family="paragraph">
      <style:paragraph-properties fo:margin-top="0.2118in" fo:margin-left="3.3076in">
        <style:tab-stops>
          <style:tab-stop style:type="left" style:position="2.5833in"/>
        </style:tab-stops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P138" style:parent-style-name="TableParagraph" style:family="paragraph">
      <style:paragraph-properties fo:margin-top="0.2118in" fo:margin-left="3.3076in">
        <style:tab-stops>
          <style:tab-stop style:type="left" style:position="0.3333in"/>
          <style:tab-stop style:type="left" style:position="2.5833in"/>
        </style:tab-stops>
      </style:paragraph-properties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P146" style:parent-style-name="TableParagraph" style:family="paragraph">
      <style:text-properties style:font-name="新細明體" fo:font-size="12pt" style:font-size-asian="12pt"/>
    </style:style>
    <style:style style:name="P147" style:parent-style-name="TableParagraph" style:family="paragraph">
      <style:text-properties style:font-name="新細明體" fo:font-size="12pt" style:font-size-asian="12pt"/>
    </style:style>
    <style:style style:name="P148" style:parent-style-name="TableParagraph" style:family="paragraph">
      <style:text-properties style:font-name="新細明體" fo:font-size="12pt" style:font-size-asian="12pt"/>
    </style:style>
    <style:style style:name="P149" style:parent-style-name="TableParagraph" style:family="paragraph">
      <style:text-properties style:font-name="新細明體" fo:font-size="12pt" style:font-size-asian="12pt"/>
    </style:style>
    <style:style style:name="P150" style:parent-style-name="TableParagraph" style:family="paragraph">
      <style:paragraph-properties fo:margin-top="0.0027in"/>
      <style:text-properties style:font-name="新細明體" fo:font-size="12pt" style:font-size-asian="12pt"/>
    </style:style>
    <style:style style:name="P151" style:parent-style-name="TableParagraph" style:family="paragraph">
      <style:paragraph-properties fo:text-align="center" fo:margin-top="0.0006in" fo:margin-left="0.0291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5833in"/>
          <style:tab-stop style:type="left" style:position="3.3333in"/>
          <style:tab-stop style:type="left" style:position="4.0833in"/>
        </style:tab-stops>
      </style:paragraph-properties>
    </style:style>
    <style:style style:name="T152" style:parent-style-name="預設段落字型" style:family="text">
      <style:text-properties fo:letter-spacing="-0.0069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69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2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0556in" svg:y="-0.00132in" svg:width="1.25417in" svg:height="1.48056in" draw:z-index="15728640" draw:id="id0" draw:style-name="a0" draw:name="Graphic 1" text:anchor-type="paragraph"><svg:title/><svg:desc/><draw:enhanced-geometry draw:type="non-primitive" svg:viewBox="0 0 1146810 1353820" draw:enhanced-path="M 0 0 L 1146810 0 1146810 1353820 0 13538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810"/><draw:equation draw:name="f7" draw:formula="?f4 / 1353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152" draw:id="id1" draw:style-name="a1" draw:name="Textbox 2" text:anchor-type="paragraph" svg:x="6.39528in" svg:y="0.33444in" svg:width="0.22292in" svg:height="0.22292in" style:rel-width="scale" style:rel-height="scale"><draw:text-box><text:p text:style-name="P2">照</text:p></draw:text-box><svg:title/><svg:desc/></draw:frame><text:bookmark-start text:name="學業優異獎學金申請表1111229"/><text:bookmark-end text:name="學業優異獎學金申請表1111229"/><text:span text:style-name="T3">國立陽明交通大學</text:span></text:p>
      <text:p text:style-name="P4"><draw:frame draw:z-index="15729664" draw:id="id2" draw:style-name="a2" draw:name="Textbox 3" text:anchor-type="paragraph" svg:x="6.39528in" svg:y="0.46542in" svg:width="0.22292in" svg:height="0.22292in" style:rel-width="scale" style:rel-height="scale"><draw:text-box><text:p text:style-name="P5">片</text:p></draw:text-box><svg:title/><svg:desc/></draw:frame><draw:frame draw:z-index="15730176" draw:id="id3" draw:style-name="a3" draw:name="Textbox 4" text:anchor-type="paragraph" svg:x="0.82833in" svg:y="1.05431in" svg:width="6.41528in" svg:height="9.24306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姓名</text:span></text:p></table:table-cell><table:table-cell table:style-name="TableCell18"><text:p text:style-name="P19"/></table:table-cell><table:table-cell table:style-name="TableCell20"><text:p text:style-name="P21"><text:span text:style-name="T22">學號</text:span></text:p></table:table-cell><table:table-cell table:style-name="TableCell23"><text:p text:style-name="P24"/></table:table-cell><table:table-cell table:style-name="TableCell25"><text:p text:style-name="P26"><text:span text:style-name="T27">電話</text:span></text:p></table:table-cell><table:table-cell table:style-name="TableCell28" table:number-columns-spanned="2"><text:p text:style-name="P29"/></table:table-cell><table:covered-table-cell/></table:table-row><table:table-row table:style-name="TableRow30"><table:table-cell table:style-name="TableCell31"><text:p text:style-name="P32"><text:span text:style-name="T33">學院</text:span></text:p></table:table-cell><table:table-cell table:style-name="TableCell34"><text:p text:style-name="P35"/></table:table-cell><table:table-cell table:style-name="TableCell36"><text:p text:style-name="P37"><text:span text:style-name="T38">學系</text:span></text:p></table:table-cell><table:table-cell table:style-name="TableCell39" table:number-columns-spanned="2"><text:p text:style-name="P40"/></table:table-cell><table:covered-table-cell/><table:table-cell table:style-name="TableCell41"><text:p text:style-name="P42"><text:span text:style-name="T43">年級</text:span></text:p></table:table-cell><table:table-cell table:style-name="TableCell44"><text:p text:style-name="P45"/></table:table-cell></table:table-row><table:table-row table:style-name="TableRow46"><table:table-cell table:style-name="TableCell47"><text:p text:style-name="P48"><text:span text:style-name="T49">永久住址</text:span></text:p></table:table-cell><table:table-cell table:style-name="TableCell50" table:number-columns-spanned="6"><text:p text:style-name="P51"/></table:table-cell><table:covered-table-cell/><table:covered-table-cell/><table:covered-table-cell/><table:covered-table-cell/><table:covered-table-cell/></table:table-row><table:table-row table:style-name="TableRow52"><table:table-cell table:style-name="TableCell53"><text:p text:style-name="P54"><text:span text:style-name="T55">父親姓名</text:span></text:p></table:table-cell><table:table-cell table:style-name="TableCell56"><text:p text:style-name="P57"/></table:table-cell><table:table-cell table:style-name="TableCell58" table:number-rows-spanned="2"><text:p text:style-name="P59"><text:span text:style-name="T60">服務</text:span></text:p><text:p text:style-name="P61"><text:span text:style-name="T62">機關</text:span></text:p></table:table-cell><table:table-cell table:style-name="TableCell63"><text:p text:style-name="P64"/></table:table-cell><table:table-cell table:style-name="TableCell65" table:number-rows-spanned="2"><text:p text:style-name="P66"><text:span text:style-name="T67">現任</text:span></text:p><text:p text:style-name="P68"><text:span text:style-name="T69">職務</text:span></text:p></table:table-cell><table:table-cell table:style-name="TableCell70" table:number-columns-spanned="2"><text:p text:style-name="P71"/></table:table-cell><table:covered-table-cell/></table:table-row><table:table-row table:style-name="TableRow72"><table:table-cell table:style-name="TableCell73"><text:p text:style-name="P74"><text:span text:style-name="T75">母親姓名</text:span></text:p></table:table-cell><table:table-cell table:style-name="TableCell76"><text:p text:style-name="P77"/></table:table-cell><table:covered-table-cell><text:p text:style-name="P78"/></table:covered-table-cell><table:table-cell table:style-name="TableCell79"><text:p text:style-name="P80"/></table:table-cell><table:covered-table-cell><text:p text:style-name="P81"/></table:covered-table-cell><table:table-cell table:style-name="TableCell82" table:number-columns-spanned="2"><text:p text:style-name="P83"/></table:table-cell><table:covered-table-cell/></table:table-row><table:table-row table:style-name="TableRow84"><table:table-cell table:style-name="TableCell85"><text:p text:style-name="P86"><text:span text:style-name="T87">學業成績</text:span></text:p><text:p text:style-name="P88"><text:span text:style-name="T89">(</text:span><text:span text:style-name="T90">歷年平均</text:span><text:span text:style-name="T91">)</text:span></text:p></table:table-cell><table:table-cell table:style-name="TableCell92"><text:p text:style-name="P93"/></table:table-cell><table:table-cell table:style-name="TableCell94"><text:p text:style-name="P95"><text:span text:style-name="T96">操行</text:span></text:p><text:p text:style-name="P97"><text:span text:style-name="T98">平均</text:span></text:p></table:table-cell><table:table-cell table:style-name="TableCell99"><text:p text:style-name="P100"/></table:table-cell><table:table-cell table:style-name="TableCell101"><text:p text:style-name="P102"><text:span text:style-name="T103">體育</text:span></text:p><text:p text:style-name="P104"><text:span text:style-name="T105">平均</text:span></text:p></table:table-cell><table:table-cell table:style-name="TableCell106" table:number-columns-spanned="2"><text:p text:style-name="P107"/></table:table-cell><table:covered-table-cell/></table:table-row><table:table-row table:style-name="TableRow108"><table:table-cell table:style-name="TableCell109" table:number-columns-spanned="7"><text:p text:style-name="P110"><text:span text:style-name="T111">績優事蹟</text:span></text:p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><text:span text:style-name="T127">申請人</text:span><text:span text:style-name="T128">：</text:span><text:span text:style-name="T129"><text:tab/></text:span><text:span text:style-name="T130">簽</text:span><text:span text:style-name="T131">章</text:span></text:p><text:p text:style-name="P132"><text:span text:style-name="T133">系主任</text:span><text:span text:style-name="T134">：</text:span><text:span text:style-name="T135"><text:tab/></text:span><text:span text:style-name="T136">簽</text:span><text:span text:style-name="T137">章</text:span></text:p><text:p text:style-name="P138"><text:span text:style-name="T139">院</text:span><text:span text:style-name="T140"><text:tab/></text:span><text:span text:style-name="T141">長</text:span><text:span text:style-name="T142">：</text:span><text:span text:style-name="T143"><text:tab/></text:span><text:span text:style-name="T144">簽</text:span><text:span text:style-name="T145">章</text:span></text:p><text:p text:style-name="P146"/><text:p text:style-name="P147"/><text:p text:style-name="P148"/><text:p text:style-name="P149"/><text:p text:style-name="P150"/><text:p text:style-name="P151"><text:span text:style-name="T152">中</text:span><text:span text:style-name="T153"><text:tab/></text:span><text:span text:style-name="T154">華</text:span><text:span text:style-name="T155"><text:tab/></text:span><text:span text:style-name="T156">民</text:span><text:span text:style-name="T157"><text:tab/></text:span><text:span text:style-name="T158">國</text:span><text:span text:style-name="T159"><text:tab/></text:span><text:span text:style-name="T160">年</text:span><text:span text:style-name="T161"><text:tab/></text:span><text:span text:style-name="T162">月</text:span><text:span text:style-name="T163"><text:tab/></text:span><text:span text:style-name="T164">日</text:span>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65">『朱順一合勤學業優異獎學金』</text:span><text:span text:style-name="T166">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margin-top="0.0895in" fo:margin-left="0.1958in">
        <style:tab-stops/>
      </style:paragraph-properties>
      <style:text-properties style:font-name="新細明體" style:font-name-asian="新細明體" style:font-name-complex="新細明體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791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4T06:34:00Z</meta:creation-date>
    <dc:date>2025-02-04T06:34:00Z</dc:date>
    <meta:template xlink:href="Normal" xlink:type="simple"/>
    <meta:editing-cycles>2</meta:editing-cycles>
    <meta:editing-duration>PT0S</meta:editing-duration>
    <meta:user-defined meta:name="Created" meta:value-type="date">2025-01-17T00:00:00Z</meta:user-defined>
    <meta:user-defined meta:name="Creator">Adobe Acrobat Pro (64-bit) 24.5.20320</meta:user-defined>
    <meta:user-defined meta:name="LastSaved" meta:value-type="date">2025-02-04T00:00:00Z</meta:user-defined>
    <meta:user-defined meta:name="Producer">Adobe Acrobat Pro (64-bit) 24.5.20320</meta:user-defined>
    <meta:document-statistic meta:page-count="1" meta:paragraph-count="1" meta:word-count="4" meta:character-count="30" meta:row-count="1" meta:non-whitespace-character-count="27"/>
  </office:meta>
</office:document-meta>
</file>