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25%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1.2416in"/>
    </style:style>
    <style:style style:name="TableColumn24" style:family="table-column">
      <style:table-column-properties style:column-width="1.5263in"/>
    </style:style>
    <style:style style:name="TableColumn25" style:family="table-column">
      <style:table-column-properties style:column-width="0.2479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1673in"/>
    </style:style>
    <style:style style:name="TableColumn28" style:family="table-column">
      <style:table-column-properties style:column-width="0.0937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0951in"/>
    </style:style>
    <style:style style:name="TableColumn31" style:family="table-column">
      <style:table-column-properties style:column-width="0.1083in"/>
    </style:style>
    <style:style style:name="TableColumn32" style:family="table-column">
      <style:table-column-properties style:column-width="1.159in"/>
    </style:style>
    <style:style style:name="TableColumn33" style:family="table-column">
      <style:table-column-properties style:column-width="1.2833in"/>
    </style:style>
    <style:style style:name="Table22" style:family="table">
      <style:table-properties style:width="6.659in" style:rel-width="115.58%" fo:margin-left="-0.3555in" table:align="lef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widows="2" fo:orphans="2"/>
      <style:text-properties style:font-name-asian="標楷體" style:letter-kerning="false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widows="2" fo:orphans="2"/>
      <style:text-properties style:font-name-asian="標楷體" style:letter-kerning="false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13" style:parent-style-name="內文" style:family="paragraph">
      <style:paragraph-properties fo:widows="2" fo:orphans="2" fo:line-height="150%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150%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28" style:family="table-column">
      <style:table-column-properties style:column-width="6.75in"/>
    </style:style>
    <style:style style:name="Table227" style:family="table">
      <style:table-properties style:width="6.75in" fo:margin-left="-0.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TableColumn247" style:family="table-column">
      <style:table-column-properties style:column-width="6.75in"/>
    </style:style>
    <style:style style:name="Table246" style:family="table">
      <style:table-properties style:width="6.75in" fo:margin-left="-0.3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list-style-name="LFO1" style:family="paragraph"/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list-style-name="LFO1" style:family="paragraph"/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list-style-name="LFO1" style:family="paragraph"/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277" style:family="table-column">
      <style:table-column-properties style:column-width="1.6444in"/>
    </style:style>
    <style:style style:name="TableColumn278" style:family="table-column">
      <style:table-column-properties style:column-width="5.1006in"/>
    </style:style>
    <style:style style:name="Table276" style:family="table">
      <style:table-properties style:width="6.7451in" style:rel-width="116.16%" fo:margin-left="-0.3555in" table:align="lef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0" style:parent-style-name="內文" style:family="paragraph">
      <style:paragraph-properties fo:margin-top="0.375in" fo:margin-bottom="0.125in"/>
      <style:text-properties style:font-name-asian="標楷體" fo:font-size="13pt" style:font-size-asian="13pt" style:font-size-complex="13pt"/>
    </style:style>
    <style:style style:name="TableColumn312" style:family="table-column">
      <style:table-column-properties style:column-width="1.6444in"/>
    </style:style>
    <style:style style:name="TableColumn313" style:family="table-column">
      <style:table-column-properties style:column-width="5.1006in"/>
    </style:style>
    <style:style style:name="Table311" style:family="table">
      <style:table-properties style:width="6.7451in" style:rel-width="116.16%" fo:margin-left="-0.3555in" table:align="lef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4" style:parent-style-name="內文" style:family="paragraph">
      <style:paragraph-properties fo:break-before="page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125%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center" fo:line-height="125%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P368" style:parent-style-name="Default" style:family="paragraph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P378" style:parent-style-name="Default" style:family="paragraph">
      <style:text-properties fo:font-size="14pt" style:font-size-asian="14pt" style:font-size-complex="14pt"/>
    </style:style>
    <style:style style:name="P379" style:parent-style-name="Default" style:family="paragraph">
      <style:text-properties fo:font-size="14pt" style:font-size-asian="14pt" style:font-size-complex="14pt"/>
    </style:style>
    <style:style style:name="P380" style:parent-style-name="Default" style:family="paragraph">
      <style:text-properties fo:font-size="14pt" style:font-size-asian="14pt" style:font-size-complex="14pt"/>
    </style:style>
    <style:style style:name="P381" style:parent-style-name="Default" style:family="paragraph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Default" style:family="paragraph">
      <style:paragraph-properties fo:margin-left="2.5277in" fo:text-indent="-2.5277in">
        <style:tab-stops/>
      </style:paragraph-properties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內文" style:family="paragraph">
      <style:paragraph-properties fo:line-height="0.3055in" fo:margin-r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fo:line-height="0.3055in" fo:margin-right="0.1666in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break-before="page" fo:line-height="0.3055in" fo:margin-right="0.1666in"/>
    </style:style>
    <style:style style:name="T406" style:parent-style-name="預設段落字型" style:family="text">
      <style:text-properties style:font-name-asian="標楷體" fo:font-size="13.5pt" style:font-size-asian="13.5pt" style:font-size-complex="13.5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right="0.1666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50%" fo:margin-left="0.3194in" fo:text-indent="-0.3194in">
        <style:tab-stops/>
      </style:paragraph-properties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9">台北榮民總醫院</text:span><text:span text:style-name="T10">暨</text:span><text:span text:style-name="T11">國立陽明</text:span><text:span text:style-name="T12">交通</text:span><text:span text:style-name="T13">大學</text:span></text:p>
      <text:p text:style-name="P14">獎助卓越醫師人才培育申請書</text:p>
      <text:p text:style-name="P15"><text:span text:style-name="T16">[</text:span><text:span text:style-name="T17">醫學生</text:span><text:span text:style-name="T18">-</text:span><text:span text:style-name="T19">短期出國</text:span><text:span text:style-name="T20">]</text:span></text:p>
      <text:p text:style-name="內文"><text:span text:style-name="T21">一、基本資料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1">
            <text:p text:style-name="P36"><text:span text:style-name="T37">申</text:span><text:span text:style-name="T38"><text:s text:c="2"/></text:span><text:span text:style-name="T39">請</text:span><text:span text:style-name="T40"><text:s text:c="2"/></text:span><text:span text:style-name="T4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中文姓名</text:span><text:span text:style-name="T46"><text:s/></text:span></text:p>
          </table:table-cell>
          <table:table-cell table:style-name="TableCell47">
            <text:p text:style-name="P48"> <text:s/></text:p>
          </table:table-cell>
          <table:table-cell table:style-name="TableCell49" table:number-columns-spanned="4">
            <text:p text:style-name="P50"><text:span text:style-name="T51">身份證字號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rows-spanned="5">
            <text:p text:style-name="P55"><text:span text:style-name="T56">最近</text:span><text:span text:style-name="T57">2</text:span><text:span text:style-name="T58">個月內</text:span><text:span text:style-name="T59">2</text:span><text:span text:style-name="T60">吋正面半身脫帽照片乙張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英文姓名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>護照號碼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出生年月日</text:span><text:span text:style-name="T76"><text:s/></text:span></text:p>
          </table:table-cell>
          <table:table-cell table:style-name="TableCell77">
            <text:p text:style-name="P78"> <text:s/></text:p>
          </table:table-cell>
          <table:table-cell table:style-name="TableCell79" table:number-columns-spanned="4">
            <text:p text:style-name="P80"><text:span text:style-name="T81">性別</text:span><text:span text:style-name="T82"><text:s/>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 <text:s/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連絡電話</text:span><text:span text:style-name="T90"><text:s/></text:span></text:p>
          </table:table-cell>
          <table:table-cell table:style-name="TableCell91">
            <text:p text:style-name="P92"> <text:s/></text:p>
          </table:table-cell>
          <table:table-cell table:style-name="TableCell93" table:number-columns-spanned="4">
            <text:p text:style-name="P94"><text:span text:style-name="T95">手機</text:span><text:span text:style-name="T96"><text:s/>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 <text:s/>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E-mail<text:s/></text:p>
          </table:table-cell>
          <table:table-cell table:style-name="TableCell103" table:number-columns-spanned="9">
            <text:p text:style-name="P104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聯絡地址</text:span><text:span text:style-name="T110"><text:s/></text:span></text:p>
          </table:table-cell>
          <table:table-cell table:style-name="TableCell111" table:number-columns-spanned="10">
            <text:p text:style-name="P112">（郵遞區號：□□□）<text:s/></text:p>
            <text:p text:style-name="P113"><text:span text:style-name="T114"> 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<text:s/>*</text:span><text:span text:style-name="T120">是否為醫師科學家學程學生</text:span><text:span text:style-name="T121"><text:s/></text:span><text:span text:style-name="T122">□</text:span><text:span text:style-name="T123"><text:s/></text:span><text:span text:style-name="T124">是</text:span><text:span text:style-name="T125"><text:s text:c="2"/></text:span><text:span text:style-name="T126">□</text:span><text:span text:style-name="T127"><text:s/></text:span><text:span text:style-name="T1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年級<text:s/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6">
            <text:p text:style-name="P135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申請</text:span><text:span text:style-name="T142">情況</text:span><text:span text:style-name="T143"><text:s/></text:span></text:p>
          </table:table-cell>
          <table:table-cell table:style-name="TableCell144" table:number-columns-spanned="10">
            <text:p text:style-name="P145"><text:span text:style-name="T146">□</text:span><text:span text:style-name="T147">初次申請　　　　　　　</text:span><text:span text:style-name="T148"><text:s text:c="6"/></text:span><text:span text:style-name="T149">□</text:span><text:span text:style-name="T150">曾</text:span><text:span text:style-name="T151">獲獎助年度</text:span><text:span text:style-name="T15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在校</text:span><text:span text:style-name="T157">歷年</text:span><text:span text:style-name="T158">成績</text:span></text:p>
            <text:p text:style-name="P159"><text:span text:style-name="T160">檢附成績單</text:span></text:p>
          </table:table-cell>
          <table:table-cell table:style-name="TableCell161" table:number-columns-spanned="4">
            <text:p text:style-name="P162"><text:span text:style-name="T163">平均成績：</text:span><text:span text:style-name="T164"><text:s/></text:span>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班級排名百分比：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<text:span text:style-name="T172">緊</text:span><text:span text:style-name="T173"><text:s text:c="2"/></text:span><text:span text:style-name="T174">急</text:span><text:span text:style-name="T175"><text:s text:c="2"/></text:span><text:span text:style-name="T176">連</text:span><text:span text:style-name="T177"><text:s text:c="2"/></text:span><text:span text:style-name="T178">絡</text:span><text:span text:style-name="T179"><text:s text:c="2"/></text:span><text:span text:style-name="T18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姓名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<text:span text:style-name="T189">電話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關係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><text:span text:style-name="T200">地址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申請人聲明</text:span><text:span text:style-name="T207"><text:s/></text:span></text:p>
          </table:table-cell>
          <table:table-cell table:style-name="TableCell208" table:number-columns-spanned="10">
            <text:p text:style-name="P209"><text:span text:style-name="T210">本人所填寫、檢附、敘述之各項申請資料絕無虛構，如有偽造或不實之處，願負相關法律責任，並喪失獎助資格。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申請人簽章</text:span><text:span text:style-name="T216"><text:s/></text:span></text:p>
          </table:table-cell>
          <table:table-cell table:style-name="TableCell217" table:number-columns-spanned="3">
            <text:p text:style-name="P218"> <text:s/>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日期</text:span><text:span text:style-name="T222"><text:s/>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 <text:s/></text:p>
          </table:table-cell>
          <table:covered-table-cell/>
          <table:covered-table-cell/>
        </table:table-row>
      </table:table>
      <text:p text:style-name="P225"/>
      <text:soft-page-break/>
      <text:p text:style-name="P226">二、申請動機及讀書計畫書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三、申請者學經歷及自傳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list text:style-name="LFO1" text:continue-numbering="true">
              <text:list-item>
                <text:p text:style-name="P250"><text:span text:style-name="T251">學歷</text:span></text:p>
              </text:list-item>
            </text:list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list text:style-name="LFO1" text:continue-numbering="true">
              <text:list-item>
                <text:p text:style-name="P258"><text:span text:style-name="T259">經歷</text:span></text:p>
              </text:list-item>
            </text:list>
            <text:p text:style-name="P260"/>
            <text:p text:style-name="P261"/>
            <text:p text:style-name="P262"/>
            <text:p text:style-name="P263"/>
            <text:p text:style-name="P264"/>
            <text:list text:style-name="LFO1" text:continue-numbering="true">
              <text:list-item>
                <text:p text:style-name="P265"><text:span text:style-name="T266">自傳</text:span></text:p>
              </text:list-item>
            </text:list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/>
      <text:p text:style-name="P274">四、申請項目：請針對申請獎助項目進行填寫</text:p>
      <text:p text:style-name="P275">(一)研究、實習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bookmark-start text:name="OLE_LINK1"/><text:span text:style-name="T282">國外機構</text:span><text:span text:style-name="T283">名稱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單位系所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指導教授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期程</text:span><text:span text:style-name="T301"><text:s/>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計畫摘要</text:span></text:p>
          </table:table-cell>
          <table:table-cell table:style-name="TableCell308">
            <text:p text:style-name="P309"/>
          </table:table-cell>
        </table:table-row>
      </table:table>
      <text:p text:style-name="P310"><text:bookmark-end text:name="OLE_LINK1"/>(二)出席國際會議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會議名稱</text:span>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<text:span text:style-name="T323">會議地點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會議時間</text:span><text:span text:style-name="T330"><text:s/></text:span></text:p>
          </table:table-cell>
          <table:table-cell table:style-name="TableCell331">
            <text:p text:style-name="P332"><text:span text:style-name="T333">年　　</text:span><text:span text:style-name="T334"><text:s/></text:span><text:span text:style-name="T335">月</text:span><text:span text:style-name="T336"><text:s text:c="5"/></text:span><text:span text:style-name="T337">日</text:span><text:span text:style-name="T338"><text:s/></text:span><text:span text:style-name="T339">～　　　年　　</text:span><text:span text:style-name="T340"><text:s/></text:span><text:span text:style-name="T341">月</text:span><text:span text:style-name="T342"><text:s text:c="5"/></text:span><text:span text:style-name="T343">日</text:span></text:p>
          </table:table-cell>
        </table:table-row>
        <table:table-row table:style-name="TableRow344">
          <table:table-cell table:style-name="TableCell345">
            <text:p text:style-name="P346">參與會議</text:p>
            <text:p text:style-name="P347"><text:span text:style-name="T348">簡要說明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</table:table-row>
      </table:table>
      <text:soft-page-break/>
      <text:p text:style-name="P354"><text:span text:style-name="T355">五</text:span><text:span text:style-name="T356">、承諾書</text:span><text:span text:style-name="T357">(</text:span><text:span text:style-name="T358">出席國際會議除外</text:span><text:span text:style-name="T359">)</text:span></text:p>
      <text:p text:style-name="P360"/>
      <text:p text:style-name="P361"/>
      <text:p text:style-name="P362"><text:span text:style-name="T363">台北榮民總醫院暨國立陽明</text:span><text:span text:style-name="T364">交通</text:span><text:span text:style-name="T365">大學</text:span></text:p>
      <text:p text:style-name="P366"><text:span text:style-name="T367">獎助卓越醫師人才培育申請人承諾書</text:span></text:p>
      <text:p text:style-name="P368"/>
      <text:p text:style-name="Default"><text:span text:style-name="T369">本人</text:span><text:span text:style-name="T370">____________<text:s/></text:span><text:span text:style-name="T371">，了解此獎學金目的為培育醫師科學家，從事卓越研發工作。於此承諾學成歸國完成學業後，以成為臺北榮總主治醫師或陽明</text:span><text:span text:style-name="T372">交通</text:span><text:span text:style-name="T373">大學教授為目標，申請至榮陽體系服務，服務年限同受獎助期限</text:span><text:span text:style-name="T374">(</text:span><text:span text:style-name="T375">服務年限不包含</text:span><text:span text:style-name="T376">PGY)</text:span><text:span text:style-name="T377">。如有違反任何規定，願返還受獎金額之全部。</text:span></text:p>
      <text:p text:style-name="P378"/>
      <text:p text:style-name="P379">此致</text:p>
      <text:p text:style-name="P380"/>
      <text:p text:style-name="P381">榮陽卓越醫師人才培育計畫工作小組</text:p>
      <text:p text:style-name="Default"><text:span text:style-name="T382">立承諾書人：</text:span><text:span text:style-name="T383">______________________</text:span></text:p>
      <text:p text:style-name="Default"><text:span text:style-name="T384">身分證字號：</text:span><text:span text:style-name="T385">______________________</text:span></text:p>
      <text:p text:style-name="P386"><text:span text:style-name="T387">住址：</text:span><text:span text:style-name="T388">_________________________________</text:span><text:span text:style-name="T389"><text:s text:c="16"/></text:span><text:span text:style-name="T390"><text:s/>___ <text:s/></text:span></text:p>
      <text:p text:style-name="P391"/>
      <text:p text:style-name="P392"><text:span text:style-name="T393">中華民國</text:span><text:span text:style-name="T394"><text:s text:c="2"/></text:span><text:span text:style-name="T395"><text:s text:c="4"/></text:span><text:span text:style-name="T396"><text:s text:c="2"/></text:span><text:span text:style-name="T397">年</text:span><text:span text:style-name="T398"><text:s text:c="2"/></text:span><text:span text:style-name="T399"><text:s text:c="5"/></text:span><text:span text:style-name="T400">月</text:span><text:span text:style-name="T401"><text:s text:c="2"/></text:span><text:span text:style-name="T402"><text:s text:c="4"/></text:span><text:span text:style-name="T403"><text:s/></text:span><text:span text:style-name="T404">日</text:span></text:p>
      <text:soft-page-break/>
      <text:p text:style-name="P405"><text:span text:style-name="T406">六</text:span><text:span text:style-name="T407">、檢附相關證明文件</text:span></text:p>
      <text:p text:style-name="P408"/>
      <text:p text:style-name="P409">(一)短期研究、實習者，請檢附國外學校或機構同意函。</text:p>
      <text:p text:style-name="P410">(二)出席國際會議者，請檢附議程、論文接受函、邀請書或學校奉派公文。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justify" fo:line-height="125%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台北榮民總醫院暨國立陽明</text:span><text:span text:style-name="T4">交通</text:span><text:span text:style-name="T5">大學</text:span><text:span text:style-name="T6">獎助卓越醫師人才培育申請書</text:span><text:span text:style-name="T7"><text:s text:c="12"/></text:span><text:span text:style-name="T8"><text:s text:c="2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subject/>
    <meta:initial-creator>user</meta:initial-creator>
    <dc:creator>user</dc:creator>
    <meta:creation-date>2021-06-21T07:23:00Z</meta:creation-date>
    <dc:date>2021-06-21T07:23:00Z</dc:date>
    <meta:print-date>2016-01-22T02:1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5" meta:character-count="1041" meta:row-count="7" meta:non-whitespace-character-count="888"/>
  </office:meta>
</office:document-meta>
</file>