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25%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2416in"/>
    </style:style>
    <style:style style:name="TableColumn18" style:family="table-column">
      <style:table-column-properties style:column-width="1.5263in"/>
    </style:style>
    <style:style style:name="TableColumn19" style:family="table-column">
      <style:table-column-properties style:column-width="0.2486in"/>
    </style:style>
    <style:style style:name="TableColumn20" style:family="table-column">
      <style:table-column-properties style:column-width="0.4861in"/>
    </style:style>
    <style:style style:name="TableColumn21" style:family="table-column">
      <style:table-column-properties style:column-width="0.1673in"/>
    </style:style>
    <style:style style:name="TableColumn22" style:family="table-column">
      <style:table-column-properties style:column-width="0.0937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0951in"/>
    </style:style>
    <style:style style:name="TableColumn25" style:family="table-column">
      <style:table-column-properties style:column-width="0.1083in"/>
    </style:style>
    <style:style style:name="TableColumn26" style:family="table-column">
      <style:table-column-properties style:column-width="1.1583in"/>
    </style:style>
    <style:style style:name="TableColumn27" style:family="table-column">
      <style:table-column-properties style:column-width="1.2833in"/>
    </style:style>
    <style:style style:name="Table16" style:family="table">
      <style:table-properties style:width="6.659in" style:rel-width="115.58%" fo:margin-left="-0.3555in" table:align="lef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65" style:parent-style-name="內文" style:family="paragraph">
      <style:paragraph-properties fo:widows="2" fo:orphans="2" fo:text-align="justify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79" style:parent-style-name="內文" style:family="paragraph">
      <style:paragraph-properties fo:widows="2" fo:orphans="2"/>
      <style:text-properties style:font-name-asian="標楷體" style:letter-kerning="false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93" style:parent-style-name="內文" style:family="paragraph">
      <style:paragraph-properties fo:widows="2" fo:orphans="2"/>
      <style:text-properties style:font-name-asian="標楷體" style:letter-kerning="false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P107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150%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ableRow143" style:family="table-row">
      <style:table-row-properties style:min-row-height="0.4333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P1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ableRow159" style:family="table-row">
      <style:table-row-properties style:min-row-height="0.4333in"/>
    </style:style>
    <style:style style:name="TableCell1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min-row-height="0.4333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-asian="標楷體" style:letter-kerning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-asian="標楷體" style:letter-kerning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85" style:family="table-row">
      <style:table-row-properties style:min-row-height="0.4333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Row194" style:family="table-row">
      <style:table-row-properties style:min-row-height="0.4333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P207" style:parent-style-name="內文" style:family="paragraph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210" style:family="table-column">
      <style:table-column-properties style:column-width="6.75in"/>
    </style:style>
    <style:style style:name="Table209" style:family="table">
      <style:table-properties style:width="6.75in" fo:margin-left="-0.3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Column229" style:family="table-column">
      <style:table-column-properties style:column-width="6.75in"/>
    </style:style>
    <style:style style:name="Table228" style:family="table">
      <style:table-properties style:width="6.75in" fo:margin-left="-0.3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list-style-name="LFO1" style:family="paragraph"/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list-style-name="LFO1" style:family="paragraph"/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list-style-name="LFO1" style:family="paragraph"/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 fo:font-size="14pt" style:font-size-asian="14pt" style:font-size-complex="14pt"/>
    </style:style>
    <style:style style:name="P256" style:parent-style-name="內文" style:family="paragraph">
      <style:text-properties style:font-name-asian="標楷體" fo:color="#808080" fo:font-size="11pt" style:font-size-asian="11pt" style:font-size-complex="14pt"/>
    </style:style>
    <style:style style:name="P257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TableColumn259" style:family="table-column">
      <style:table-column-properties style:column-width="1.6326in"/>
    </style:style>
    <style:style style:name="TableColumn260" style:family="table-column">
      <style:table-column-properties style:column-width="5.0597in"/>
    </style:style>
    <style:style style:name="Table258" style:family="table">
      <style:table-properties style:width="6.6923in" style:rel-width="116.16%" fo:margin-left="-0.3555in" table:align="left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1" style:parent-style-name="預設段落字型" style:family="text">
      <style:text-properties style:font-name-asian="標楷體" style:letter-kerning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2" style:parent-style-name="預設段落字型" style:family="text"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8" style:parent-style-name="預設段落字型" style:family="text">
      <style:text-properties style:font-name-asian="標楷體" style:letter-kerning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291" style:parent-style-name="內文" style:family="paragraph">
      <style:paragraph-properties fo:margin-top="0.375in" fo:margin-bottom="0.125in"/>
      <style:text-properties style:font-name-asian="標楷體" fo:font-size="13pt" style:font-size-asian="13pt" style:font-size-complex="13pt"/>
    </style:style>
    <style:style style:name="TableColumn293" style:family="table-column">
      <style:table-column-properties style:column-width="1.6326in"/>
    </style:style>
    <style:style style:name="TableColumn294" style:family="table-column">
      <style:table-column-properties style:column-width="5.0597in"/>
    </style:style>
    <style:style style:name="Table292" style:family="table">
      <style:table-properties style:width="6.6923in" style:rel-width="116.16%" fo:margin-left="-0.3555in" table:align="left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8" style:parent-style-name="預設段落字型" style:family="text">
      <style:text-properties style:font-name-asian="標楷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4" style:parent-style-name="預設段落字型" style:family="text">
      <style:text-properties style:font-name-asian="標楷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0" style:parent-style-name="預設段落字型" style:family="text"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3" style:parent-style-name="預設段落字型" style:family="text">
      <style:text-properties style:font-name-asian="標楷體" style:letter-kerning="false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8" style:parent-style-name="預設段落字型" style:family="text">
      <style:text-properties style:font-name-asian="標楷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24" style:parent-style-name="內文" style:family="paragraph">
      <style:paragraph-properties fo:margin-top="0.375in" fo:margin-bottom="0.125in"/>
      <style:text-properties style:font-name-asian="標楷體" fo:font-size="13pt" style:font-size-asian="13pt" style:font-size-complex="13pt"/>
    </style:style>
    <style:style style:name="TableColumn326" style:family="table-column">
      <style:table-column-properties style:column-width="1.6333in"/>
    </style:style>
    <style:style style:name="TableColumn327" style:family="table-column">
      <style:table-column-properties style:column-width="5.059in"/>
    </style:style>
    <style:style style:name="Table325" style:family="table">
      <style:table-properties style:width="6.6923in" style:rel-width="116.16%" fo:margin-left="-0.3555in" table:align="left"/>
    </style:style>
    <style:style style:name="TableRow328" style:family="table-row">
      <style:table-row-properties style:min-row-height="0.354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8" style:parent-style-name="預設段落字型" style:family="text">
      <style:text-properties style:font-name-asian="標楷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6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paragraph-properties fo:break-before="page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50%" fo:margin-left="0.3194in" fo:text-indent="-0.3194in">
        <style:tab-stops/>
      </style:paragraph-properties>
      <style:text-properties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 fo:line-height="150%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台北榮民總醫院</text:span><text:span text:style-name="T4">暨</text:span><text:span text:style-name="T5">國立陽明</text:span><text:span text:style-name="T6">交通</text:span><text:span text:style-name="T7">大學</text:span></text:p>
      <text:p text:style-name="P8">獎助卓越醫師人才培育申請書</text:p>
      <text:p text:style-name="P9"><text:span text:style-name="T10">[</text:span><text:span text:style-name="T11">醫學生</text:span><text:span text:style-name="T12">-</text:span><text:span text:style-name="T13">短期出國</text:span><text:span text:style-name="T14">]</text:span></text:p>
      <text:p text:style-name="內文"><text:span text:style-name="T15">一、基本資料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1">
            <text:p text:style-name="P30"><text:span text:style-name="T31">申</text:span><text:span text:style-name="T32"><text:s text:c="2"/></text:span><text:span text:style-name="T33">請</text:span><text:span text:style-name="T34"><text:s text:c="2"/></text:span><text:span text:style-name="T3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中文姓名</text:span><text:span text:style-name="T40"><text:s/></text:span></text:p>
          </table:table-cell>
          <table:table-cell table:style-name="TableCell41">
            <text:p text:style-name="P42"/>
          </table:table-cell>
          <table:table-cell table:style-name="TableCell43" table:number-columns-spanned="4">
            <text:p text:style-name="P44"><text:span text:style-name="T45">身份證字號</text:span>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rows-spanned="5">
            <text:p text:style-name="P49"><text:span text:style-name="T50">最近</text:span><text:span text:style-name="T51">2</text:span><text:span text:style-name="T52">個月內</text:span><text:span text:style-name="T53">2</text:span><text:span text:style-name="T54">吋正面半身脫帽照片乙張</text:span><text:span text:style-name="T55"><text:s/></text:span></text:p>
          </table:table-cell>
        </table:table-row>
        <table:table-row table:style-name="TableRow56">
          <table:table-cell table:style-name="TableCell57">
            <text:p text:style-name="P58">英文姓名</text:p>
          </table:table-cell>
          <table:table-cell table:style-name="TableCell59">
            <text:p text:style-name="P60"/>
          </table:table-cell>
          <table:table-cell table:style-name="TableCell61" table:number-columns-spanned="4">
            <text:p text:style-name="P62">護照號碼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出生年月日</text:span><text:span text:style-name="T70"><text:s/></text:span></text:p>
          </table:table-cell>
          <table:table-cell table:style-name="TableCell71">
            <text:p text:style-name="P72"/>
          </table:table-cell>
          <table:table-cell table:style-name="TableCell73" table:number-columns-spanned="4">
            <text:p text:style-name="P74"><text:span text:style-name="T75">性別</text:span><text:span text:style-name="T76"><text:s/></text:span>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連絡電話</text:span><text:span text:style-name="T84"><text:s/></text:span></text:p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><text:span text:style-name="T89">手機</text:span><text:span text:style-name="T90"><text:s/></text:span>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E-mail<text:s/>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聯絡地址</text:span><text:span text:style-name="T104"><text:s/></text:span></text:p>
          </table:table-cell>
          <table:table-cell table:style-name="TableCell105" table:number-columns-spanned="10">
            <text:p text:style-name="P106">（郵遞區號：□□□）<text:s/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<text:span text:style-name="T111">*</text:span><text:span text:style-name="T112">是否為醫師科學家學程學生</text:span><text:span text:style-name="T113"><text:s/></text:span><text:span text:style-name="T114">□</text:span><text:span text:style-name="T115"><text:s/></text:span><text:span text:style-name="T116">是</text:span><text:span text:style-name="T117">□</text:span><text:span text:style-name="T118"><text:s/></text:span><text:span text:style-name="T1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年級<text:s/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6">
            <text:p text:style-name="P126">學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申請</text:span><text:span text:style-name="T133">情況</text:span><text:span text:style-name="T134"><text:s/></text:span></text:p>
          </table:table-cell>
          <table:table-cell table:style-name="TableCell135" table:number-columns-spanned="10">
            <text:p text:style-name="P136"><text:span text:style-name="T137">□</text:span><text:span text:style-name="T138">初次申請　　　　　　　</text:span><text:span text:style-name="T139">□</text:span><text:span text:style-name="T140">曾</text:span><text:span text:style-name="T141">獲獎助年度</text:span><text:span text:style-name="T142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在校</text:span><text:span text:style-name="T147">歷年</text:span><text:span text:style-name="T148">成績</text:span></text:p>
            <text:p text:style-name="P149"><text:span text:style-name="T150">檢附成績單</text:span></text:p>
          </table:table-cell>
          <table:table-cell table:style-name="TableCell151" table:number-columns-spanned="4">
            <text:p text:style-name="P152"><text:span text:style-name="T153">平均成績：</text:span><text:span text:style-name="T154"><text:s/></text:span></text:p>
          </table:table-cell>
          <table:covered-table-cell/>
          <table:covered-table-cell/>
          <table:covered-table-cell/>
          <table:table-cell table:style-name="TableCell155" table:number-columns-spanned="6">
            <text:p text:style-name="P156"><text:span text:style-name="T157">班級排名百分比：</text:span><text:span text:style-name="T15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緊急連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姓名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><text:span text:style-name="T171">電話</text:span>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關係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<text:span text:style-name="T182">地址</text:span>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申請人聲明</text:span><text:span text:style-name="T189"><text:s/></text:span></text:p>
          </table:table-cell>
          <table:table-cell table:style-name="TableCell190" table:number-columns-spanned="10">
            <text:p text:style-name="P191"><text:span text:style-name="T192">本人所填寫、檢附、敘述之各項申請資料絕無虛構，如有偽造或不實之處，願負相關法律責任，並喪失獎助資格。</text:span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申請人簽章</text:span><text:span text:style-name="T198"><text:s/>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><text:span text:style-name="T203">日期</text:span><text:span text:style-name="T204"><text:s/></text:span>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P207"/>
      <text:soft-page-break/>
      <text:p text:style-name="P208">二、申請動機及讀書計畫書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</table:table>
      <text:p text:style-name="P226"/>
      <text:p text:style-name="P227">三、申請者學經歷及自傳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list text:style-name="LFO1" text:continue-numbering="true">
              <text:list-item>
                <text:p text:style-name="P232"><text:span text:style-name="T233">學歷</text:span></text:p>
              </text:list-item>
            </text:list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list text:style-name="LFO1" text:continue-numbering="true">
              <text:list-item>
                <text:p text:style-name="P240"><text:span text:style-name="T241">經歷</text:span></text:p>
              </text:list-item>
            </text:list>
            <text:p text:style-name="P242"/>
            <text:p text:style-name="P243"/>
            <text:p text:style-name="P244"/>
            <text:p text:style-name="P245"/>
            <text:p text:style-name="P246"/>
            <text:list text:style-name="LFO1" text:continue-numbering="true">
              <text:list-item>
                <text:p text:style-name="P247"><text:span text:style-name="T248">自傳</text:span></text:p>
              </text:list-item>
            </text:list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</table:table>
      <text:soft-page-break/>
      <text:p text:style-name="P255">四、申請項目：請針對申請獎助項目進行填寫</text:p>
      <text:p text:style-name="P256">※每個項目需單獨申請，非本案申請項目可刪除。</text:p>
      <text:p text:style-name="P257">(一)研究、實習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bookmark-start text:name="OLE_LINK1"/><text:span text:style-name="T264">國外機構</text:span><text:span text:style-name="T265">名稱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單位系所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指導教授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期程</text:span></text:p>
          </table:table-cell>
          <table:table-cell table:style-name="TableCell283">
            <text:p text:style-name="P284">年　　月　　日～　　　年　　月　　日</text:p>
          </table:table-cell>
        </table:table-row>
        <table:table-row table:style-name="TableRow285">
          <table:table-cell table:style-name="TableCell286">
            <text:p text:style-name="P287"><text:span text:style-name="T288">計畫摘要</text:span></text:p>
          </table:table-cell>
          <table:table-cell table:style-name="TableCell289">
            <text:p text:style-name="P290"/>
          </table:table-cell>
        </table:table-row>
      </table:table>
      <text:p text:style-name="P291"><text:bookmark-end text:name="OLE_LINK1"/>(二)出席國際會議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會議名稱</text:span>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p text:style-name="P303"><text:span text:style-name="T304">會議地點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會議時間</text:span></text:p>
          </table:table-cell>
          <table:table-cell table:style-name="TableCell311">
            <text:p text:style-name="P312"><text:span text:style-name="T313">年　　月　　日～　　　年　　月　　日</text:span></text:p>
          </table:table-cell>
        </table:table-row>
        <table:table-row table:style-name="TableRow314">
          <table:table-cell table:style-name="TableCell315">
            <text:p text:style-name="P316">參與會議</text:p>
            <text:p text:style-name="P317"><text:span text:style-name="T318">簡要說明</text:span></text:p>
          </table:table-cell>
          <table:table-cell table:style-name="TableCell319">
            <text:p text:style-name="P320"/>
            <text:p text:style-name="P321"/>
            <text:p text:style-name="P322"/>
            <text:p text:style-name="P323"/>
          </table:table-cell>
        </table:table-row>
      </table:table>
      <text:p text:style-name="P324">(三)參加國際競賽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競賽</text:span><text:span text:style-name="T332">名稱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競賽</text:span><text:span text:style-name="T339">地點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競賽</text:span><text:span text:style-name="T346">時間</text:span></text:p>
          </table:table-cell>
          <table:table-cell table:style-name="TableCell347">
            <text:p text:style-name="P348"><text:span text:style-name="T349">年　　月</text:span><text:span text:style-name="T350">　　</text:span><text:span text:style-name="T351">日～　　　年　　月</text:span><text:span text:style-name="T352">　　</text:span><text:span text:style-name="T353">日</text:span></text:p>
          </table:table-cell>
        </table:table-row>
        <table:table-row table:style-name="TableRow354">
          <table:table-cell table:style-name="TableCell355">
            <text:p text:style-name="P356">參與競賽</text:p>
            <text:p text:style-name="P357"><text:span text:style-name="T358">簡要說明</text:span>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</table:table-cell>
        </table:table-row>
      </table:table>
      <text:p text:style-name="P364"/>
      <text:soft-page-break/>
      <text:p text:style-name="P365"><text:span text:style-name="T366">五</text:span><text:span text:style-name="T367">、</text:span><text:span text:style-name="T368">檢附相關證明文件</text:span></text:p>
      <text:p text:style-name="P369">(一)短期研究、實習者，請檢附國外學校或機構同意函。</text:p>
      <text:p text:style-name="P370">(二)出席國際會議者，請檢附議程、論文接受函、邀請書或學校奉派公文。</text:p>
      <text:p text:style-name="P371"><text:span text:style-name="T372">(</text:span><text:span text:style-name="T373">三</text:span><text:span text:style-name="T374">)</text:span><text:span text:style-name="T375">出席國際</text:span><text:span text:style-name="T376">競賽</text:span><text:span text:style-name="T377">者，請檢附議程、</text:span><text:span text:style-name="T378">與賽通知</text:span><text:span text:style-name="T379">函、邀請書或學校奉派公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justify" fo:line-height="12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台北榮民總醫院暨國立陽明交通大學獎助卓越醫師人才培育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暨國立陽明大學</dc:title>
    <dc:subject/>
    <meta:initial-creator>user</meta:initial-creator>
    <dc:creator>user</dc:creator>
    <meta:creation-date>2023-09-14T02:09:00Z</meta:creation-date>
    <dc:date>2023-09-14T02:09:00Z</dc:date>
    <meta:print-date>2016-01-22T02:14:00Z</meta:print-date>
    <meta:template xlink:href="Normal.dotm" xlink:type="simple"/>
    <meta:editing-cycles>3</meta:editing-cycles>
    <meta:editing-duration>PT0S</meta:editing-duration>
    <meta:document-statistic meta:page-count="4" meta:paragraph-count="1" meta:word-count="116" meta:character-count="777" meta:row-count="5" meta:non-whitespace-character-count="662"/>
  </office:meta>
</office:document-meta>
</file>