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line-height="125%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1.118in"/>
    </style:style>
    <style:style style:name="TableColumn23" style:family="table-column">
      <style:table-column-properties style:column-width="0.2687in"/>
    </style:style>
    <style:style style:name="TableColumn24" style:family="table-column">
      <style:table-column-properties style:column-width="1.2173in"/>
    </style:style>
    <style:style style:name="TableColumn25" style:family="table-column">
      <style:table-column-properties style:column-width="0.2479in"/>
    </style:style>
    <style:style style:name="TableColumn26" style:family="table-column">
      <style:table-column-properties style:column-width="0.1104in"/>
    </style:style>
    <style:style style:name="TableColumn27" style:family="table-column">
      <style:table-column-properties style:column-width="0.5416in"/>
    </style:style>
    <style:style style:name="TableColumn28" style:family="table-column">
      <style:table-column-properties style:column-width="0.0937in"/>
    </style:style>
    <style:style style:name="TableColumn29" style:family="table-column">
      <style:table-column-properties style:column-width="0.25in"/>
    </style:style>
    <style:style style:name="TableColumn30" style:family="table-column">
      <style:table-column-properties style:column-width="0.2625in"/>
    </style:style>
    <style:style style:name="TableColumn31" style:family="table-column">
      <style:table-column-properties style:column-width="1.1006in"/>
    </style:style>
    <style:style style:name="TableColumn32" style:family="table-column">
      <style:table-column-properties style:column-width="1.4472in"/>
    </style:style>
    <style:style style:name="TableColumn33" style:family="table-column">
      <style:table-column-properties style:column-width="0.0048in"/>
    </style:style>
    <style:style style:name="Table21" style:family="table">
      <style:table-properties style:width="6.6631in" style:rel-width="115.58%" fo:margin-left="-0.3555in" table:align="lef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-asian="標楷體" fo:color="#333333" style:letter-kerning="false"/>
    </style:style>
    <style:style style:name="T38" style:parent-style-name="預設段落字型" style:family="text">
      <style:text-properties style:font-name-asian="標楷體" fo:color="#333333" style:letter-kerning="false"/>
    </style:style>
    <style:style style:name="T39" style:parent-style-name="預設段落字型" style:family="text">
      <style:text-properties style:font-name-asian="標楷體" fo:color="#333333" style:letter-kerning="false"/>
    </style:style>
    <style:style style:name="T40" style:parent-style-name="預設段落字型" style:family="text">
      <style:text-properties style:font-name-asian="標楷體" fo:color="#333333" style:letter-kerning="false"/>
    </style:style>
    <style:style style:name="T41" style:parent-style-name="預設段落字型" style:family="text">
      <style:text-properties style:font-name-asian="標楷體" fo:color="#333333" style:letter-kerning="false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-asian="標楷體" fo:color="#333333" style:letter-kerning="false"/>
    </style:style>
    <style:style style:name="T46" style:parent-style-name="預設段落字型" style:family="text">
      <style:text-properties style:font-name-asian="標楷體" fo:color="#333333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asian="標楷體" fo:color="#333333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-asian="標楷體" fo:color="#333333" style:letter-kerning="false"/>
    </style:style>
    <style:style style:name="T57" style:parent-style-name="預設段落字型" style:family="text">
      <style:text-properties style:font-name-asian="標楷體" fo:color="#333333" style:letter-kerning="false"/>
    </style:style>
    <style:style style:name="T58" style:parent-style-name="預設段落字型" style:family="text">
      <style:text-properties style:font-name-asian="標楷體" fo:color="#333333" style:letter-kerning="false"/>
    </style:style>
    <style:style style:name="T59" style:parent-style-name="預設段落字型" style:family="text">
      <style:text-properties style:font-name-asian="標楷體" fo:color="#333333" style:letter-kerning="false"/>
    </style:style>
    <style:style style:name="T60" style:parent-style-name="預設段落字型" style:family="text">
      <style:text-properties style:font-name-asian="標楷體" fo:color="#333333" style:letter-kerning="false"/>
    </style:style>
    <style:style style:name="T61" style:parent-style-name="預設段落字型" style:family="text">
      <style:text-properties style:font-name-asian="標楷體" fo:color="#333333" style:letter-kerning="false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71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-asian="標楷體" fo:color="#333333" style:letter-kerning="false"/>
    </style:style>
    <style:style style:name="T76" style:parent-style-name="預設段落字型" style:family="text">
      <style:text-properties style:font-name-asian="標楷體" fo:color="#333333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-asian="標楷體" fo:color="#333333" style:letter-kerning="false"/>
    </style:style>
    <style:style style:name="T82" style:parent-style-name="預設段落字型" style:family="text">
      <style:text-properties style:font-name-asian="標楷體" fo:color="#333333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85" style:parent-style-name="內文" style:family="paragraph">
      <style:paragraph-properties fo:widows="2" fo:orphans="2"/>
      <style:text-properties style:font-name-asian="標楷體" fo:color="#333333" style:letter-kerning="false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-asian="標楷體" fo:color="#333333" style:letter-kerning="false"/>
    </style:style>
    <style:style style:name="T90" style:parent-style-name="預設段落字型" style:family="text">
      <style:text-properties style:font-name-asian="標楷體" fo:color="#333333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-asian="標楷體" fo:color="#333333" style:letter-kerning="false"/>
    </style:style>
    <style:style style:name="T96" style:parent-style-name="預設段落字型" style:family="text">
      <style:text-properties style:font-name-asian="標楷體" fo:color="#333333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99" style:parent-style-name="內文" style:family="paragraph">
      <style:paragraph-properties fo:widows="2" fo:orphans="2"/>
      <style:text-properties style:font-name-asian="標楷體" fo:color="#333333" style:letter-kerning="false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1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-asian="標楷體" fo:color="#333333" style:letter-kerning="false"/>
    </style:style>
    <style:style style:name="T110" style:parent-style-name="預設段落字型" style:family="text">
      <style:text-properties style:font-name-asian="標楷體" fo:color="#333333" style:letter-kerning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113" style:parent-style-name="內文" style:family="paragraph">
      <style:paragraph-properties fo:widows="2" fo:orphans="2" fo:line-height="150%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-asian="標楷體" fo:color="#333333" style:letter-kerning="false"/>
    </style:style>
    <style:style style:name="T115" style:parent-style-name="預設段落字型" style:family="text">
      <style:text-properties style:font-name-asian="標楷體" fo:color="#333333" style:letter-kerning="false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-asian="標楷體" fo:color="#333333" style:letter-kerning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122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-asian="標楷體" fo:color="#333333" style:letter-kerning="false"/>
    </style:style>
    <style:style style:name="T136" style:parent-style-name="預設段落字型" style:family="text">
      <style:text-properties style:font-name-asian="標楷體" fo:color="#333333" style:letter-kerning="false"/>
    </style:style>
    <style:style style:name="T137" style:parent-style-name="預設段落字型" style:family="text">
      <style:text-properties style:font-name-asian="標楷體" fo:color="#333333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-asian="標楷體" fo:color="#333333" style:letter-kerning="false"/>
    </style:style>
    <style:style style:name="T141" style:parent-style-name="預設段落字型" style:family="text">
      <style:text-properties style:font-name-asian="標楷體" fo:color="#333333" style:letter-kerning="false"/>
    </style:style>
    <style:style style:name="T142" style:parent-style-name="預設段落字型" style:family="text">
      <style:text-properties style:font-name-asian="標楷體" fo:color="#333333" style:letter-kerning="false"/>
    </style:style>
    <style:style style:name="T143" style:parent-style-name="預設段落字型" style:family="text">
      <style:text-properties style:font-name-asian="標楷體" fo:color="#333333" style:letter-kerning="false"/>
    </style:style>
    <style:style style:name="T144" style:parent-style-name="預設段落字型" style:family="text">
      <style:text-properties style:font-name-asian="標楷體" fo:color="#333333" style:letter-kerning="false"/>
    </style:style>
    <style:style style:name="T145" style:parent-style-name="預設段落字型" style:family="text">
      <style:text-properties style:font-name-asian="標楷體" fo:color="#333333" style:letter-kerning="false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P1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-asian="標楷體" fo:color="#333333" style:letter-kerning="false"/>
    </style:style>
    <style:style style:name="T166" style:parent-style-name="預設段落字型" style:family="text">
      <style:text-properties style:font-name-asian="標楷體" fo:color="#333333" style:letter-kerning="false"/>
    </style:style>
    <style:style style:name="T167" style:parent-style-name="預設段落字型" style:family="text">
      <style:text-properties style:font-name-asian="標楷體" fo:color="#333333" style:letter-kerning="false"/>
    </style:style>
    <style:style style:name="T168" style:parent-style-name="預設段落字型" style:family="text">
      <style:text-properties style:font-name-asian="標楷體" fo:color="#333333" style:letter-kerning="false"/>
    </style:style>
    <style:style style:name="T169" style:parent-style-name="預設段落字型" style:family="text">
      <style:text-properties style:font-name-asian="標楷體" fo:color="#333333" style:letter-kerning="false"/>
    </style:style>
    <style:style style:name="T170" style:parent-style-name="預設段落字型" style:family="text">
      <style:text-properties style:font-name-asian="標楷體" fo:color="#333333" style:letter-kerning="false"/>
    </style:style>
    <style:style style:name="T171" style:parent-style-name="預設段落字型" style:family="text">
      <style:text-properties style:font-name-asian="標楷體" fo:color="#333333" style:letter-kerning="false"/>
    </style:style>
    <style:style style:name="T172" style:parent-style-name="預設段落字型" style:family="text">
      <style:text-properties style:font-name-asian="標楷體" fo:color="#333333" style:letter-kerning="false"/>
    </style:style>
    <style:style style:name="T173" style:parent-style-name="預設段落字型" style:family="text">
      <style:text-properties style:font-name-asian="標楷體" fo:color="#333333" style:letter-kerning="false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-asian="標楷體" fo:color="#333333" style:letter-kerning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-asian="標楷體" fo:color="#333333" style:letter-kerning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-asian="標楷體" fo:color="#333333" style:letter-kerning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-asian="標楷體" fo:color="#333333" style:letter-kerning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99" style:parent-style-name="預設段落字型" style:family="text">
      <style:text-properties style:font-name-asian="標楷體" fo:color="#333333" style:letter-kerning="false"/>
    </style:style>
    <style:style style:name="T200" style:parent-style-name="預設段落字型" style:family="text">
      <style:text-properties style:font-name-asian="標楷體" fo:color="#333333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-asian="標楷體" fo:color="#333333" style:letter-kerning="false"/>
    </style:style>
    <style:style style:name="T204" style:parent-style-name="預設段落字型" style:family="text">
      <style:text-properties style:font-name-asian="標楷體" fo:color="#333333" style:letter-kerning="false"/>
    </style:style>
    <style:style style:name="TableRow205" style:family="table-row">
      <style:table-row-properties style:min-row-height="0.4333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208" style:parent-style-name="預設段落字型" style:family="text">
      <style:text-properties style:font-name-asian="標楷體" fo:color="#333333" style:letter-kerning="false"/>
    </style:style>
    <style:style style:name="T209" style:parent-style-name="預設段落字型" style:family="text">
      <style:text-properties style:font-name-asian="標楷體" fo:color="#333333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fo:color="#333333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214" style:parent-style-name="預設段落字型" style:family="text">
      <style:text-properties style:font-name-asian="標楷體" fo:color="#333333" style:letter-kerning="false"/>
    </style:style>
    <style:style style:name="T215" style:parent-style-name="預設段落字型" style:family="text">
      <style:text-properties style:font-name-asian="標楷體" fo:color="#333333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-asian="標楷體" fo:color="#333333" style:letter-kerning="false"/>
    </style:style>
    <style:style style:name="P218" style:parent-style-name="內文" style:family="paragraph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221" style:family="table-column">
      <style:table-column-properties style:column-width="6.75in"/>
    </style:style>
    <style:style style:name="Table220" style:family="table">
      <style:table-properties style:width="6.75in" fo:margin-left="-0.3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TableColumn242" style:family="table-column">
      <style:table-column-properties style:column-width="6.75in"/>
    </style:style>
    <style:style style:name="Table241" style:family="table">
      <style:table-properties style:width="6.75in" fo:margin-left="-0.3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list-style-name="LFO1" style:family="paragraph"/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list-style-name="LFO1" style:family="paragraph"/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list-style-name="LFO1" style:family="paragraph"/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-asian="標楷體"/>
    </style:style>
    <style:style style:name="TableColumn273" style:family="table-column">
      <style:table-column-properties style:column-width="1.6458in"/>
    </style:style>
    <style:style style:name="TableColumn274" style:family="table-column">
      <style:table-column-properties style:column-width="5.1041in"/>
    </style:style>
    <style:style style:name="Table272" style:family="table">
      <style:table-properties style:width="6.75in" style:rel-width="116.16%" fo:margin-left="-0.3555in" table:align="left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8" style:parent-style-name="預設段落字型" style:family="text">
      <style:text-properties style:font-name-asian="標楷體" fo:color="#333333" style:letter-kerning="false"/>
    </style:style>
    <style:style style:name="T279" style:parent-style-name="預設段落字型" style:family="text">
      <style:text-properties style:font-name-asian="標楷體" fo:color="#333333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5" style:parent-style-name="預設段落字型" style:family="text">
      <style:text-properties style:font-name-asian="標楷體" fo:color="#333333" style:letter-kerning="false"/>
    </style:style>
    <style:style style:name="T286" style:parent-style-name="預設段落字型" style:family="text">
      <style:text-properties style:font-name-asian="標楷體" fo:color="#333333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7" style:parent-style-name="預設段落字型" style:family="text">
      <style:text-properties style:font-name-asian="標楷體" fo:color="#333333" style:letter-kerning="false"/>
    </style:style>
    <style:style style:name="T298" style:parent-style-name="預設段落字型" style:family="text">
      <style:text-properties style:font-name-asian="標楷體" fo:color="#333333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1" style:parent-style-name="預設段落字型" style:family="text">
      <style:text-properties style:font-name-asian="標楷體" fo:color="#333333" style:letter-kerning="false"/>
    </style:style>
    <style:style style:name="T302" style:parent-style-name="預設段落字型" style:family="text">
      <style:text-properties style:font-name-asian="標楷體" fo:color="#333333" style:letter-kerning="false"/>
    </style:style>
    <style:style style:name="T303" style:parent-style-name="預設段落字型" style:family="text">
      <style:text-properties style:font-name-asian="標楷體" fo:color="#333333" style:letter-kerning="false"/>
    </style:style>
    <style:style style:name="T304" style:parent-style-name="預設段落字型" style:family="text">
      <style:text-properties style:font-name-asian="標楷體" fo:color="#333333" style:letter-kerning="false"/>
    </style:style>
    <style:style style:name="T305" style:parent-style-name="預設段落字型" style:family="text">
      <style:text-properties style:font-name-asian="標楷體" fo:color="#333333" style:letter-kerning="false"/>
    </style:style>
    <style:style style:name="T306" style:parent-style-name="預設段落字型" style:family="text">
      <style:text-properties style:font-name-asian="標楷體" fo:color="#333333" style:letter-kerning="false"/>
    </style:style>
    <style:style style:name="T307" style:parent-style-name="預設段落字型" style:family="text">
      <style:text-properties style:font-name-asian="標楷體" fo:color="#333333" style:letter-kerning="false"/>
    </style:style>
    <style:style style:name="T308" style:parent-style-name="預設段落字型" style:family="text">
      <style:text-properties style:font-name-asian="標楷體" fo:color="#333333" style:letter-kerning="false"/>
    </style:style>
    <style:style style:name="T309" style:parent-style-name="預設段落字型" style:family="text">
      <style:text-properties style:font-name-asian="標楷體" fo:color="#333333" style:letter-kerning="false"/>
    </style:style>
    <style:style style:name="T310" style:parent-style-name="預設段落字型" style:family="text">
      <style:text-properties style:font-name-asian="標楷體" fo:color="#333333" style:letter-kerning="false"/>
    </style:style>
    <style:style style:name="T311" style:parent-style-name="預設段落字型" style:family="text">
      <style:text-properties style:font-name-asian="標楷體" fo:color="#333333" style:letter-kerning="false"/>
    </style:style>
    <style:style style:name="T312" style:parent-style-name="預設段落字型" style:family="text">
      <style:text-properties style:font-name-asian="標楷體" fo:color="#333333" style:letter-kerning="false"/>
    </style:style>
    <style:style style:name="T313" style:parent-style-name="預設段落字型" style:family="text">
      <style:text-properties style:font-name-asian="標楷體" fo:color="#333333" style:letter-kerning="false"/>
    </style:style>
    <style:style style:name="T314" style:parent-style-name="預設段落字型" style:family="text">
      <style:text-properties style:font-name-asian="標楷體" fo:color="#333333" style:letter-kerning="false"/>
    </style:style>
    <style:style style:name="T315" style:parent-style-name="預設段落字型" style:family="text">
      <style:text-properties style:font-name-asian="標楷體" fo:color="#333333" style:letter-kerning="false"/>
    </style:style>
    <style:style style:name="TableRow316" style:family="table-row">
      <style:table-row-properties style:min-row-height="0.3541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9" style:parent-style-name="預設段落字型" style:family="text">
      <style:text-properties style:font-name-asian="標楷體" fo:color="#333333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328" style:family="table-row">
      <style:table-row-properties style:min-row-height="0.354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333333" style:letter-kerning="false"/>
    </style:style>
    <style:style style:name="T333" style:parent-style-name="預設段落字型" style:family="text">
      <style:text-properties style:font-name-asian="標楷體" fo:font-weight="bold" style:font-weight-asian="bold" fo:color="#333333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margin-top="0.125in" fo:line-height="150%" fo:margin-left="0.0312in" fo:margin-right="0.0312in">
        <style:tab-stops/>
      </style:paragraph-properties>
    </style:style>
    <style:style style:name="T336" style:parent-style-name="預設段落字型" style:family="text">
      <style:text-properties style:font-name-asian="標楷體" fo:color="#333333" style:letter-kerning="false"/>
    </style:style>
    <style:style style:name="T337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widows="2" fo:orphans="2" style:snap-to-layout-grid="false" fo:margin-top="0.0347in" fo:line-height="150%" fo:margin-left="0.0333in" fo:margin-right="0.0312in">
        <style:tab-stops/>
      </style:paragraph-properties>
    </style:style>
    <style:style style:name="T340" style:parent-style-name="預設段落字型" style:family="text">
      <style:text-properties style:font-name-asian="標楷體" fo:color="#333333" style:letter-kerning="false"/>
    </style:style>
    <style:style style:name="T341" style:parent-style-name="預設段落字型" style:family="text">
      <style:text-properties style:font-name-asian="標楷體" fo:color="#333333" style:letter-kerning="false" fo:background-color="#FFFFFF"/>
    </style:style>
    <style:style style:name="T342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333333" style:letter-kerning="false" fo:background-color="#FFFFFF"/>
    </style:style>
    <style:style style:name="T344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widows="2" fo:orphans="2" style:snap-to-layout-grid="false" fo:margin-top="0.0347in" fo:line-height="150%" fo:margin-left="0.0333in" fo:margin-right="0.0312in">
        <style:tab-stops/>
      </style:paragraph-properties>
    </style:style>
    <style:style style:name="T348" style:parent-style-name="預設段落字型" style:family="text">
      <style:text-properties style:font-name-asian="標楷體" fo:color="#333333" style:letter-kerning="false"/>
    </style:style>
    <style:style style:name="T349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widows="2" fo:orphans="2" style:snap-to-layout-grid="false" fo:margin-top="0.0347in" fo:line-height="150%" fo:margin-left="0.0333in" fo:margin-right="0.0312in">
        <style:tab-stops/>
      </style:paragraph-properties>
    </style:style>
    <style:style style:name="T351" style:parent-style-name="預設段落字型" style:family="text">
      <style:text-properties style:font-name-asian="標楷體" fo:color="#333333" style:letter-kerning="false"/>
    </style:style>
    <style:style style:name="T352" style:parent-style-name="預設段落字型" style:family="text">
      <style:text-properties style:font-name-asian="標楷體" fo:color="#333333" style:letter-kerning="false"/>
    </style:style>
    <style:style style:name="T353" style:parent-style-name="預設段落字型" style:family="text">
      <style:text-properties style:font-name-asian="標楷體" fo:color="#333333" style:letter-kerning="false"/>
    </style:style>
    <style:style style:name="T354" style:parent-style-name="預設段落字型" style:family="text">
      <style:text-properties style:font-name-asian="標楷體" fo:color="#000000" fo:background-color="#FFFFFF"/>
    </style:style>
    <style:style style:name="T355" style:parent-style-name="預設段落字型" style:family="text">
      <style:text-properties style:font-name-asian="標楷體" fo:color="#000000" fo:background-color="#FFFFFF"/>
    </style:style>
    <style:style style:name="P356" style:parent-style-name="內文" style:family="paragraph">
      <style:paragraph-properties fo:widows="2" fo:orphans="2" style:snap-to-layout-grid="false" fo:margin-top="0.0347in" fo:line-height="150%" fo:margin-right="0.0312in"/>
    </style:style>
    <style:style style:name="T357" style:parent-style-name="預設段落字型" style:family="text">
      <style:text-properties style:font-name-asian="標楷體" fo:color="#333333" style:letter-kerning="false"/>
    </style:style>
    <style:style style:name="T358" style:parent-style-name="預設段落字型" style:family="text">
      <style:text-properties style:font-name-asian="標楷體" fo:color="#333333" style:letter-kerning="false"/>
    </style:style>
    <style:style style:name="T359" style:parent-style-name="預設段落字型" style:family="text">
      <style:text-properties style:font-name-asian="標楷體" fo:color="#333333" style:letter-kerning="false"/>
    </style:style>
    <style:style style:name="T360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366" style:family="table-column">
      <style:table-column-properties style:column-width="1.3902in" style:use-optimal-column-width="false"/>
    </style:style>
    <style:style style:name="TableColumn367" style:family="table-column">
      <style:table-column-properties style:column-width="0.4152in" style:use-optimal-column-width="false"/>
    </style:style>
    <style:style style:name="TableColumn368" style:family="table-column">
      <style:table-column-properties style:column-width="0.4159in" style:use-optimal-column-width="false"/>
    </style:style>
    <style:style style:name="TableColumn369" style:family="table-column">
      <style:table-column-properties style:column-width="0.4159in" style:use-optimal-column-width="false"/>
    </style:style>
    <style:style style:name="TableColumn370" style:family="table-column">
      <style:table-column-properties style:column-width="0.4152in" style:use-optimal-column-width="false"/>
    </style:style>
    <style:style style:name="TableColumn371" style:family="table-column">
      <style:table-column-properties style:column-width="0.4159in" style:use-optimal-column-width="false"/>
    </style:style>
    <style:style style:name="TableColumn372" style:family="table-column">
      <style:table-column-properties style:column-width="0.4159in" style:use-optimal-column-width="false"/>
    </style:style>
    <style:style style:name="TableColumn373" style:family="table-column">
      <style:table-column-properties style:column-width="0.4159in" style:use-optimal-column-width="false"/>
    </style:style>
    <style:style style:name="TableColumn374" style:family="table-column">
      <style:table-column-properties style:column-width="0.4152in" style:use-optimal-column-width="false"/>
    </style:style>
    <style:style style:name="TableColumn375" style:family="table-column">
      <style:table-column-properties style:column-width="0.4159in" style:use-optimal-column-width="false"/>
    </style:style>
    <style:style style:name="TableColumn376" style:family="table-column">
      <style:table-column-properties style:column-width="0.4159in" style:use-optimal-column-width="false"/>
    </style:style>
    <style:style style:name="TableColumn377" style:family="table-column">
      <style:table-column-properties style:column-width="0.4152in" style:use-optimal-column-width="false"/>
    </style:style>
    <style:style style:name="TableColumn378" style:family="table-column">
      <style:table-column-properties style:column-width="0.4159in" style:use-optimal-column-width="false"/>
    </style:style>
    <style:style style:name="TableColumn379" style:family="table-column">
      <style:table-column-properties style:column-width="0.4159in" style:use-optimal-column-width="false"/>
    </style:style>
    <style:style style:name="TableColumn380" style:family="table-column">
      <style:table-column-properties style:column-width="0.4159in" style:use-optimal-column-width="false"/>
    </style:style>
    <style:style style:name="Table365" style:family="table">
      <style:table-properties style:width="7.2111in" fo:margin-left="0in" table:align="center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min-row-height="0.3541in" style:use-optimal-row-height="false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Row422" style:family="table-row">
      <style:table-row-properties style:min-row-height="2.6104in" style:use-optimal-row-height="false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paragraph-properties fo:text-align="start"/>
      <style:text-properties style:font-name-asian="標楷體"/>
    </style:style>
    <style:style style:name="P428" style:parent-style-name="內文" style:family="paragraph">
      <style:paragraph-properties fo:text-align="start"/>
      <style:text-properties style:font-name-asian="標楷體"/>
    </style:style>
    <style:style style:name="P429" style:parent-style-name="內文" style:family="paragraph">
      <style:paragraph-properties fo:text-align="start"/>
      <style:text-properties style:font-name-asian="標楷體"/>
    </style:style>
    <style:style style:name="P430" style:parent-style-name="內文" style:family="paragraph">
      <style:text-properties style:font-name-asian="標楷體" fo:font-size="14pt" style:font-size-asian="14pt" style:font-size-complex="14pt"/>
    </style:style>
    <style:style style:name="TableColumn432" style:family="table-column">
      <style:table-column-properties style:column-width="3.6326in" style:use-optimal-column-width="false"/>
    </style:style>
    <style:style style:name="TableColumn433" style:family="table-column">
      <style:table-column-properties style:column-width="3.475in" style:use-optimal-column-width="false"/>
    </style:style>
    <style:style style:name="Table431" style:family="table">
      <style:table-properties style:width="7.1076in" fo:margin-left="0in" table:align="center"/>
    </style:style>
    <style:style style:name="TableRow434" style:family="table-row">
      <style:table-row-properties style:min-row-height="1.975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</style:style>
    <style:style style:name="T4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</style:style>
    <style:style style:name="T4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45" style:parent-style-name="內文" style:family="paragraph">
      <style:text-properties style:font-name-asian="標楷體" fo:font-size="14pt" style:font-size-asian="14pt" style:font-size-complex="14pt"/>
    </style:style>
    <style:style style:name="TableColumn447" style:family="table-column">
      <style:table-column-properties style:column-width="7.2111in" style:use-optimal-column-width="false"/>
    </style:style>
    <style:style style:name="Table446" style:family="table">
      <style:table-properties style:width="7.2111in" fo:margin-left="0in" table:align="center"/>
    </style:style>
    <style:style style:name="TableRow448" style:family="table-row">
      <style:table-row-properties style:min-row-height="2.7326in" style:use-optimal-row-height="false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start"/>
      <style:text-properties style:font-name-asian="標楷體"/>
    </style:style>
    <style:style style:name="P453" style:parent-style-name="內文" style:family="paragraph">
      <style:paragraph-properties fo:text-align="start"/>
      <style:text-properties style:font-name-asian="標楷體"/>
    </style:style>
    <style:style style:name="P454" style:parent-style-name="內文" style:family="paragraph">
      <style:paragraph-properties fo:text-align="start"/>
      <style:text-properties style:font-name-asian="標楷體"/>
    </style:style>
    <style:style style:name="P455" style:parent-style-name="內文" style:family="paragraph">
      <style:text-properties style:font-name-asian="標楷體" fo:font-size="14pt" style:font-size-asian="14pt" style:font-size-complex="14pt"/>
    </style:style>
    <style:style style:name="P456" style:parent-style-name="內文" style:family="paragraph">
      <style:text-properties style:font-name-asian="標楷體"/>
    </style:style>
    <style:style style:name="P457" style:parent-style-name="內文" style:family="paragraph">
      <style:paragraph-properties style:snap-to-layout-grid="false" fo:text-align="center" fo:line-height="125%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fo:line-height="125%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P463" style:parent-style-name="Default" style:family="paragraph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P473" style:parent-style-name="Default" style:family="paragraph">
      <style:text-properties fo:font-size="14pt" style:font-size-asian="14pt" style:font-size-complex="14pt"/>
    </style:style>
    <style:style style:name="P474" style:parent-style-name="Default" style:family="paragraph">
      <style:text-properties fo:font-size="14pt" style:font-size-asian="14pt" style:font-size-complex="14pt"/>
    </style:style>
    <style:style style:name="P475" style:parent-style-name="Default" style:family="paragraph">
      <style:text-properties fo:font-size="14pt" style:font-size-asian="14pt" style:font-size-complex="14pt"/>
    </style:style>
    <style:style style:name="P476" style:parent-style-name="Default" style:family="paragraph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81" style:parent-style-name="Default" style:family="paragraph">
      <style:paragraph-properties fo:margin-left="2.5277in" fo:text-indent="-2.5277in">
        <style:tab-stops/>
      </style:paragraph-properties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86" style:parent-style-name="內文" style:family="paragraph">
      <style:paragraph-properties fo:line-height="0.3055in" fo:margin-r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7" style:parent-style-name="內文" style:family="paragraph">
      <style:paragraph-properties fo:text-align="center" fo:line-height="0.3055in" fo:margin-right="0.1666in"/>
    </style:style>
    <style:style style:name="T4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0" style:parent-style-name="內文" style:family="paragraph">
      <style:paragraph-properties fo:break-before="page" fo:text-align="center" fo:line-height="0.3055in" fo:margin-right="0.1666in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Column512" style:family="table-column">
      <style:table-column-properties style:column-width="2.7416in" style:use-optimal-column-width="false"/>
    </style:style>
    <style:style style:name="TableColumn513" style:family="table-column">
      <style:table-column-properties style:column-width="1.2708in" style:use-optimal-column-width="false"/>
    </style:style>
    <style:style style:name="TableColumn514" style:family="table-column">
      <style:table-column-properties style:column-width="2.4791in" style:use-optimal-column-width="false"/>
    </style:style>
    <style:style style:name="Table511" style:family="table">
      <style:table-properties style:width="6.4916in" fo:margin-left="0in" table:align="left"/>
    </style:style>
    <style:style style:name="TableRow515" style:family="table-row">
      <style:table-row-properties style:row-height="0.5708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Wingdings 2" style:font-name-asian="Wingdings 2" style:font-name-complex="Wingdings 2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Wingdings 2" style:font-name-asian="Wingdings 2" style:font-name-complex="Wingdings 2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-asian="標楷體"/>
    </style:style>
    <style:style style:name="TableColumn533" style:family="table-column">
      <style:table-column-properties style:column-width="1.075in" style:use-optimal-column-width="false"/>
    </style:style>
    <style:style style:name="TableColumn534" style:family="table-column">
      <style:table-column-properties style:column-width="2.443in" style:use-optimal-column-width="false"/>
    </style:style>
    <style:style style:name="TableColumn535" style:family="table-column">
      <style:table-column-properties style:column-width="1.0569in" style:use-optimal-column-width="false"/>
    </style:style>
    <style:style style:name="TableColumn536" style:family="table-column">
      <style:table-column-properties style:column-width="1.9166in" style:use-optimal-column-width="false"/>
    </style:style>
    <style:style style:name="Table532" style:family="table">
      <style:table-properties style:width="6.4916in" fo:margin-left="0in" table:align="left"/>
    </style:style>
    <style:style style:name="TableRow537" style:family="table-row">
      <style:table-row-properties style:min-row-height="0.3215in" style:use-optimal-row-height="false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P543" style:parent-style-name="內文" style:family="paragraph">
      <style:paragraph-properties fo:text-align="center" fo:text-indent="0.0833in"/>
      <style:text-properties style:font-name-asian="標楷體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Row549" style:family="table-row">
      <style:table-row-properties style:row-height="0.4625in" style:use-optimal-row-height="false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Row560" style:family="table-row">
      <style:table-row-properties style:row-height="5.1194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P567" style:parent-style-name="內文" style:family="paragraph">
      <style:paragraph-properties style:snap-to-layout-grid="false" fo:text-align="justify" fo:line-height="150%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P570" style:parent-style-name="內文" style:family="paragraph">
      <style:paragraph-properties style:snap-to-layout-grid="false" fo:text-align="justify" fo:line-height="150%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P578" style:parent-style-name="內文" style:family="paragraph">
      <style:paragraph-properties fo:break-before="page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line-height="150%" fo:margin-left="0.3194in" fo:text-indent="-0.3194in">
        <style:tab-stops/>
      </style:paragraph-properties>
      <style:text-properties style:font-name-asian="標楷體" fo:font-size="13pt" style:font-size-asian="13pt" style:font-size-complex="13pt"/>
    </style:style>
    <style:style style:name="P584" style:parent-style-name="內文" style:family="paragraph">
      <style:paragraph-properties style:snap-to-layout-grid="false" fo:text-align="justify" fo:line-height="150%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8">台北榮民總醫院</text:span><text:span text:style-name="T9">暨</text:span><text:span text:style-name="T10">國立陽明</text:span><text:span text:style-name="T11">交通</text:span><text:span text:style-name="T12">大學</text:span></text:p>
      <text:p text:style-name="P13">獎助卓越醫師人才培育申請書</text:p>
      <text:p text:style-name="P14"><text:span text:style-name="T15">[</text:span><text:span text:style-name="T16">醫學生</text:span><text:span text:style-name="T17">-</text:span><text:span text:style-name="T18">長期出國</text:span><text:span text:style-name="T19">]</text:span></text:p>
      <text:p text:style-name="內文"><text:span text:style-name="T20">一、基本資料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2">
            <text:p text:style-name="P36"><text:span text:style-name="T37">申</text:span><text:span text:style-name="T38"><text:s text:c="2"/></text:span><text:span text:style-name="T39">請</text:span><text:span text:style-name="T40"><text:s text:c="2"/></text:span><text:span text:style-name="T4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中文姓名</text:span><text:span text:style-name="T46"><text:s/></text:span></text:p>
          </table:table-cell>
          <table:table-cell table:style-name="TableCell47" table:number-columns-spanned="2">
            <text:p text:style-name="P48"> <text:s/></text:p>
          </table:table-cell>
          <table:covered-table-cell/>
          <table:table-cell table:style-name="TableCell49" table:number-columns-spanned="4">
            <text:p text:style-name="P50"><text:span text:style-name="T51">身份證字號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 table:number-rows-spanned="5">
            <text:p text:style-name="P55"><text:span text:style-name="T56">最近</text:span><text:span text:style-name="T57">2</text:span><text:span text:style-name="T58">個月內</text:span><text:span text:style-name="T59">2</text:span><text:span text:style-name="T60">吋正面半身脫帽照片乙張</text:span><text:span text:style-name="T61"><text:s/></text:span></text:p>
          </table:table-cell>
          <table:covered-table-cell/>
        </table:table-row>
        <table:table-row table:style-name="TableRow62">
          <table:table-cell table:style-name="TableCell63">
            <text:p text:style-name="P64">英文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>護照號碼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出生年月日</text:span><text:span text:style-name="T76"><text:s/></text:span></text:p>
          </table:table-cell>
          <table:table-cell table:style-name="TableCell77" table:number-columns-spanned="2">
            <text:p text:style-name="P78"> <text:s/></text:p>
          </table:table-cell>
          <table:covered-table-cell/>
          <table:table-cell table:style-name="TableCell79" table:number-columns-spanned="4">
            <text:p text:style-name="P80"><text:span text:style-name="T81">性別</text:span><text:span text:style-name="T82"><text:s/></text:span>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 <text:s/></text:p>
          </table:table-cell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連絡電話</text:span><text:span text:style-name="T90"><text:s/></text:span></text:p>
          </table:table-cell>
          <table:table-cell table:style-name="TableCell91" table:number-columns-spanned="2">
            <text:p text:style-name="P92"> <text:s/></text:p>
          </table:table-cell>
          <table:covered-table-cell/>
          <table:table-cell table:style-name="TableCell93" table:number-columns-spanned="4">
            <text:p text:style-name="P94"><text:span text:style-name="T95">手機</text:span><text:span text:style-name="T96"><text:s/>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 <text:s/></text:p>
          </table:table-cell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E-mail<text:s/></text:p>
          </table:table-cell>
          <table:table-cell table:style-name="TableCell103" table:number-columns-spanned="9">
            <text:p text:style-name="P104">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<text:span text:style-name="T109">聯絡地址</text:span><text:span text:style-name="T110"><text:s/></text:span></text:p>
          </table:table-cell>
          <table:table-cell table:style-name="TableCell111" table:number-columns-spanned="11">
            <text:p text:style-name="P112">（郵遞區號：□□□）<text:s/></text:p>
            <text:p text:style-name="P113"><text:span text:style-name="T114"> </text:span><text:span text:style-name="T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戶籍地址</text:span></text:p>
          </table:table-cell>
          <table:table-cell table:style-name="TableCell120" table:number-columns-spanned="11">
            <text:p text:style-name="P121">（郵遞區號：□□□）<text:s/></text:p>
            <text:p text:style-name="P1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年級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學號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申請</text:span><text:span text:style-name="T136">情況</text:span><text:span text:style-name="T137"><text:s/></text:span></text:p>
          </table:table-cell>
          <table:table-cell table:style-name="TableCell138" table:number-columns-spanned="10">
            <text:p text:style-name="P139"><text:span text:style-name="T140">□初次申請　　　</text:span><text:span text:style-name="T141"><text:s text:c="14"/></text:span><text:span text:style-name="T142">□</text:span><text:span text:style-name="T143">曾</text:span><text:span text:style-name="T144">獲獎助年度</text:span><text:span text:style-name="T145">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6">
          <table:table-cell table:style-name="TableCell147">
            <text:p text:style-name="P148"><text:span text:style-name="T149">在校</text:span><text:span text:style-name="T150">歷年</text:span><text:span text:style-name="T151">成績</text:span></text:p>
            <text:p text:style-name="P152"><text:span text:style-name="T153">檢附成績單</text:span></text:p>
          </table:table-cell>
          <table:table-cell table:style-name="TableCell154" table:number-columns-spanned="5">
            <text:p text:style-name="P155"><text:span text:style-name="T156">平均成績：</text:span><text:span text:style-name="T157"><text:s/>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班級排名百分比：</text:span><text:span text:style-name="T161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2">
          <table:table-cell table:style-name="TableCell163" table:number-columns-spanned="12">
            <text:p text:style-name="P164"><text:span text:style-name="T165">緊</text:span><text:span text:style-name="T166"><text:s text:c="2"/></text:span><text:span text:style-name="T167">急</text:span><text:span text:style-name="T168"><text:s text:c="2"/></text:span><text:span text:style-name="T169">連</text:span><text:span text:style-name="T170"><text:s text:c="2"/></text:span><text:span text:style-name="T171">絡</text:span><text:span text:style-name="T172"><text:s text:c="2"/></text:span><text:span text:style-name="T17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姓名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><text:span text:style-name="T182">電話</text:span>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關係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><text:span text:style-name="T193">地址</text:span>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申請人聲明</text:span><text:span text:style-name="T200"><text:s/></text:span></text:p>
          </table:table-cell>
          <table:covered-table-cell/>
          <table:table-cell table:style-name="TableCell201" table:number-columns-spanned="10">
            <text:p text:style-name="P202"><text:span text:style-name="T203">本人所填寫、檢附、敘述之各項申請資料絕無虛構，如有偽造或不實之處，願負相關法律責任，並喪失獎助資格。</text:span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申請人簽章</text:span><text:span text:style-name="T209"><text:s/></text:span></text:p>
          </table:table-cell>
          <table:covered-table-cell/>
          <table:table-cell table:style-name="TableCell210" table:number-columns-spanned="4">
            <text:p text:style-name="P211"> <text:s/>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日期</text:span><text:span text:style-name="T215"><text:s/></text:span></text:p>
          </table:table-cell>
          <table:covered-table-cell/>
          <table:covered-table-cell/>
          <table:table-cell table:style-name="TableCell216" table:number-columns-spanned="3">
            <text:p text:style-name="P217"> <text:s/></text:p>
          </table:table-cell>
          <table:covered-table-cell/>
          <table:covered-table-cell/>
        </table:table-row>
      </table:table>
      <text:p text:style-name="P218"/>
      <text:soft-page-break/>
      <text:p text:style-name="P219">二、申請動機及計畫書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>三、申請者學經歷及自傳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list text:style-name="LFO1" text:continue-numbering="true">
              <text:list-item>
                <text:p text:style-name="P245"><text:span text:style-name="T246">學歷</text:span></text:p>
              </text:list-item>
            </text:list>
            <text:p text:style-name="P247"/>
            <text:p text:style-name="P248"/>
            <text:p text:style-name="P249"/>
            <text:list text:style-name="LFO1" text:continue-numbering="true">
              <text:list-item>
                <text:p text:style-name="P250"><text:span text:style-name="T251">經歷</text:span></text:p>
              </text:list-item>
            </text:list>
            <text:p text:style-name="P252"/>
            <text:p text:style-name="P253"/>
            <text:p text:style-name="P254"/>
            <text:p text:style-name="P255"/>
            <text:list text:style-name="LFO1" text:continue-numbering="true">
              <text:list-item>
                <text:p text:style-name="P256"><text:span text:style-name="T257">自傳</text:span></text:p>
              </text:list-item>
            </text:list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/>
      <text:soft-page-break/>
      <text:p text:style-name="P266">四、申請項目：請勾選申請獎助項目進行填寫</text:p>
      <text:p text:style-name="內文"><text:span text:style-name="T267"></text:span><text:span text:style-name="T268">攻讀碩博士學位</text:span><text:span text:style-name="T269"><text:s text:c="3"/></text:span><text:span text:style-name="T270"></text:span><text:span text:style-name="T271">其他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bookmark-start text:name="OLE_LINK1"/><text:span text:style-name="T278">機構或學校</text:span><text:span text:style-name="T279">名稱</text:span>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<text:span text:style-name="T285">單位</text:span><text:span text:style-name="T286">系所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指導教授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期程</text:span><text:span text:style-name="T298"><text:s/></text:span></text:p>
          </table:table-cell>
          <table:table-cell table:style-name="TableCell299">
            <text:p text:style-name="P300"><text:span text:style-name="T301">年　　　</text:span><text:span text:style-name="T302"><text:s/></text:span><text:span text:style-name="T303">月</text:span><text:span text:style-name="T304"><text:s text:c="4"/></text:span><text:span text:style-name="T305"><text:s/></text:span><text:span text:style-name="T306"><text:s/></text:span><text:span text:style-name="T307">日</text:span><text:span text:style-name="T308"><text:s/></text:span><text:span text:style-name="T309">～　　　</text:span><text:span text:style-name="T310"><text:s/></text:span><text:span text:style-name="T311">年　　　</text:span><text:span text:style-name="T312"><text:s/></text:span><text:span text:style-name="T313">月</text:span><text:span text:style-name="T314"><text:s text:c="5"/></text:span><text:span text:style-name="T315">日</text:span></text:p>
          </table:table-cell>
        </table:table-row>
        <table:table-row table:style-name="TableRow316">
          <table:table-cell table:style-name="TableCell317">
            <text:p text:style-name="P318"><text:span text:style-name="T319">計畫摘要</text:span></text:p>
          </table:table-cell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</table:table-row>
        <table:table-row table:style-name="TableRow328">
          <table:table-cell table:style-name="TableCell329">
            <text:p text:style-name="P330">經費需求（新臺幣）</text:p>
            <text:p text:style-name="P331"><text:span text:style-name="T332">檢付相關證明文件</text:span><text:span text:style-name="T333"><text:s/></text:span></text:p>
          </table:table-cell>
          <table:table-cell table:style-name="TableCell334">
            <text:p text:style-name="P335"><text:span text:style-name="T336">機票費用：</text:span><text:span text:style-name="T337">　　　　　　　　　　　元</text:span><text:span text:style-name="T338"><text:s/></text:span></text:p>
            <text:p text:style-name="P339"><text:span text:style-name="T340">註冊費用：</text:span><text:span text:style-name="T341">學費</text:span><text:span text:style-name="T342">　　　　　　元</text:span><text:span text:style-name="T343">雜費</text:span><text:span text:style-name="T344">　　　　　</text:span><text:span text:style-name="T345"><text:s/></text:span><text:span text:style-name="T346">元</text:span></text:p>
            <text:p text:style-name="P347"><text:span text:style-name="T348">生活費用：</text:span><text:span text:style-name="T349">　　　　　　　　　　　元</text:span></text:p>
            <text:p text:style-name="P350"><text:span text:style-name="T351">(</text:span><text:span text:style-name="T352">以</text:span><text:span text:style-name="T353">教育部公費留學生請領公費項目及支給數額一覽表</text:span><text:span text:style-name="T354">為主</text:span><text:span text:style-name="T355">)</text:span></text:p>
            <text:p text:style-name="P356"><text:span text:style-name="T357"><text:s/></text:span><text:span text:style-name="T358">金額</text:span><text:span text:style-name="T359">總計：</text:span><text:span text:style-name="T360">　　　　　　　　</text:span><text:span text:style-name="T361"><text:s/></text:span><text:span text:style-name="T362">　　　元</text:span></text:p>
          </table:table-cell>
        </table:table-row>
      </table:table>
      <text:p text:style-name="P363"><text:bookmark-end text:name="OLE_LINK1"/></text:p>
      <text:soft-page-break/>
      <text:p text:style-name="P364">五-1、匯款資料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戶<text:s text:c="2"/>名</text:p>
          </table:table-cell>
          <table:table-cell table:style-name="TableCell384" table:number-columns-spanned="14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機<text:s text:c="2"/>構</text:p>
          </table:table-cell>
          <table:table-cell table:style-name="TableCell389" table:number-columns-spanned="14">
            <text:p text:style-name="P390">□<text:s/>郵局<text:s text:c="6"/>或<text:s text:c="3"/>□<text:s text:c="4"/><text:s text:c="4"/><text:s text:c="5"/>銀行<text:s text:c="8"/><text:s text:c="4"/><text:s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帳<text:s text:c="2"/>號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15">
            <text:p text:style-name="P424">存摺封面影本黏貼處</text:p>
            <text:p text:style-name="P425">隨表請務必附存摺帳號影本存證</text:p>
            <text:p text:style-name="P426"><text:s text:c="28"/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五-2、身份證影本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身份證（正面）請實貼</text:p>
            <text:p text:style-name="P437">（可用掃描檔案）</text:p>
            <text:p text:style-name="P438"><text:span text:style-name="T439">照片需清晰</text:span></text:p>
          </table:table-cell>
          <table:table-cell table:style-name="TableCell440">
            <text:p text:style-name="P441">身份證（反面）請實貼</text:p>
            <text:p text:style-name="P442">（可用掃描檔案）</text:p>
            <text:p text:style-name="P443"><text:span text:style-name="T444">照片需清晰</text:span></text:p>
          </table:table-cell>
        </table:table-row>
      </table:table>
      <text:p text:style-name="P445">五-3、護照影本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/>
            <text:p text:style-name="P451">護照影本黏貼處</text:p>
            <text:p text:style-name="P452"/>
            <text:p text:style-name="P453"/>
            <text:p text:style-name="P454"/>
          </table:table-cell>
        </table:table-row>
      </table:table>
      <text:soft-page-break/>
      <text:p text:style-name="P455">六、承諾書</text:p>
      <text:p text:style-name="P456"/>
      <text:p text:style-name="P457"><text:span text:style-name="T458">台北榮民總醫院暨國立陽明</text:span><text:span text:style-name="T459">交通</text:span><text:span text:style-name="T460">大學</text:span></text:p>
      <text:p text:style-name="P461"><text:span text:style-name="T462">獎助卓越醫師人才培育申請人承諾書</text:span></text:p>
      <text:p text:style-name="P463"/>
      <text:p text:style-name="Default"><text:span text:style-name="T464">本人</text:span><text:span text:style-name="T465">____________<text:s/></text:span><text:span text:style-name="T466">，了解此獎學金目的為培育醫師科學家，從事卓越研發工作。於此承諾學成歸國完成學業後，以成為臺北榮總主治醫師或陽明</text:span><text:span text:style-name="T467">交通</text:span><text:span text:style-name="T468">大學教授為目標，申請至榮陽體系服務，服務年限同受獎助期限</text:span><text:span text:style-name="T469">(</text:span><text:span text:style-name="T470">服務年限不包含</text:span><text:span text:style-name="T471">PGY)</text:span><text:span text:style-name="T472">。如有違反任何規定，願返還受獎金額之全部。</text:span></text:p>
      <text:p text:style-name="P473"/>
      <text:p text:style-name="P474">此致</text:p>
      <text:p text:style-name="P475"/>
      <text:p text:style-name="P476">榮陽卓越醫師人才培育計畫工作小組</text:p>
      <text:p text:style-name="Default"><text:span text:style-name="T477">立承諾書人：</text:span><text:span text:style-name="T478">______________________</text:span></text:p>
      <text:p text:style-name="Default"><text:span text:style-name="T479">身分證字號：</text:span><text:span text:style-name="T480">______________________</text:span></text:p>
      <text:p text:style-name="P481"><text:span text:style-name="T482">住址：</text:span><text:span text:style-name="T483">_________________________________</text:span><text:span text:style-name="T484"><text:s text:c="16"/></text:span><text:span text:style-name="T485"><text:s/>___ <text:s/></text:span></text:p>
      <text:p text:style-name="P486"/>
      <text:p text:style-name="P487"><text:span text:style-name="T488">中華民國</text:span><text:span text:style-name="T489"><text:s text:c="2"/></text:span><text:span text:style-name="T490"><text:s text:c="4"/></text:span><text:span text:style-name="T491"><text:s text:c="2"/></text:span><text:span text:style-name="T492">年</text:span><text:span text:style-name="T493"><text:s text:c="2"/></text:span><text:span text:style-name="T494"><text:s text:c="5"/></text:span><text:span text:style-name="T495">月</text:span><text:span text:style-name="T496"><text:s text:c="2"/></text:span><text:span text:style-name="T497"><text:s text:c="4"/></text:span><text:span text:style-name="T498"><text:s/></text:span><text:span text:style-name="T499">日</text:span></text:p>
      <text:soft-page-break/>
      <text:p text:style-name="P500"><text:span text:style-name="T501">七</text:span><text:span text:style-name="T502">、推薦函</text:span><text:span text:style-name="T503">：</text:span><text:span text:style-name="T504">一份</text:span></text:p>
      <text:p text:style-name="P505"/>
      <text:p text:style-name="P506"><text:span text:style-name="T507">(</text:span><text:span text:style-name="T508">一</text:span><text:span text:style-name="T509">)</text:span><text:span text:style-name="T510">申請人資料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姓名</text:span></text:p>
          </table:table-cell>
          <table:table-cell table:style-name="TableCell519">
            <text:p text:style-name="P520">申請項目</text:p>
          </table:table-cell>
          <table:table-cell table:style-name="TableCell521">
            <text:p text:style-name="P522"><text:span text:style-name="T523"></text:span><text:span text:style-name="T524">攻讀碩博士學位</text:span><text:span text:style-name="T525"><text:s text:c="3"/></text:span></text:p>
            <text:p text:style-name="P526"><text:span text:style-name="T527"></text:span><text:span text:style-name="T528">其他</text:span></text:p>
          </table:table-cell>
        </table:table-row>
      </table:table>
      <text:p text:style-name="P529"/>
      <text:p text:style-name="P530"><text:span text:style-name="T531">二、推薦人資料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推薦人姓名</text:span></text:p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><text:span text:style-name="T546">聯絡電話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服務單位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職稱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推薦內容</text:span>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</table:table>
      <text:p text:style-name="P566"/>
      <text:p text:style-name="P567"><text:span text:style-name="T568">推薦人簽名：</text:span><text:span text:style-name="T569">_______________________ <text:s text:c="28"/></text:span></text:p>
      <text:p text:style-name="P570"><text:span text:style-name="T571"><text:s text:c="12"/></text:span><text:span text:style-name="T572">______</text:span><text:span text:style-name="T573">年</text:span><text:span text:style-name="T574">_______</text:span><text:span text:style-name="T575">月</text:span><text:span text:style-name="T576">______</text:span><text:span text:style-name="T577">日</text:span></text:p>
      <text:soft-page-break/>
      <text:p text:style-name="P578"><text:span text:style-name="T579">八</text:span><text:span text:style-name="T580">、</text:span><text:span text:style-name="T581">檢附</text:span><text:span text:style-name="T582">相關證明文件</text:span></text:p>
      <text:p text:style-name="P583">(一)國外學校入學許可。</text:p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階層三" style:display-name="階層三" style:family="paragraph" style:parent-style-name="內文" style:list-style-name="LFO8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justify" fo:line-height="125%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台北榮民總醫院暨國立陽明</text:span><text:span text:style-name="T4">交通</text:span><text:span text:style-name="T5">大學</text:span><text:span text:style-name="T6">獎助卓越醫師人才培育申請書</text:span><text:span text:style-name="T7"><text:s text:c="12"/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暨國立陽明大學</dc:title>
    <dc:description/>
    <dc:subject/>
    <meta:initial-creator>user</meta:initial-creator>
    <dc:creator>user</dc:creator>
    <meta:creation-date>2021-06-21T07:23:00Z</meta:creation-date>
    <dc:date>2021-06-21T07:23:00Z</dc:date>
    <meta:print-date>2013-03-29T07:59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222" meta:character-count="1491" meta:row-count="10" meta:non-whitespace-character-count="1271"/>
  </office:meta>
</office:document-meta>
</file>