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="標楷體" style:font-name-asian="標楷體" fo:letter-spacing="0.0555in" fo:font-size="24pt" style:font-size-asian="24pt" style:font-size-complex="24pt"/>
    </style:style>
    <style:style style:name="P11" style:parent-style-name="內文" style:family="paragraph">
      <style:paragraph-properties fo:line-height="150%" fo:margin-right="-0.3569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7" style:family="table">
      <style:table-properties style:width="6.375in" fo:margin-left="0.3944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6.3805in"/>
    </style:style>
    <style:style style:name="Table44" style:family="table">
      <style:table-properties style:width="6.3805in" fo:margin-left="0.408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3.7083in" style:use-optimal-column-width="false"/>
    </style:style>
    <style:style style:name="TableColumn62" style:family="table-column">
      <style:table-column-properties style:column-width="1.3333in" style:use-optimal-column-width="false"/>
    </style:style>
    <style:style style:name="TableColumn63" style:family="table-column">
      <style:table-column-properties style:column-width="1.3333in" style:use-optimal-column-width="false"/>
    </style:style>
    <style:style style:name="Table60" style:family="table">
      <style:table-properties style:width="6.375in" fo:margin-left="0.3944in" table:align="left"/>
    </style:style>
    <style:style style:name="TableRow64" style:family="table-row">
      <style:table-row-properties style:min-row-height="0.3583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6.375in" style:use-optimal-column-width="false"/>
    </style:style>
    <style:style style:name="Table93" style:family="table">
      <style:table-properties style:width="6.375in" fo:margin-left="0.3944in" table:align="left"/>
    </style:style>
    <style:style style:name="TableRow95" style:family="table-row">
      <style:table-row-properties style:min-row-height="2.0965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-asian="標楷體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fo:font-size="11pt" style:font-size-asian="11pt" fo:background-color="#FFFFFF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紀念薛雅志同學獎學金申請表</text:p>
      <text:p text:style-name="P11"><text:span text:style-name="T12"><text:s text:c="42"/></text:span><text:span text:style-name="T13">填表日期 <text:s text:c="2"/>年 <text:s text:c="2"/>月 <text:s text:c="2"/>日</text:span></text:p>
      <text:p text:style-name="P14"><text:span text:style-name="T15"><text:s/></text:span><text:span text:style-name="T16">一、基本資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 <text:s/>別</text:p>
          </table:table-cell>
          <table:table-cell table:style-name="TableCell31">
            <text:p text:style-name="P32">醫學系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<text:s/></text:p>
      <text:p text:style-name="P43">二、各項活動之具體貢獻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<text:span text:style-name="T57"><text:s/></text:span><text:span text:style-name="T58">三</text:span><text:span text:style-name="T59">、最近二年曾獲頒獎、助學金項目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獎 <text:s text:c="5"/>項 <text:s text:c="4"/>名 <text:s text:c="5"/>稱</text:p>
          </table:table-cell>
          <table:table-cell table:style-name="TableCell67">
            <text:p text:style-name="P68"><text:s text:c="2"/>日 <text:s/>期</text:p>
          </table:table-cell>
          <table:table-cell table:style-name="TableCell69">
            <text:p text:style-name="P70">金 <text:s text:c="2"/>額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四、推薦人評語：(請簽章)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推 薦 人：</text:p>
            <text:p text:style-name="P103">推薦單位：</text:p>
          </table:table-cell>
        </table:table-row>
      </table:table>
      <text:p text:style-name="P104"><text:s/></text:p>
      <text:p text:style-name="P105"><text:span text:style-name="T106">#</text:span><text:span text:style-name="T107">請檢附相關證明文件。</text:span><text:span text:style-name="T108">本人保證所填資料均屬實，經查證不實者，取消資格。</text:span><text:span text:style-name="T109">簽名</text:span><text:span text:style-name="T110">:</text:span><text:span text:style-name="T11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833in" fo:margin-bottom="0.25in" fo:margin-right="0.93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paragraph-properties fo:margin-left="-0.0013in" fo:text-indent="0.1187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頁尾" style:family="paragraph">
      <style:paragraph-properties fo:text-align="center">
        <style:tab-stops/>
      </style:paragraph-properties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◎編號： <text:s text:c="4"/></text:span><text:span text:style-name="T4"><text:s text:c="2"/></text:span><text:span text:style-name="T5"><text:s/></text:span><text:span text:style-name="T6"><text:s text:c="12"/></text:span><text:span text:style-name="T7"><text:s/>◎<text:s/></text:span><text:span text:style-name="T8">收件日期：</text:span></text:p>
        <text:p text:style-name="頁首"/>
      </style:header>
      <style:footer>
        <text:p text:style-name="P9"><text:s text:c="61"/><text:span text:style-name="頁碼"><text:s text:c="22"/>98/03/06</text:span><text:span text:style-name="頁碼">修正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user</dc:creator>
    <meta:creation-date>2025-05-27T07:32:00Z</meta:creation-date>
    <dc:date>2025-05-27T07:32:00Z</dc:date>
    <meta:print-date>2008-03-04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