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6" style:parent-style-name="Default" style:family="paragraph">
      <style:paragraph-properties fo:line-height="0.3472in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line-height="0.3472in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paragraph-properties fo:line-height="0.3472in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Default" style:family="paragraph">
      <style:paragraph-properties fo:line-height="0.3472in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新細明體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【我在醫學系的美好時光】照片徴集活動</text:p>
      <text:p text:style-name="P2"><text:span text:style-name="T3">著作</text:span><text:span text:style-name="T4">利用</text:span><text:span text:style-name="T5">授權同意書</text:span></text:p>
      <text:p text:style-name="P6"><text:span text:style-name="T7">臺端因參加國立</text:span><text:span text:style-name="T8">陽明交通大學醫學系</text:span><text:span text:style-name="T9">所舉辦之「</text:span><text:span text:style-name="T10">我在醫學系的美好時光</text:span><text:span text:style-name="T11">」照片</text:span><text:span text:style-name="T12">徵</text:span><text:span text:style-name="T13">集活動，茲同意將攝影著作</text:span><text:span text:style-name="T14"><text:s/>(</text:span><text:span text:style-name="T15">照片名稱</text:span><text:span text:style-name="T16">________________________</text:span><text:span text:style-name="T17">)</text:span><text:span text:style-name="T18">授權</text:span><text:span text:style-name="T19"><text:s/></text:span><text:span text:style-name="T20">國立</text:span><text:span text:style-name="T21">陽明交通大學醫學系</text:span><text:span text:style-name="T22">使用，特簽立本著作</text:span><text:span text:style-name="T23">使用</text:span><text:span text:style-name="T24">授權同意書。約定如下：</text:span><text:span text:style-name="T25"><text:s/></text:span></text:p>
      <text:p text:style-name="P26">授權人：__________________（以下簡稱甲方）<text:s/></text:p>
      <text:p text:style-name="P27"><text:span text:style-name="T28">被授權人：</text:span><text:span text:style-name="T29">國立</text:span><text:span text:style-name="T30">陽明交通大學醫學系</text:span><text:span text:style-name="T31">（以下簡稱乙方）</text:span><text:span text:style-name="T32"><text:s/></text:span></text:p>
      <text:p text:style-name="P33">甲方就其所享有著作財產權：<text:s/><text:s/></text:p>
      <text:p text:style-name="P34"><text:span text:style-name="T35">▓</text:span><text:span text:style-name="T36">攝影著作</text:span><text:span text:style-name="T37"><text:s/>(</text:span><text:span text:style-name="T38">照片名稱</text:span><text:span text:style-name="T39">______________________________)<text:s/></text:span></text:p>
      <text:p text:style-name="P40"><text:span text:style-name="T41">1</text:span><text:span text:style-name="T42">、同意授權乙方（</text:span><text:span text:style-name="T43">國立陽明交通大學醫學系）</text:span><text:span text:style-name="T44">使用</text:span><text:span text:style-name="T45">，為不限地域、時間、次數為重製、改作、</text:span><text:span text:style-name="T46"><text:s/></text:span><text:span text:style-name="T47">散布、發行、編輯、公開播送、公開展示、公開發表、公開口述、公開上映、公開傳輸，並基</text:span><text:span text:style-name="T48">於文化傳承、社會教育及學術研究之需要，得進行整理維護、重製、公開傳輸及公開展示</text:span><text:span text:style-name="T49">；並基於學術研究等非營利性目的，提供檢索、瀏覽等各項資訊服務。</text:span><text:span text:style-name="T50"><text:s/></text:span></text:p>
      <text:p text:style-name="P51">2、甲方保證具有該攝影著作(照片名稱_____________________________<text:s/>)之所有權，其他第三人對上開照片無權利上爭議。若任何第三人向乙方就上開著作主張任何權利，應由甲方自負民、刑事上法律責任。<text:s/></text:p>
      <text:p text:style-name="P52">3、本授權所列內容為非專屬授權，甲方仍擁有完整權利。<text:s/></text:p>
      <text:p text:style-name="P53"/>
      <text:p text:style-name="P54">授權人簽章：<text:s/></text:p>
      <text:p text:style-name="P55">國民身分證統一編號：<text:s/></text:p>
      <text:p text:style-name="P56">戶籍地址：<text:s/></text:p>
      <text:p text:style-name="P57">通訊地址：<text:s/></text:p>
      <text:p text:style-name="P58">聯絡電話：<text:s/></text:p>
      <text:p text:style-name="P59">手機：<text:s/></text:p>
      <text:p text:style-name="P60"/>
      <text:p text:style-name="P61"/>
      <text:p text:style-name="P62">中<text:s/><text:s/>華<text:s/><text:s/>民<text:s/><text:s/>國<text:s/><text:s text:c="7"/>年<text:s text:c="4"/><text:s/><text:s text:c="3"/>月<text:s text:c="4"/><text:s/><text:s text:c="3"/>日</text:p>
      <text:p text:style-name="P63"><text:span text:style-name="T64">※本同意書限填一張照片，參加照片不只一張時，請另填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6T06:33:00Z</meta:creation-date>
    <dc:date>2026-05-26T06:33:00Z</dc:date>
    <meta:print-date>2026-05-2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