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 style:min-row-height="2.4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75in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line-height="0.375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75in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7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75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75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75in" fo:margin-right="0.1569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margin-top="0.125in" fo:line-height="0.375in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75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375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line-height="0.375in" fo:margin-right="0.2819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margin-bottom="0.125in" fo:line-height="0.37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p text:style-name="P1">財團法人臺灣醫學發展基金會學生獎助金申請書</text:p>
      <text:p text:style-name="P2">推薦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謝謝老師於百忙中為您所推薦的學生填答以下問題：</text:p>
            <text:list text:style-name="LFO1" text:continue-numbering="true">
              <text:list-item>
                <text:p text:style-name="P8"><text:span text:style-name="T9">學生姓名：</text:span><text:span text:style-name="T10"><text:s text:c="19"/></text:span></text:p>
              </text:list-item>
              <text:list-item>
                <text:p text:style-name="P11"><text:span text:style-name="T12">該生家境確實清寒，值得補助</text:span></text:p>
              </text:list-item>
            </text:list>
            <text:p text:style-name="P13"><text:span text:style-name="T14"><text:s text:c="5"/></text:span><text:span text:style-name="T15"></text:span><text:span text:style-name="T16"><text:s/>是 <text:s text:c="5"/></text:span><text:span text:style-name="T17"></text:span><text:span text:style-name="T18"><text:s/>否</text:span></text:p>
            <text:list text:style-name="LFO1" text:continue-numbering="true">
              <text:list-item>
                <text:p text:style-name="P19"><text:span text:style-name="T20">該生品行良好，無任何不良嗜好</text:span></text:p>
              </text:list-item>
            </text:list>
            <text:p text:style-name="P21"><text:span text:style-name="T22"><text:s text:c="5"/></text:span><text:span text:style-name="T23"></text:span><text:span text:style-name="T24"><text:s/>是 <text:s text:c="5"/></text:span><text:span text:style-name="T25"></text:span><text:span text:style-name="T26"><text:s/>否</text:span></text:p>
            <text:list text:style-name="LFO1" text:continue-numbering="true">
              <text:list-item>
                <text:p text:style-name="P27"><text:span text:style-name="T28">該生學業成績優異</text:span></text:p>
              </text:list-item>
            </text:list>
            <text:p text:style-name="P29"><text:span text:style-name="T30"><text:s text:c="5"/></text:span><text:span text:style-name="T31"></text:span><text:span text:style-name="T32"><text:s/>是 <text:s text:c="5"/></text:span><text:span text:style-name="T33"></text:span><text:span text:style-name="T34"><text:s/>否</text:span></text:p>
            <text:list text:style-name="LFO1" text:continue-numbering="true">
              <text:list-item>
                <text:p text:style-name="P35"><text:span text:style-name="T36">您認為該生會善用這筆獎學金</text:span></text:p>
              </text:list-item>
            </text:list>
            <text:p text:style-name="P37"><text:span text:style-name="T38"><text:s text:c="5"/></text:span><text:span text:style-name="T39"></text:span><text:span text:style-name="T40"><text:s/>是 <text:s text:c="5"/></text:span><text:span text:style-name="T41"></text:span><text:span text:style-name="T42"><text:s/>否</text:span></text:p>
            <text:list text:style-name="LFO1" text:continue-numbering="true">
              <text:list-item>
                <text:p text:style-name="P43"><text:span text:style-name="T44">在這麼多學生當中，您想到要推薦這位同學是因為：</text:span></text:p>
              </text:list-item>
            </text:list>
            <text:p text:style-name="P45"><text:span text:style-name="T46"><text:s text:c="5"/></text:span><text:span text:style-name="T47"><text:s text:c="49"/></text:span></text:p>
            <text:p text:style-name="P48"><text:span text:style-name="T49"><text:s text:c="5"/></text:span><text:span text:style-name="T50"><text:s text:c="49"/></text:span></text:p>
            <text:p text:style-name="P51"><text:span text:style-name="T52"><text:s text:c="5"/></text:span><text:span text:style-name="T53"><text:s text:c="49"/></text:span></text:p>
            <text:list text:style-name="LFO1" text:continue-numbering="true">
              <text:list-item>
                <text:p text:style-name="P54"><text:span text:style-name="T55">如您還有其他想要告訴評審委員有關該生的狀況，請另頁敘之</text:span></text:p>
              </text:list-item>
            </text:list>
            <text:p text:style-name="P56"/>
            <text:p text:style-name="P57">推薦人：</text:p>
            <text:p text:style-name="P58">職稱及服務單位：</text:p>
            <text:p text:style-name="P59"/>
            <text:p text:style-name="P60"><text:span text:style-name="T61"><text:s text:c="36"/>年 <text:s text:c="4"/>月 <text:s text:c="4"/>日</text:span><text:span text:style-name="T6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4-09-09T02:00:00Z</meta:creation-date>
    <dc:date>2024-09-09T02:00:00Z</dc:date>
    <meta:print-date>2004-12-17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