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0.3159in"/>
    </style:style>
    <style:style style:name="TableColumn13" style:family="table-column">
      <style:table-column-properties style:column-width="1.7229in"/>
    </style:style>
    <style:style style:name="TableColumn14" style:family="table-column">
      <style:table-column-properties style:column-width="1.9083in"/>
    </style:style>
    <style:style style:name="TableColumn15" style:family="table-column">
      <style:table-column-properties style:column-width="1.9083in"/>
    </style:style>
    <style:style style:name="TableColumn16" style:family="table-column">
      <style:table-column-properties style:column-width="1.9472in"/>
    </style:style>
    <style:style style:name="TableColumn17" style:family="table-column">
      <style:table-column-properties style:column-width="1.8694in"/>
    </style:style>
    <style:style style:name="Table11" style:family="table">
      <style:table-properties style:width="9.6722in" fo:margin-left="0in" table:align="left"/>
    </style:style>
    <style:style style:name="TableRow18" style:family="table-row">
      <style:table-row-properties style:min-row-height="0.4791in"/>
    </style:style>
    <style:style style:name="TableCell1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0.0208in solid #000000" fo:border-left="0.003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陽明</text:span><text:span text:style-name="T3">交通</text:span><text:span text:style-name="T4">大學醫學系</text:span><text:span text:style-name="T5">專用</text:span><text:span text:style-name="T6">---</text:span><text:span text:style-name="T7">學生公假申請表</text:span></text:p>
      <text:p text:style-name="P8"/>
      <text:p text:style-name="P9">年級：_____ <text:s text:c="3"/>學號：_________ <text:s text:c="3"/>姓名：_________ <text:s text:c="3"/>聯絡電話：________________ <text:s text:c="2"/>申請日期：_______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活動名稱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活動日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公假時段</text:p>
          </table:table-cell>
          <table:covered-table-cell/>
          <table:table-cell table:style-name="TableCell32">
            <text:p text:style-name="P33">公假影響課程名稱</text:p>
          </table:table-cell>
          <table:table-cell table:style-name="TableCell34">
            <text:p text:style-name="P35">缺課補救方式</text:p>
          </table:table-cell>
          <table:table-cell table:style-name="TableCell36">
            <text:p text:style-name="P37">授課教師簽章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  <text:p text:style-name="P45"><text:s text:c="4"/>月 <text:s text:c="2"/>日( <text:s text:c="3"/>)堂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  <text:p text:style-name="P59"><text:span text:style-name="T60">月 <text:s text:c="2"/>日( <text:s text:c="3"/>)堂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  <text:p text:style-name="P74"><text:span text:style-name="T75">月 <text:s text:c="2"/>日( <text:s text:c="3"/>)堂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  <text:p text:style-name="P89"><text:span text:style-name="T90">月 <text:s text:c="2"/>日( <text:s text:c="3"/>)堂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/>
            <text:p text:style-name="P104"><text:span text:style-name="T105">月 <text:s text:c="2"/>日( <text:s text:c="3"/>)堂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/>
            <text:p text:style-name="P119"><text:span text:style-name="T120">月 <text:s text:c="2"/>日( <text:s text:c="3"/>)堂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/>
            <text:p text:style-name="P134"><text:span text:style-name="T135">月 <text:s text:c="2"/>日( <text:s text:c="3"/>)堂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/>
            <text:p text:style-name="P149"><text:span text:style-name="T150">月 <text:s text:c="2"/>日( <text:s text:c="3"/>)堂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<text:span text:style-name="T161">導師：___________________ <text:s text:c="7"/>系主任：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1in" fo:margin-bottom="0.0319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陽明大學醫學系專用---學生公假申請表</dc:title>
    <dc:description/>
    <dc:subject/>
    <meta:initial-creator>user</meta:initial-creator>
    <dc:creator>user</dc:creator>
    <meta:creation-date>2021-06-21T02:41:00Z</meta:creation-date>
    <dc:date>2021-06-21T02:41:00Z</dc:date>
    <meta:print-date>2010-03-23T02:1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