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25in" fo:line-height="0.2777in" fo:margin-right="0.0743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line-break="normal" style:snap-to-layout-grid="false" fo:text-align="end" fo:margin-top="0.1666in" fo:margin-bottom="0.025in" fo:line-height="0.2777in" fo:margin-right="0.07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1.1645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Column25" style:family="table-column">
      <style:table-column-properties style:column-width="0.65in" style:use-optimal-column-width="false"/>
    </style:style>
    <style:style style:name="TableColumn26" style:family="table-column">
      <style:table-column-properties style:column-width="0.4618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5569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1.1826in" style:use-optimal-column-width="false"/>
    </style:style>
    <style:style style:name="Table20" style:family="table">
      <style:table-properties style:width="6.7854in" fo:margin-left="-0.009in" table:align="left"/>
    </style:style>
    <style:style style:name="TableRow35" style:family="table-row">
      <style:table-row-properties style:min-row-height="0.4819in" style:use-optimal-row-height="false"/>
    </style:style>
    <style:style style:name="TableCell37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right="0.039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33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right="0.039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start" fo:line-height="0.2222in" fo:margin-right="0.039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 fo:margin-right="0.039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33in" style:use-optimal-row-height="false"/>
    </style:style>
    <style:style style:name="TableCell51" style:family="table-cell">
      <style:table-cell-properties fo:border-top="0.003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right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 fo:margin-right="-0.0201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222in" fo:margin-right="0.039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2666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 fo:margin-right="-0.0201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line-height="115%" fo:margin-left="0.3333in" fo:margin-right="0.0395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115%" fo:margin-left="0.3333in" fo:margin-right="0.039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115%" fo:margin-left="0.3333in" fo:margin-right="0.039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115%" fo:margin-left="0.3333in" fo:margin-right="0.039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5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18in" fo:line-height="115%" fo:margin-right="0.0395in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164" style:parent-style-name="內文" style:family="paragraph">
      <style:paragraph-properties fo:margin-top="0.118in" fo:line-height="115%" fo:margin-right="0.039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in" style:use-optimal-row-height="false"/>
    </style:style>
    <style:style style:name="TableCell1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 fo:margin-right="0.039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1.377in" style:use-optimal-row-height="false"/>
    </style:style>
    <style:style style:name="TableCell1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0.2222in" fo:margin-right="-0.0201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 fo:margin-right="0.2361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1.0819in" style:use-optimal-row-height="false"/>
    </style:style>
    <style:style style:name="TableCell18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in" fo:margin-left="-0.0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5in" fo:margin-left="-0.0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2.1833in" style:use-optimal-row-height="false"/>
    </style:style>
    <style:style style:name="TableCell2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2" style:family="paragraph">
      <style:paragraph-properties style:snap-to-layout-grid="false" fo:margin-top="0.05in" fo:margin-left="0.329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2" style:family="paragraph">
      <style:paragraph-properties style:snap-to-layout-grid="false" fo:margin-top="0.05in" fo:margin-left="0.3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style:snap-to-layout-grid="false" fo:text-align="end" fo:margin-top="0.1666in" fo:margin-left="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888in" style:use-optimal-row-height="false"/>
    </style:style>
    <style:style style:name="TableCell26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4687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start" fo:line-height="0.2083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Cell27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/>
    </style:style>
    <style:style style:name="TableCell278" style:family="table-cell">
      <style:table-cell-properties fo:border-top="0.0208in double #000000" style:border-line-width-top="0.0069in 0.0069in 0.0069in" fo:border-left="none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Row280" style:family="table-row">
      <style:table-row-properties style:min-row-height="0.6in" style:use-optimal-row-height="false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line-height="0.2083in"/>
      <style:text-properties style:font-name-asian="標楷體"/>
    </style:style>
    <style:style style:name="TableCell2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0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line-height="0.2083in"/>
      <style:text-properties style:font-name-asian="標楷體"/>
    </style:style>
    <style:style style:name="TableCell3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2083in"/>
      <style:text-properties style:font-name-asian="標楷體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line-height="0.2083in"/>
      <style:text-properties style:font-name-asian="標楷體"/>
    </style:style>
    <style:style style:name="TableCell32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2083in"/>
      <style:text-properties style:font-name-asian="標楷體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2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line-height="0.2083in"/>
      <style:text-properties style:font-name-asian="標楷體"/>
    </style:style>
    <style:style style:name="TableCell3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line-height="0.2083in"/>
      <style:text-properties style:font-name-asian="標楷體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43" style:family="table-row">
      <style:table-row-properties style:min-row-height="0.2395in" style:use-optimal-row-height="false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2083in"/>
      <style:text-properties style:font-name-asian="標楷體"/>
    </style:style>
    <style:style style:name="TableCell34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5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line-height="0.2083in"/>
      <style:text-properties style:font-name-asian="標楷體"/>
    </style:style>
    <style:style style:name="TableCell3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fo:line-height="0.2083in"/>
      <style:text-properties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8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82" style:family="table-row">
      <style:table-row-properties style:min-row-height="0.2395in" style:use-optimal-row-height="false"/>
    </style:style>
    <style:style style:name="TableCell38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line-height="0.2083in"/>
      <style:text-properties style:font-name-asian="標楷體"/>
    </style:style>
    <style:style style:name="TableCell3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083in"/>
      <style:text-properties style:font-name-asian="標楷體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393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395" style:family="table-row">
      <style:table-row-properties style:min-row-height="0.2395in" style:use-optimal-row-height="false"/>
    </style:style>
    <style:style style:name="TableCell39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line-height="0.2083in"/>
      <style:text-properties style:font-name-asian="標楷體"/>
    </style:style>
    <style:style style:name="TableCell3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0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line-height="0.2083in"/>
      <style:text-properties style:font-name-asian="標楷體"/>
    </style:style>
    <style:style style:name="TableCell4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1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2083in"/>
      <style:text-properties style:font-name-asian="標楷體"/>
    </style:style>
    <style:style style:name="TableCell4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0.2083in"/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Cell432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清單段落" style:list-style-name="LFO4" style:family="paragraph">
      <style:paragraph-properties fo:line-height="0.2083in" fo:margin-left="0.3291in" fo:text-indent="-0.2562in">
        <style:tab-stops/>
      </style:paragraph-properties>
      <style:text-properties style:font-name-asian="標楷體"/>
    </style:style>
    <style:style style:name="TableRow434" style:family="table-row">
      <style:table-row-properties style:min-row-height="0.3604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style:snap-to-layout-grid="false" fo:text-align="star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fo:background-color="#DEEAF6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4687in" style:use-optimal-row-height="false"/>
    </style:style>
    <style:style style:name="TableCell459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61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63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65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67" style:family="table-cell">
      <style:table-cell-properties fo:border-top="0.0208in double #000000" style:border-line-width-top="0.0069in 0.0069in 0.0069in" fo:border-left="none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69" style:family="table-row">
      <style:table-row-properties style:min-row-height="0.2395in" style:use-optimal-row-height="false"/>
    </style:style>
    <style:style style:name="TableCell47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 fo:margin-left="0.0666in">
        <style:tab-stops/>
      </style:paragraph-properties>
      <style:text-properties style:font-name-asian="標楷體" fo:color="#000000" style:letter-kerning="false" style:font-size-complex="12pt" fo:hyphenate="true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-asian="標楷體"/>
    </style:style>
    <style:style style:name="TableCell478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vertical-align="auto" fo:margin-left="0.0666in">
        <style:tab-stops/>
      </style:paragraph-properties>
      <style:text-properties style:font-name-asian="標楷體" fo:color="#000000" style:letter-kerning="false" style:font-size-complex="12pt" fo:hyphenate="true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-asian="標楷體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-asian="標楷體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TableCell489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vertical-align="auto" fo:margin-left="0.0666in">
        <style:tab-stops/>
      </style:paragraph-properties>
      <style:text-properties style:font-name-asian="標楷體" fo:color="#000000" style:letter-kerning="false" style:font-size-complex="12pt" fo:hyphenate="true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-asian="標楷體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-asian="標楷體"/>
    </style:style>
    <style:style style:name="TableCell500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-asian="標楷體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vertical-align="auto" fo:margin-left="0.0666in">
        <style:tab-stops/>
      </style:paragraph-properties>
      <style:text-properties style:font-name-asian="標楷體" fo:color="#000000" style:letter-kerning="false" style:font-size-complex="12pt" fo:hyphenate="true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-asian="標楷體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TableCell511" style:family="table-cell">
      <style:table-cell-properties fo:border-top="none" fo:border-left="none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TableRow513" style:family="table-row">
      <style:table-row-properties style:min-row-height="0.2395in" style:use-optimal-row-height="false"/>
    </style:style>
    <style:style style:name="TableCell514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vertical-align="auto" fo:margin-left="0.0666in">
        <style:tab-stops/>
      </style:paragraph-properties>
      <style:text-properties style:font-name-asian="標楷體" fo:color="#000000" style:letter-kerning="false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-asian="標楷體"/>
    </style:style>
    <style:style style:name="TableCell5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-asian="標楷體"/>
    </style:style>
    <style:style style:name="TableCell5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-asian="標楷體"/>
    </style:style>
    <style:style style:name="TableCell522" style:family="table-cell">
      <style:table-cell-properties fo:border-top="none" fo:border-left="none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TableRow524" style:family="table-row">
      <style:table-row-properties style:min-row-height="0.3263in" style:use-optimal-row-height="false"/>
    </style:style>
    <style:style style:name="TableCell525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none" fo:border-bottom="0.0208in double #000000" style:border-line-width-bottom="0.0069in 0.0069in 0.0069in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9" style:family="table-row">
      <style:table-row-properties style:min-row-height="0.3263in" style:use-optimal-row-height="false"/>
    </style:style>
    <style:style style:name="TableCell530" style:family="table-cell">
      <style:table-cell-properties fo:border-top="0.0208in double #000000" style:border-line-width-top="0.0069in 0.0069in 0.0069in" fo:border-left="0.0312in solid #000000" fo:border-bottom="0.0312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208in double #000000" style:border-line-width-top="0.0069in 0.0069in 0.0069in" fo:border-left="none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3263in" style:use-optimal-row-height="false"/>
    </style:style>
    <style:style style:name="TableCell535" style:family="table-cell">
      <style:table-cell-properties fo:border-top="0.0312in solid #000000" fo:border-left="0.0312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312in solid #000000" fo:border-left="none" fo:border-bottom="0.0312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3263in" style:use-optimal-row-height="false"/>
    </style:style>
    <style:style style:name="TableCell54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312in solid #000000" fo:border-left="none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8902in" style:use-optimal-row-height="false"/>
    </style:style>
    <style:style style:name="P5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34in solid #000000" fo:border-left="none" fo:border-bottom="0.0312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6" style:parent-style-name="清單段落" style:list-style-name="LFO5" style:family="paragraph">
      <style:paragraph-properties fo:line-height="0.2083in" fo:margin-left="0.3333in">
        <style:tab-stops/>
      </style:paragraph-properties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</text:span><text:span text:style-name="T6">醫學系書田館場地</text:span><text:span text:style-name="T7">借</text:span><text:span text:style-name="T8">用</text:span><text:span text:style-name="T9">申請</text:span><text:span text:style-name="T10">表</text:span></text:p>
      <text:p text:style-name="P11"><text:span text:style-name="T12">申請日期：</text:span><text:span text:style-name="T13"><text:s/></text:span><text:span text:style-name="T14"><text:s text:c="2"/></text:span><text:span text:style-name="T15">年<text:s/></text:span><text:span text:style-name="T16"><text:s text:c="2"/></text:span><text:span text:style-name="T17">月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申請單位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申請人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聯絡電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E</text:span><text:span text:style-name="T57">m</text:span><text:span text:style-name="T58">ail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借用場地</text:p>
            <text:p text:style-name="P64">(請勾選)</text:p>
          </table:table-cell>
          <table:table-cell table:style-name="TableCell65" table:number-columns-spanned="12">
            <text:list text:style-name="LFO1" text:continue-numbering="true">
              <text:list-item>
                <text:p text:style-name="P66"><text:span text:style-name="T67">多</text:span><text:span text:style-name="T68"><text:s/></text:span><text:span text:style-name="T69">功</text:span><text:span text:style-name="T70"><text:s/></text:span><text:span text:style-name="T71">能</text:span><text:span text:style-name="T72"><text:s/></text:span><text:span text:style-name="T73">虛</text:span><text:span text:style-name="T74"><text:s/></text:span><text:span text:style-name="T75">實</text:span><text:span text:style-name="T76"><text:s/></text:span><text:span text:style-name="T77">教</text:span><text:span text:style-name="T78"><text:s/></text:span><text:span text:style-name="T79">室</text:span><text:span text:style-name="T80">：</text:span><text:span text:style-name="T81">□<text:s/></text:span><text:span text:style-name="T82">R113</text:span></text:p>
              </text:list-item>
              <text:list-item>
                <text:p text:style-name="P83"><text:span text:style-name="T84">PBL</text:span><text:span text:style-name="T85">教室</text:span><text:span text:style-name="T86">：</text:span><text:span text:style-name="T87"><text:s/></text:span><text:span text:style-name="T88">□<text:s/></text:span><text:span text:style-name="T89">R105</text:span><text:span text:style-name="T90"><text:s text:c="2"/></text:span><text:span text:style-name="T91">□<text:s/></text:span><text:span text:style-name="T92">R106</text:span></text:p>
              </text:list-item>
              <text:list-item>
                <text:p text:style-name="P93"><text:span text:style-name="T94">討</text:span><text:span text:style-name="T95"><text:s/></text:span><text:span text:style-name="T96"><text:s/></text:span><text:span text:style-name="T97">論</text:span><text:span text:style-name="T98"><text:s/></text:span><text:span text:style-name="T99"><text:s/></text:span><text:span text:style-name="T100">室</text:span><text:span text:style-name="T101">：</text:span><text:span text:style-name="T102"><text:s/></text:span><text:span text:style-name="T103">□<text:s/></text:span><text:span text:style-name="T104">R103</text:span><text:span text:style-name="T105"><text:s text:c="2"/></text:span><text:span text:style-name="T106">□<text:s/></text:span><text:span text:style-name="T107">R104</text:span><text:span text:style-name="T108"><text:s text:c="2"/></text:span><text:span text:style-name="T109">□<text:s/></text:span><text:span text:style-name="T110">R107</text:span><text:span text:style-name="T111"><text:s text:c="2"/></text:span><text:span text:style-name="T112">□<text:s/></text:span><text:span text:style-name="T113">R109</text:span></text:p>
              </text:list-item>
              <text:list-item>
                <text:p text:style-name="P114"><text:span text:style-name="T115">交誼空間</text:span><text:span text:style-name="T116">：</text:span><text:span text:style-name="T117"><text:s/></text:span><text:span text:style-name="T118">□<text:s/></text:span><text:span text:style-name="T119">101</text:span><text:span text:style-name="T120"><text:s text:c="2"/></text:span><text:span text:style-name="T121"><text:s text:c="3"/></text:span><text:span text:style-name="T122">□<text:s/></text:span><text:span text:style-name="T123">201</text:span><text:span text:style-name="T124"><text:s text:c="2"/></text:span><text:span text:style-name="T125"><text:s text:c="2"/></text:span><text:span text:style-name="T126">□<text:s/></text:span><text:span text:style-name="T127">217</text:span><text:span text:style-name="T128"><text:s text:c="2"/></text:span><text:span text:style-name="T129"><text:s text:c="3"/></text:span><text:span text:style-name="T130">□<text:s/></text:span><text:span text:style-name="T131">304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借用時間</text:p>
          </table:table-cell>
          <table:table-cell table:style-name="TableCell135" table:number-columns-spanned="12">
            <text:p text:style-name="P136"><text:span text:style-name="T137"><text:s/></text:span><text:span text:style-name="T138"><text:s text:c="6"/></text:span><text:span text:style-name="T139">年</text:span><text:span text:style-name="T140"><text:s text:c="6"/></text:span><text:span text:style-name="T141">月</text:span><text:span text:style-name="T142"><text:s text:c="6"/></text:span><text:span text:style-name="T143">日</text:span><text:span text:style-name="T144"><text:s text:c="6"/></text:span><text:span text:style-name="T145">：</text:span><text:span text:style-name="T146"><text:s/></text:span><text:span text:style-name="T147"><text:s text:c="5"/></text:span><text:span text:style-name="T148"><text:s/></text:span><text:span text:style-name="T149">～</text:span><text:span text:style-name="T150"><text:s/></text:span><text:span text:style-name="T151"><text:s/></text:span><text:span text:style-name="T152"><text:s text:c="6"/></text:span><text:span text:style-name="T153">年</text:span><text:span text:style-name="T154"><text:s text:c="6"/></text:span><text:span text:style-name="T155">月</text:span><text:span text:style-name="T156"><text:s text:c="6"/></text:span><text:span text:style-name="T157">日</text:span><text:span text:style-name="T158"><text:s text:c="6"/></text:span><text:span text:style-name="T159">：</text:span><text:span text:style-name="T160"><text:s/></text:span><text:span text:style-name="T161"><text:s text:c="5"/></text:span><text:span text:style-name="T162"><text:s/></text:span><text:span text:style-name="T163">.</text:span></text:p>
            <text:p text:style-name="P164"><text:span text:style-name="T165">共</text:span><text:span text:style-name="T166"><text:s text:c="4"/></text:span><text:span text:style-name="T167">個時段</text:span><text:span text:style-name="T168">（上午時段</text:span><text:span text:style-name="T169"><text:s/>08:00~12:00</text:span><text:span text:style-name="T170">；下午時段</text:span><text:span text:style-name="T171"><text:s/>13:00~17:00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借用事由</text:p>
            <text:p text:style-name="P176">(活動名稱)</text:p>
          </table:table-cell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事由說明及預計人數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額外設備</text:p>
            <text:p text:style-name="P187">借用</text:p>
          </table:table-cell>
          <table:table-cell table:style-name="TableCell188" table:number-columns-spanned="12">
            <text:p text:style-name="P189"><text:span text:style-name="T190">□<text:s/></text:span><text:span text:style-name="T191">視訊設備（含導播機、攝影機、無線會議麥克風揚聲器）</text:span></text:p>
            <text:p text:style-name="P192"><text:span text:style-name="T193">□<text:s/></text:span><text:span text:style-name="T194">無線麥克風</text:span><text:span text:style-name="T195"><text:s/></text:span><text:span text:style-name="T196"><text:s text:c="7"/></text:span><text:span text:style-name="T197"><text:s/></text:span><text:span text:style-name="T198">支；</text:span><text:span text:style-name="T199">□<text:s/></text:span><text:span text:style-name="T200">掀合桌</text:span><text:span text:style-name="T201"><text:s/></text:span><text:span text:style-name="T202"><text:s text:c="7"/></text:span><text:span text:style-name="T203"><text:s/></text:span><text:span text:style-name="T204">張；</text:span><text:span text:style-name="T205"><text:s/></text:span><text:span text:style-name="T206">□<text:s/></text:span><text:span text:style-name="T207">圓桌</text:span><text:span text:style-name="T208"><text:s/></text:span><text:span text:style-name="T209"><text:s text:c="7"/></text:span><text:span text:style-name="T210"><text:s/></text:span><text:span text:style-name="T211">張；</text:span><text:span text:style-name="T212">□<text:s/></text:span><text:span text:style-name="T213">折疊滾輪椅</text:span><text:span text:style-name="T214"><text:s/></text:span><text:span text:style-name="T215"><text:s text:c="7"/></text:span><text:span text:style-name="T216"><text:s/></text:span><text:span text:style-name="T217">張；</text:span><text:span text:style-name="T218">□<text:s/></text:span><text:span text:style-name="T219">滾輪椅</text:span><text:span text:style-name="T220"><text:s/></text:span><text:span text:style-name="T221"><text:s text:c="7"/></text:span><text:span text:style-name="T222"><text:s/></text:span><text:span text:style-name="T223">張；</text:span><text:span text:style-name="T224"><text:s/></text:span><text:span text:style-name="T225">□<text:s/></text:span><text:span text:style-name="T226">餐椅</text:span><text:span text:style-name="T227"><text:s/></text:span><text:span text:style-name="T228"><text:s text:c="7"/></text:span><text:span text:style-name="T229"><text:s/></text:span><text:span text:style-name="T230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注意事項</text:p>
          </table:table-cell>
          <table:table-cell table:style-name="TableCell234" table:number-columns-spanned="12">
            <text:list text:style-name="LFO2" text:continue-numbering="true">
              <text:list-item>
                <text:p text:style-name="P235"><text:span text:style-name="T236">申請</text:span><text:span text:style-name="T237">單位</text:span><text:span text:style-name="T238">借用上列場地及設備</text:span><text:span text:style-name="T239">，保證</text:span><text:span text:style-name="T240">遵守</text:span><text:span text:style-name="T241">相關</text:span><text:span text:style-name="T242">場地借用辦法及規定並維持公共安全</text:span><text:span text:style-name="T243">及環境整潔</text:span><text:span text:style-name="T244">，如有違反願接受</text:span><text:span text:style-name="T245">隨時停止使用之處分；</text:span><text:span text:style-name="T246">若因使用不當導致任何財物</text:span><text:span text:style-name="T247">毀損</text:span><text:span text:style-name="T248">，</text:span><text:span text:style-name="T249">願負一切賠</text:span><text:span text:style-name="T250">償</text:span><text:span text:style-name="T251">責任</text:span><text:span text:style-name="T252">，</text:span><text:span text:style-name="T253">並停止爾後</text:span><text:span text:style-name="T254">再度</text:span><text:span text:style-name="T255">借用權利。</text:span></text:p>
              </text:list-item>
              <text:list-item>
                <text:p text:style-name="P256">借用單位應視活動性質之必要，自行辦理公共意外責任險。</text:p>
              </text:list-item>
            </text:list>
            <text:p text:style-name="P257"><text:span text:style-name="T258">申請單位負責人：</text:span><text:span text:style-name="T259"><text:s/></text:span><text:span text:style-name="T260"><text:s text:c="23"/></text:span><text:span text:style-name="T261"><text:s/>(</text:span><text:span text:style-name="T262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>
            <text:p text:style-name="P264"/>
          </table:table-cell>
          <table:table-cell table:style-name="TableCell265" table:number-columns-spanned="13">
            <text:p text:style-name="P264"><text:span text:style-name="T266">費用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 table:number-rows-spanned="2">
            <text:p text:style-name="P269">場地名稱</text:p>
          </table:table-cell>
          <table:covered-table-cell/>
          <table:covered-table-cell/>
          <table:table-cell table:style-name="TableCell270" table:number-rows-spanned="2">
            <text:p text:style-name="P271">每一時段基準費用</text:p>
          </table:table-cell>
          <table:table-cell table:style-name="TableCell272" table:number-columns-spanned="3">
            <text:p text:style-name="P273">一級收費<text:line-break/>(100%)</text:p>
          </table:table-cell>
          <table:covered-table-cell/>
          <table:covered-table-cell/>
          <table:table-cell table:style-name="TableCell274" table:number-columns-spanned="3">
            <text:p text:style-name="P275">二級收費<text:line-break/>(70%)</text:p>
          </table:table-cell>
          <table:covered-table-cell/>
          <table:covered-table-cell/>
          <table:table-cell table:style-name="TableCell276" table:number-columns-spanned="3">
            <text:p text:style-name="P277">三級收費<text:line-break/>(50%)</text:p>
          </table:table-cell>
          <table:covered-table-cell/>
          <table:covered-table-cell/>
          <table:table-cell table:style-name="TableCell278">
            <text:p text:style-name="P279">四級收費<text:line-break/>(25%)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>民間企業及工(商)會等團體</text:p>
          </table:table-cell>
          <table:covered-table-cell/>
          <table:covered-table-cell/>
          <table:table-cell table:style-name="TableCell285" table:number-columns-spanned="3">
            <text:p text:style-name="P286">本校企業會員或財團法人單位辦理之未售門票活動</text:p>
          </table:table-cell>
          <table:covered-table-cell/>
          <table:covered-table-cell/>
          <table:table-cell table:style-name="TableCell287" table:number-columns-spanned="3">
            <text:p text:style-name="P288">政府各機關團體、各級學校及民間公益性團體</text:p>
          </table:table-cell>
          <table:covered-table-cell/>
          <table:covered-table-cell/>
          <table:table-cell table:style-name="TableCell289">
            <text:p text:style-name="P290">本校各系所（單位）、社團、學生自治組織或與校外聯合舉辦之活動</text:p>
          </table:table-cell>
        </table:table-row>
        <table:table-row table:style-name="TableRow291">
          <table:table-cell table:style-name="TableCell292" table:number-columns-spanned="3">
            <text:p text:style-name="P293">多功能虛實教室<text:s/>-<text:s/>R113</text:p>
          </table:table-cell>
          <table:covered-table-cell/>
          <table:covered-table-cell/>
          <table:table-cell table:style-name="TableCell294">
            <text:p text:style-name="P295">12,000</text:p>
          </table:table-cell>
          <table:table-cell table:style-name="TableCell296" table:number-columns-spanned="3">
            <text:list text:style-name="LFO4" text:continue-numbering="true">
              <text:list-item>
                <text:p text:style-name="P297">12,000</text:p>
              </text:list-item>
            </text:list>
          </table:table-cell>
          <table:covered-table-cell/>
          <table:covered-table-cell/>
          <table:table-cell table:style-name="TableCell298" table:number-columns-spanned="3">
            <text:list text:style-name="LFO4" text:continue-numbering="true">
              <text:list-item>
                <text:p text:style-name="P299">8,400</text:p>
              </text:list-item>
            </text:list>
          </table:table-cell>
          <table:covered-table-cell/>
          <table:covered-table-cell/>
          <table:table-cell table:style-name="TableCell300" table:number-columns-spanned="3">
            <text:list text:style-name="LFO4" text:continue-numbering="true">
              <text:list-item>
                <text:p text:style-name="P301">6,000</text:p>
              </text:list-item>
            </text:list>
          </table:table-cell>
          <table:covered-table-cell/>
          <table:covered-table-cell/>
          <table:table-cell table:style-name="TableCell302">
            <text:list text:style-name="LFO4" text:continue-numbering="true">
              <text:list-item>
                <text:p text:style-name="P303">3,000</text:p>
              </text:list-item>
            </text:list>
          </table:table-cell>
        </table:table-row>
        <table:table-row table:style-name="TableRow304">
          <table:table-cell table:style-name="TableCell305" table:number-columns-spanned="3">
            <text:p text:style-name="P306">PBL教室<text:s/>-<text:s/>R105</text:p>
          </table:table-cell>
          <table:covered-table-cell/>
          <table:covered-table-cell/>
          <table:table-cell table:style-name="TableCell307">
            <text:p text:style-name="P308">2,600</text:p>
          </table:table-cell>
          <table:table-cell table:style-name="TableCell309" table:number-columns-spanned="3">
            <text:list text:style-name="LFO4" text:continue-numbering="true">
              <text:list-item>
                <text:p text:style-name="P310">2,600</text:p>
              </text:list-item>
            </text:list>
          </table:table-cell>
          <table:covered-table-cell/>
          <table:covered-table-cell/>
          <table:table-cell table:style-name="TableCell311" table:number-columns-spanned="3">
            <text:list text:style-name="LFO4" text:continue-numbering="true">
              <text:list-item>
                <text:p text:style-name="P312">1,820</text:p>
              </text:list-item>
            </text:list>
          </table:table-cell>
          <table:covered-table-cell/>
          <table:covered-table-cell/>
          <table:table-cell table:style-name="TableCell313" table:number-columns-spanned="3">
            <text:list text:style-name="LFO4" text:continue-numbering="true">
              <text:list-item>
                <text:p text:style-name="P314">1,300</text:p>
              </text:list-item>
            </text:list>
          </table:table-cell>
          <table:covered-table-cell/>
          <table:covered-table-cell/>
          <table:table-cell table:style-name="TableCell315">
            <text:list text:style-name="LFO4" text:continue-numbering="true">
              <text:list-item>
                <text:p text:style-name="P316">650</text:p>
              </text:list-item>
            </text:list>
          </table:table-cell>
        </table:table-row>
        <table:table-row table:style-name="TableRow317">
          <table:table-cell table:style-name="TableCell318" table:number-columns-spanned="3">
            <text:p text:style-name="P319">PBL教室<text:s/>-<text:s/>R106</text:p>
          </table:table-cell>
          <table:covered-table-cell/>
          <table:covered-table-cell/>
          <table:table-cell table:style-name="TableCell320">
            <text:p text:style-name="P321">2,600</text:p>
          </table:table-cell>
          <table:table-cell table:style-name="TableCell322" table:number-columns-spanned="3">
            <text:list text:style-name="LFO4" text:continue-numbering="true">
              <text:list-item>
                <text:p text:style-name="P323">2,600</text:p>
              </text:list-item>
            </text:list>
          </table:table-cell>
          <table:covered-table-cell/>
          <table:covered-table-cell/>
          <table:table-cell table:style-name="TableCell324" table:number-columns-spanned="3">
            <text:list text:style-name="LFO4" text:continue-numbering="true">
              <text:list-item>
                <text:p text:style-name="P325">1,820</text:p>
              </text:list-item>
            </text:list>
          </table:table-cell>
          <table:covered-table-cell/>
          <table:covered-table-cell/>
          <table:table-cell table:style-name="TableCell326" table:number-columns-spanned="3">
            <text:list text:style-name="LFO4" text:continue-numbering="true">
              <text:list-item>
                <text:p text:style-name="P327">1,300</text:p>
              </text:list-item>
            </text:list>
          </table:table-cell>
          <table:covered-table-cell/>
          <table:covered-table-cell/>
          <table:table-cell table:style-name="TableCell328">
            <text:list text:style-name="LFO4" text:continue-numbering="true">
              <text:list-item>
                <text:p text:style-name="P329">650</text:p>
              </text:list-item>
            </text:list>
          </table:table-cell>
        </table:table-row>
        <table:table-row table:style-name="TableRow330">
          <table:table-cell table:style-name="TableCell331" table:number-columns-spanned="3">
            <text:p text:style-name="P332">討<text:s/>論<text:s/>室<text:s/>-<text:s/>R103</text:p>
          </table:table-cell>
          <table:covered-table-cell/>
          <table:covered-table-cell/>
          <table:table-cell table:style-name="TableCell333">
            <text:p text:style-name="P334">800</text:p>
          </table:table-cell>
          <table:table-cell table:style-name="TableCell335" table:number-columns-spanned="3">
            <text:list text:style-name="LFO4" text:continue-numbering="true">
              <text:list-item>
                <text:p text:style-name="P336">800</text:p>
              </text:list-item>
            </text:list>
          </table:table-cell>
          <table:covered-table-cell/>
          <table:covered-table-cell/>
          <table:table-cell table:style-name="TableCell337" table:number-columns-spanned="3">
            <text:list text:style-name="LFO4" text:continue-numbering="true">
              <text:list-item>
                <text:p text:style-name="P338">560</text:p>
              </text:list-item>
            </text:list>
          </table:table-cell>
          <table:covered-table-cell/>
          <table:covered-table-cell/>
          <table:table-cell table:style-name="TableCell339" table:number-columns-spanned="3">
            <text:list text:style-name="LFO4" text:continue-numbering="true">
              <text:list-item>
                <text:p text:style-name="P340">400</text:p>
              </text:list-item>
            </text:list>
          </table:table-cell>
          <table:covered-table-cell/>
          <table:covered-table-cell/>
          <table:table-cell table:style-name="TableCell341">
            <text:list text:style-name="LFO4" text:continue-numbering="true">
              <text:list-item>
                <text:p text:style-name="P342">200</text:p>
              </text:list-item>
            </text:list>
          </table:table-cell>
        </table:table-row>
        <table:table-row table:style-name="TableRow343">
          <table:table-cell table:style-name="TableCell344" table:number-columns-spanned="3">
            <text:p text:style-name="P345">討<text:s/>論<text:s/>室<text:s/>-<text:s/>R104</text:p>
          </table:table-cell>
          <table:covered-table-cell/>
          <table:covered-table-cell/>
          <table:table-cell table:style-name="TableCell346">
            <text:p text:style-name="P347">600</text:p>
          </table:table-cell>
          <table:table-cell table:style-name="TableCell348" table:number-columns-spanned="3">
            <text:list text:style-name="LFO4" text:continue-numbering="true">
              <text:list-item>
                <text:p text:style-name="P349">600</text:p>
              </text:list-item>
            </text:list>
          </table:table-cell>
          <table:covered-table-cell/>
          <table:covered-table-cell/>
          <table:table-cell table:style-name="TableCell350" table:number-columns-spanned="3">
            <text:list text:style-name="LFO4" text:continue-numbering="true">
              <text:list-item>
                <text:p text:style-name="P351">420</text:p>
              </text:list-item>
            </text:list>
          </table:table-cell>
          <table:covered-table-cell/>
          <table:covered-table-cell/>
          <table:table-cell table:style-name="TableCell352" table:number-columns-spanned="3">
            <text:list text:style-name="LFO4" text:continue-numbering="true">
              <text:list-item>
                <text:p text:style-name="P353">300</text:p>
              </text:list-item>
            </text:list>
          </table:table-cell>
          <table:covered-table-cell/>
          <table:covered-table-cell/>
          <table:table-cell table:style-name="TableCell354">
            <text:list text:style-name="LFO4" text:continue-numbering="true">
              <text:list-item>
                <text:p text:style-name="P355">150</text:p>
              </text:list-item>
            </text:list>
          </table:table-cell>
        </table:table-row>
        <table:table-row table:style-name="TableRow356">
          <table:table-cell table:style-name="TableCell357" table:number-columns-spanned="3">
            <text:p text:style-name="P358">討<text:s/>論<text:s/>室<text:s/>-<text:s/>R107</text:p>
          </table:table-cell>
          <table:covered-table-cell/>
          <table:covered-table-cell/>
          <table:table-cell table:style-name="TableCell359">
            <text:p text:style-name="P360">600</text:p>
          </table:table-cell>
          <table:table-cell table:style-name="TableCell361" table:number-columns-spanned="3">
            <text:list text:style-name="LFO4" text:continue-numbering="true">
              <text:list-item>
                <text:p text:style-name="P362">600</text:p>
              </text:list-item>
            </text:list>
          </table:table-cell>
          <table:covered-table-cell/>
          <table:covered-table-cell/>
          <table:table-cell table:style-name="TableCell363" table:number-columns-spanned="3">
            <text:list text:style-name="LFO4" text:continue-numbering="true">
              <text:list-item>
                <text:p text:style-name="P364">420</text:p>
              </text:list-item>
            </text:list>
          </table:table-cell>
          <table:covered-table-cell/>
          <table:covered-table-cell/>
          <table:table-cell table:style-name="TableCell365" table:number-columns-spanned="3">
            <text:list text:style-name="LFO4" text:continue-numbering="true">
              <text:list-item>
                <text:p text:style-name="P366">300</text:p>
              </text:list-item>
            </text:list>
          </table:table-cell>
          <table:covered-table-cell/>
          <table:covered-table-cell/>
          <table:table-cell table:style-name="TableCell367">
            <text:list text:style-name="LFO4" text:continue-numbering="true">
              <text:list-item>
                <text:p text:style-name="P368">150</text:p>
              </text:list-item>
            </text:list>
          </table:table-cell>
        </table:table-row>
        <table:table-row table:style-name="TableRow369">
          <table:table-cell table:style-name="TableCell370" table:number-columns-spanned="3">
            <text:p text:style-name="P371">討<text:s/>論<text:s/>室<text:s/>-<text:s/>R109</text:p>
          </table:table-cell>
          <table:covered-table-cell/>
          <table:covered-table-cell/>
          <table:table-cell table:style-name="TableCell372">
            <text:p text:style-name="P373">400</text:p>
          </table:table-cell>
          <table:table-cell table:style-name="TableCell374" table:number-columns-spanned="3">
            <text:list text:style-name="LFO4" text:continue-numbering="true">
              <text:list-item>
                <text:p text:style-name="P375">400</text:p>
              </text:list-item>
            </text:list>
          </table:table-cell>
          <table:covered-table-cell/>
          <table:covered-table-cell/>
          <table:table-cell table:style-name="TableCell376" table:number-columns-spanned="3">
            <text:list text:style-name="LFO4" text:continue-numbering="true">
              <text:list-item>
                <text:p text:style-name="P377">280</text:p>
              </text:list-item>
            </text:list>
          </table:table-cell>
          <table:covered-table-cell/>
          <table:covered-table-cell/>
          <table:table-cell table:style-name="TableCell378" table:number-columns-spanned="3">
            <text:list text:style-name="LFO4" text:continue-numbering="true">
              <text:list-item>
                <text:p text:style-name="P379">200</text:p>
              </text:list-item>
            </text:list>
          </table:table-cell>
          <table:covered-table-cell/>
          <table:covered-table-cell/>
          <table:table-cell table:style-name="TableCell380">
            <text:list text:style-name="LFO4" text:continue-numbering="true">
              <text:list-item>
                <text:p text:style-name="P381">100</text:p>
              </text:list-item>
            </text:list>
          </table:table-cell>
        </table:table-row>
        <table:table-row table:style-name="TableRow382">
          <table:table-cell table:style-name="TableCell383" table:number-columns-spanned="3">
            <text:p text:style-name="P384">交誼空間<text:s/>–<text:s/>101</text:p>
          </table:table-cell>
          <table:covered-table-cell/>
          <table:covered-table-cell/>
          <table:table-cell table:style-name="TableCell385">
            <text:p text:style-name="P386">12,000</text:p>
          </table:table-cell>
          <table:table-cell table:style-name="TableCell387" table:number-columns-spanned="3">
            <text:list text:style-name="LFO4" text:continue-numbering="true">
              <text:list-item>
                <text:p text:style-name="P388">12,000</text:p>
              </text:list-item>
            </text:list>
          </table:table-cell>
          <table:covered-table-cell/>
          <table:covered-table-cell/>
          <table:table-cell table:style-name="TableCell389" table:number-columns-spanned="3">
            <text:list text:style-name="LFO4" text:continue-numbering="true">
              <text:list-item>
                <text:p text:style-name="P390">8,400</text:p>
              </text:list-item>
            </text:list>
          </table:table-cell>
          <table:covered-table-cell/>
          <table:covered-table-cell/>
          <table:table-cell table:style-name="TableCell391" table:number-columns-spanned="3">
            <text:list text:style-name="LFO4" text:continue-numbering="true">
              <text:list-item>
                <text:p text:style-name="P392">6,000</text:p>
              </text:list-item>
            </text:list>
          </table:table-cell>
          <table:covered-table-cell/>
          <table:covered-table-cell/>
          <table:table-cell table:style-name="TableCell393">
            <text:list text:style-name="LFO4" text:continue-numbering="true">
              <text:list-item>
                <text:p text:style-name="P394">3,000</text:p>
              </text:list-item>
            </text:list>
          </table:table-cell>
        </table:table-row>
        <table:table-row table:style-name="TableRow395">
          <table:table-cell table:style-name="TableCell396" table:number-columns-spanned="3">
            <text:p text:style-name="P397">交誼空間<text:s/>–<text:s/>201</text:p>
          </table:table-cell>
          <table:covered-table-cell/>
          <table:covered-table-cell/>
          <table:table-cell table:style-name="TableCell398">
            <text:p text:style-name="P399">6,000</text:p>
          </table:table-cell>
          <table:table-cell table:style-name="TableCell400" table:number-columns-spanned="3">
            <text:list text:style-name="LFO4" text:continue-numbering="true">
              <text:list-item>
                <text:p text:style-name="P401">6,000</text:p>
              </text:list-item>
            </text:list>
          </table:table-cell>
          <table:covered-table-cell/>
          <table:covered-table-cell/>
          <table:table-cell table:style-name="TableCell402" table:number-columns-spanned="3">
            <text:list text:style-name="LFO4" text:continue-numbering="true">
              <text:list-item>
                <text:p text:style-name="P403">4,200</text:p>
              </text:list-item>
            </text:list>
          </table:table-cell>
          <table:covered-table-cell/>
          <table:covered-table-cell/>
          <table:table-cell table:style-name="TableCell404" table:number-columns-spanned="3">
            <text:list text:style-name="LFO4" text:continue-numbering="true">
              <text:list-item>
                <text:p text:style-name="P405">3,000</text:p>
              </text:list-item>
            </text:list>
          </table:table-cell>
          <table:covered-table-cell/>
          <table:covered-table-cell/>
          <table:table-cell table:style-name="TableCell406">
            <text:list text:style-name="LFO4" text:continue-numbering="true">
              <text:list-item>
                <text:p text:style-name="P407">1,500</text:p>
              </text:list-item>
            </text:list>
          </table:table-cell>
        </table:table-row>
        <table:table-row table:style-name="TableRow408">
          <table:table-cell table:style-name="TableCell409" table:number-columns-spanned="3">
            <text:p text:style-name="P410">交誼空間<text:s/>–<text:s/>217</text:p>
          </table:table-cell>
          <table:covered-table-cell/>
          <table:covered-table-cell/>
          <table:table-cell table:style-name="TableCell411">
            <text:p text:style-name="P412">3,000</text:p>
          </table:table-cell>
          <table:table-cell table:style-name="TableCell413" table:number-columns-spanned="3">
            <text:list text:style-name="LFO4" text:continue-numbering="true">
              <text:list-item>
                <text:p text:style-name="P414">3,000</text:p>
              </text:list-item>
            </text:list>
          </table:table-cell>
          <table:covered-table-cell/>
          <table:covered-table-cell/>
          <table:table-cell table:style-name="TableCell415" table:number-columns-spanned="3">
            <text:list text:style-name="LFO4" text:continue-numbering="true">
              <text:list-item>
                <text:p text:style-name="P416">2,100</text:p>
              </text:list-item>
            </text:list>
          </table:table-cell>
          <table:covered-table-cell/>
          <table:covered-table-cell/>
          <table:table-cell table:style-name="TableCell417" table:number-columns-spanned="3">
            <text:list text:style-name="LFO4" text:continue-numbering="true">
              <text:list-item>
                <text:p text:style-name="P418">1,500</text:p>
              </text:list-item>
            </text:list>
          </table:table-cell>
          <table:covered-table-cell/>
          <table:covered-table-cell/>
          <table:table-cell table:style-name="TableCell419">
            <text:list text:style-name="LFO4" text:continue-numbering="true">
              <text:list-item>
                <text:p text:style-name="P420">750</text:p>
              </text:list-item>
            </text:list>
          </table:table-cell>
        </table:table-row>
        <table:table-row table:style-name="TableRow421">
          <table:table-cell table:style-name="TableCell422" table:number-columns-spanned="3">
            <text:p text:style-name="P423">交誼空間<text:s/>– 304</text:p>
          </table:table-cell>
          <table:covered-table-cell/>
          <table:covered-table-cell/>
          <table:table-cell table:style-name="TableCell424">
            <text:p text:style-name="P425">8,000</text:p>
          </table:table-cell>
          <table:table-cell table:style-name="TableCell426" table:number-columns-spanned="3">
            <text:list text:style-name="LFO4" text:continue-numbering="true">
              <text:list-item>
                <text:p text:style-name="P427">8,000</text:p>
              </text:list-item>
            </text:list>
          </table:table-cell>
          <table:covered-table-cell/>
          <table:covered-table-cell/>
          <table:table-cell table:style-name="TableCell428" table:number-columns-spanned="3">
            <text:list text:style-name="LFO4" text:continue-numbering="true">
              <text:list-item>
                <text:p text:style-name="P429">5,600</text:p>
              </text:list-item>
            </text:list>
          </table:table-cell>
          <table:covered-table-cell/>
          <table:covered-table-cell/>
          <table:table-cell table:style-name="TableCell430" table:number-columns-spanned="3">
            <text:list text:style-name="LFO4" text:continue-numbering="true">
              <text:list-item>
                <text:p text:style-name="P431">4,000</text:p>
              </text:list-item>
            </text:list>
          </table:table-cell>
          <table:covered-table-cell/>
          <table:covered-table-cell/>
          <table:table-cell table:style-name="TableCell432">
            <text:list text:style-name="LFO4" text:continue-numbering="true">
              <text:list-item>
                <text:p text:style-name="P433">2,000</text:p>
              </text:list-item>
            </text:list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<text:s/></text:span><text:span text:style-name="T438">場地費小計</text:span></text:p>
          </table:table-cell>
          <table:covered-table-cell/>
          <table:covered-table-cell/>
          <table:table-cell table:style-name="TableCell439" table:number-columns-spanned="11">
            <text:p text:style-name="P440"><text:span text:style-name="T441">每時段</text:span><text:span text:style-name="T442"><text:s/></text:span><text:span text:style-name="T443"><text:s text:c="7"/></text:span><text:span text:style-name="T444"><text:s text:c="2"/></text:span><text:span text:style-name="T445"><text:s text:c="7"/></text:span><text:span text:style-name="T446"><text:s/></text:span><text:span text:style-name="T447">元，共借用</text:span><text:span text:style-name="T448"><text:s/></text:span><text:span text:style-name="T449"><text:s text:c="7"/></text:span><text:span text:style-name="T450"><text:s/></text:span><text:span text:style-name="T451">時段，</text:span><text:span text:style-name="T452">合</text:span><text:span text:style-name="T453">計</text:span><text:span text:style-name="T454"><text:s/></text:span><text:span text:style-name="T455"><text:s text:c="22"/></text:span><text:span text:style-name="T456"><text:s/></text:span><text:span text:style-name="T4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設備</text:p>
          </table:table-cell>
          <table:covered-table-cell/>
          <table:covered-table-cell/>
          <table:table-cell table:style-name="TableCell461" table:number-columns-spanned="2">
            <text:p text:style-name="P462">每一時段單價</text:p>
          </table:table-cell>
          <table:covered-table-cell/>
          <table:table-cell table:style-name="TableCell463" table:number-columns-spanned="4">
            <text:p text:style-name="P464">借用數量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時段數</text:p>
          </table:table-cell>
          <table:covered-table-cell/>
          <table:covered-table-cell/>
          <table:table-cell table:style-name="TableCell467" table:number-columns-spanned="2">
            <text:p text:style-name="P468">小計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視訊設備</text:p>
          </table:table-cell>
          <table:covered-table-cell/>
          <table:covered-table-cell/>
          <table:table-cell table:style-name="TableCell472" table:number-columns-spanned="2">
            <text:p text:style-name="P473">1,000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>無線麥克風</text:p>
          </table:table-cell>
          <table:covered-table-cell/>
          <table:covered-table-cell/>
          <table:table-cell table:style-name="TableCell483" table:number-columns-spanned="2">
            <text:p text:style-name="P484">200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3">
            <text:p text:style-name="P493">掀合桌</text:p>
          </table:table-cell>
          <table:covered-table-cell/>
          <table:covered-table-cell/>
          <table:table-cell table:style-name="TableCell494" table:number-columns-spanned="2">
            <text:p text:style-name="P495">100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>圓桌</text:p>
          </table:table-cell>
          <table:covered-table-cell/>
          <table:covered-table-cell/>
          <table:table-cell table:style-name="TableCell505" table:number-columns-spanned="2">
            <text:p text:style-name="P506">100</text:p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椅子</text:p>
          </table:table-cell>
          <table:covered-table-cell/>
          <table:covered-table-cell/>
          <table:table-cell table:style-name="TableCell516" table:number-columns-spanned="2">
            <text:p text:style-name="P517">30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>設備費小計</text:p>
          </table:table-cell>
          <table:covered-table-cell/>
          <table:covered-table-cell/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其他費用</text:p>
          </table:table-cell>
          <table:covered-table-cell/>
          <table:covered-table-cell/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費用總計</text:p>
          </table:table-cell>
          <table:covered-table-cell/>
          <table:covered-table-cell/>
          <table:table-cell table:style-name="TableCell537" table:number-columns-spanned="11">
            <text:p text:style-name="P538">新台幣<text:s text:c="3"/><text:s text:c="2"/><text:s text:c="2"/>萬<text:s/><text:s text:c="2"/><text:s text:c="2"/><text:s text:c="2"/>仟<text:s/><text:s/><text:s text:c="2"/><text:s text:c="3"/>佰<text:s/><text:s/><text:s text:c="2"/><text:s text:c="3"/>拾<text:s/><text:s text:c="7"/>元整<text:s/>( <text:s text:c="1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 table:number-rows-spanned="2">
            <text:p text:style-name="P541">管理單位審核</text:p>
          </table:table-cell>
          <table:covered-table-cell/>
          <table:covered-table-cell/>
          <table:table-cell table:style-name="TableCell542" table:number-columns-spanned="3">
            <text:p text:style-name="P543">承辦人</text:p>
          </table:table-cell>
          <table:covered-table-cell/>
          <table:covered-table-cell/>
          <table:table-cell table:style-name="TableCell544" table:number-columns-spanned="5">
            <text:p text:style-name="P545">醫學系主管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出納組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556"><text:span text:style-name="T557">場地借用經管理單位核可後，請</text:span><text:span text:style-name="T558">持</text:span><text:span text:style-name="T559">經</text:span><text:span text:style-name="T560">核可</text:span><text:span text:style-name="T561">之申請表</text:span><text:span text:style-name="T562">至本校</text:span><text:span text:style-name="T563">光復校區</text:span><text:span text:style-name="T564">大禮堂</text:span><text:span text:style-name="T565">2F</text:span><text:span text:style-name="T566">出納二組現金繳費</text:span><text:span text:style-name="T567">，並</text:span><text:span text:style-name="T568">開立場地費收據。</text:span><text:span text:style-name="T569">完成</text:span><text:span text:style-name="T570">繳費後</text:span><text:span text:style-name="T571">，請</text:span><text:span text:style-name="T572">將</text:span><text:span text:style-name="T573">申請表回傳</text:span><text:span text:style-name="T574">給各</text:span><text:span text:style-name="T575">本</text:span><text:span text:style-name="T576">場地承辦人</text:span><text:span text:style-name="T577">始完成借用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教室借用申請書(校內)</dc:title>
    <dc:subject/>
    <meta:initial-creator>user</meta:initial-creator>
    <dc:creator>Sophie Wang</dc:creator>
    <meta:creation-date>2024-09-18T03:24:00Z</meta:creation-date>
    <dc:date>2024-09-18T03:24:00Z</dc:date>
    <meta:print-date>2020-09-07T06:1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1" meta:character-count="1612" meta:row-count="11" meta:non-whitespace-character-count="1374"/>
  </office:meta>
</office:document-meta>
</file>