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fo:background-color="#FFFFFF"/>
    </style:style>
    <style:style style:name="P28" style:parent-style-name="內文" style:family="paragraph">
      <style:paragraph-properties fo:margin-left="0.1965in" fo:text-indent="-0.195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fo:margin-left="0.1965in" fo:text-indent="-0.195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陽明</text:span><text:span text:style-name="T3">交通</text:span><text:span text:style-name="T4">大學醫學系預告</text:span><text:span text:style-name="T5">公假證明單</text:span></text:p>
      <text:p text:style-name="P6"><text:span text:style-name="T7">105年7月29</text:span><text:span text:style-name="T8">日教學發展暨課程委員</text:span><text:span text:style-name="T9">會議</text:span><text:span text:style-name="T10">通過</text:span></text:p>
      <text:p text:style-name="P11"/>
      <text:p text:style-name="內文"><text:span text:style-name="T12">學生：</text:span><text:span text:style-name="T13"><text:s text:c="13"/></text:span></text:p>
      <text:p text:style-name="內文"><text:span text:style-name="T14">參加</text:span><text:span text:style-name="T15"><text:s/></text:span><text:span text:style-name="T16"><text:s text:c="39"/></text:span><text:span text:style-name="T17">，</text:span><text:span text:style-name="T18">准予</text:span><text:span text:style-name="T19">預告</text:span><text:span text:style-name="T20">公假。</text:span></text:p>
      <text:p text:style-name="P21">檢附報名表或議程以茲證明，如係團體公假請詳後附名單。</text:p>
      <text:p text:style-name="P22">實習醫院：<text:s text:c="8"/>實習科別：<text:s text:c="9"/><text:s text:c="5"/>實習單位：<text:s text:c="39"/></text:p>
      <text:p text:style-name="P23">請假時間：自<text:s text:c="4"/> <text:s/>年<text:s text:c="6"/>月<text:s text:c="6"/>日<text:s text:c="6"/>時<text:s text:c="4"/> <text:s/>分，<text:s/></text:p>
      <text:p text:style-name="P24">         <text:s/>至<text:s text:c="6"/>年<text:s text:c="6"/>月<text:s text:c="4"/> <text:s/>日<text:s text:c="6"/>時<text:s text:c="6"/>分。</text:p>
      <text:p text:style-name="P25"><text:s text:c="10"/>共<text:s text:c="3"/>日， <text:s/>小時。<text:s/></text:p>
      <text:p text:style-name="P26">……………………………………………………………………………</text:p>
      <text:p text:style-name="P27">※注意事項</text:p>
      <text:p text:style-name="P28">1.本系預告公假為實習學生為參加重要研討會或重要為校爭光之賽事，由系方出具認證，學生提前向實習院方申請預做臨床科部人力安排。</text:p>
      <text:p text:style-name="P29">2.學生申請預告公假須於請假日起前五週(含)完成請假手續</text:p>
      <text:p text:style-name="P30">3.本單加蓋醫學系章戳方為有效預告公假證明，若無實際公假之實(ex:學生無晉級比賽)，將自動撤銷”預告公假”效力。</text:p>
      <text:p text:style-name="P31"/>
      <text:p text:style-name="內文"><text:span text:style-name="T32">請假人簽名：<text:s/></text:span><text:span text:style-name="T33"><text:s text:c="26"/></text:span><text:span text:style-name="T34"><text:s/>（簽名）</text:span></text:p>
      <text:p text:style-name="內文"><text:span text:style-name="T35">臨床導師</text:span><text:span text:style-name="T36">： <text:s/></text:span><text:span text:style-name="T37"><text:s text:c="26"/></text:span><text:span text:style-name="T38"><text:s/>（簽名</text:span><text:span text:style-name="T39">/蓋章</text:span><text:span text:style-name="T40">）</text:span></text:p>
      <text:p text:style-name="P41"/>
      <text:p text:style-name="P42">系所章戳：<text:s text:c="25"/>核章日期: <text:s text:c="2"/>年 <text:s text:c="2"/>月 <text:s text:c="2"/>日</text:p>
      <text:p text:style-name="內文"><text:span text:style-name="T43">此致 <text:s text:c="3"/></text:span><text:span text:style-name="T44"><text:s text:c="21"/>醫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假證明單</dc:title>
    <dc:description/>
    <dc:subject/>
    <meta:initial-creator>wawapple</meta:initial-creator>
    <dc:creator>user</dc:creator>
    <meta:creation-date>2021-06-21T05:44:00Z</meta:creation-date>
    <dc:date>2021-06-21T05:44:00Z</dc:date>
    <meta:print-date>2008-10-21T06:0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0" meta:character-count="674" meta:row-count="4" meta:non-whitespace-character-count="575"/>
  </office:meta>
</office:document-meta>
</file>