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7" style:num-format="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.305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style:line-height-at-leas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style:line-height-at-least="0.305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45" style:family="table-column">
      <style:table-column-properties style:column-width="1.75in" style:use-optimal-column-width="false"/>
    </style:style>
    <style:style style:name="TableColumn46" style:family="table-column">
      <style:table-column-properties style:column-width="2.875in" style:use-optimal-column-width="false"/>
    </style:style>
    <style:style style:name="TableColumn47" style:family="table-column">
      <style:table-column-properties style:column-width="1.625in" style:use-optimal-column-width="false"/>
    </style:style>
    <style:style style:name="Table44" style:family="table">
      <style:table-properties style:width="6.25in" fo:margin-left="0.3944in" table:align="left"/>
    </style:style>
    <style:style style:name="TableRow48" style:family="table-row">
      <style:table-row-properties style:min-row-height="0.2833in" style:use-optimal-row-height="false" fo:keep-together="always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5" style:family="table-row">
      <style:table-row-properties style:min-row-height="0.2833in" style:use-optimal-row-height="false" fo:keep-together="always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62" style:family="table-row">
      <style:table-row-properties style:min-row-height="0.2833in"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69" style:parent-style-name="內文" style:list-style-name="LFO2" style:family="paragraph">
      <style:paragraph-properties fo:margin-top="0.0833in" fo:margin-bottom="0.0833in" style:line-height-at-leas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1.625in" style:use-optimal-column-width="false"/>
    </style:style>
    <style:style style:name="TableColumn79" style:family="table-column">
      <style:table-column-properties style:column-width="1.75in" style:use-optimal-column-width="false"/>
    </style:style>
    <style:style style:name="Table74" style:family="table">
      <style:table-properties style:width="6.25in" fo:margin-left="0.3944in" table:align="left"/>
    </style:style>
    <style:style style:name="TableRow80" style:family="table-row">
      <style:table-row-properties style:min-row-height="0.2555in"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91" style:family="table-row">
      <style:table-row-properties style:min-row-height="0.2555in"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02" style:family="table-row">
      <style:table-row-properties style:min-row-height="0.2555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13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17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21" style:parent-style-name="內文" style:list-style-name="LFO2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5" style:parent-style-name="內文" style:list-style-name="LFO2" style:family="paragraph">
      <style:paragraph-properties fo:line-height="0.2361in"/>
      <style:text-properties style:font-name="標楷體" style:font-name-asian="標楷體"/>
    </style:style>
    <style:style style:name="P12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29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line-height-at-least="0.2777in"/>
      <style:text-properties style:font-name="標楷體" style:font-name-asian="標楷體"/>
    </style:style>
    <style:style style:name="P132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line-height-at-least="0.2777in"/>
      <style:text-properties style:font-name="標楷體" style:font-name-asian="標楷體"/>
    </style:style>
    <style:style style:name="P138" style:parent-style-name="內文" style:family="paragraph">
      <style:paragraph-properties style:line-height-at-least="0.2777in"/>
      <style:text-properties style:font-name="標楷體" style:font-name-asian="標楷體"/>
    </style:style>
    <style:style style:name="P139" style:parent-style-name="內文" style:family="paragraph">
      <style:paragraph-properties style:line-height-at-least="0.2777in"/>
      <style:text-properties style:font-name="標楷體" style:font-name-asian="標楷體"/>
    </style:style>
    <style:style style:name="P140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48" style:parent-style-name="內文" style:list-style-name="LFO2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149" style:parent-style-name="內文" style:family="paragraph">
      <style:paragraph-properties style:line-height-at-least="0.2777in"/>
      <style:text-properties style:font-name="標楷體" style:font-name-asian="標楷體"/>
    </style:style>
    <style:style style:name="P150" style:parent-style-name="內文" style:family="paragraph">
      <style:paragraph-properties style:line-height-at-least="0.2777in"/>
      <style:text-properties style:font-name="標楷體" style:font-name-asian="標楷體"/>
    </style:style>
    <style:style style:name="P151" style:parent-style-name="內文" style:family="paragraph">
      <style:paragraph-properties style:line-height-at-least="0.2777in"/>
      <style:text-properties style:font-name="標楷體" style:font-name-asian="標楷體"/>
    </style:style>
    <style:style style:name="P152" style:parent-style-name="內文" style:family="paragraph">
      <style:paragraph-properties style:line-height-at-least="0.2777in"/>
      <style:text-properties style:font-name="標楷體" style:font-name-asian="標楷體"/>
    </style:style>
    <style:style style:name="P153" style:parent-style-name="內文" style:family="paragraph">
      <style:paragraph-properties style:line-height-at-least="0.2777in"/>
      <style:text-properties style:font-name="標楷體" style:font-name-asian="標楷體"/>
    </style:style>
    <style:style style:name="P154" style:parent-style-name="內文" style:family="paragraph">
      <style:paragraph-properties style:line-height-at-least="0.2777in"/>
      <style:text-properties style:font-name="標楷體" style:font-name-asian="標楷體"/>
    </style:style>
    <style:style style:name="P155" style:parent-style-name="內文" style:family="paragraph">
      <style:paragraph-properties style:line-height-at-least="0.2777in"/>
      <style:text-properties style:font-name="標楷體" style:font-name-asian="標楷體"/>
    </style:style>
    <style:style style:name="P156" style:parent-style-name="內文" style:family="paragraph">
      <style:paragraph-properties style:line-height-at-least="0.2777in"/>
      <style:text-properties style:font-name="標楷體" style:font-name-asian="標楷體"/>
    </style:style>
    <style:style style:name="P157" style:parent-style-name="內文" style:family="paragraph">
      <style:paragraph-properties style:line-height-at-least="0.2777in"/>
      <style:text-properties style:font-name="標楷體" style:font-name-asian="標楷體"/>
    </style:style>
    <style:style style:name="P158" style:parent-style-name="內文" style:family="paragraph">
      <style:paragraph-properties style:line-height-at-least="0.2777in"/>
      <style:text-properties style:font-name="標楷體" style:font-name-asian="標楷體"/>
    </style:style>
    <style:style style:name="P159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5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6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7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8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69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70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71" style:parent-style-name="內文" style:family="paragraph">
      <style:paragraph-properties fo:text-align="center" fo:line-height="0.3888in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P173" style:parent-style-name="內文" style:family="paragraph">
      <style:paragraph-properties fo:margin-top="0.1666in"/>
      <style:text-properties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top="0.25in" fo:line-height="0.2361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203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20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letter-spacing="0.0138in" fo:font-size="18pt" style:font-size-asian="18pt"/>
    </style:style>
    <style:style style:name="P205" style:parent-style-name="內文" style:family="paragraph">
      <style:paragraph-properties fo:margin-top="0.1666in"/>
      <style:text-properties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top="0.25in" fo:line-height="0.2361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<text:s text:c="6"/></text:span><text:span text:style-name="T6">學年<text:s/></text:span><text:span text:style-name="T7">學生學經歷表</text:span></text:p>
      <text:p text:style-name="P8"/>
      <text:list text:style-name="LFO1" text:continue-numbering="true">
        <text:list-item>
          <text:p text:style-name="P9"><text:span text:style-name="T10">姓名：</text:span><text:span text:style-name="T11">　　　</text:span><text:span text:style-name="T12"><text:s text:c="2"/></text:span><text:span text:style-name="T13">　年級：</text:span><text:span text:style-name="T14"><text:s text:c="7"/></text:span><text:span text:style-name="T15"><text:s/></text:span><text:span text:style-name="T16"><text:s/></text:span><text:span text:style-name="T17"><text:s/></text:span><text:span text:style-name="T18"><text:s text:c="2"/></text:span><text:span text:style-name="T19">學號：</text:span><text:span text:style-name="T20"><text:s text:c="18"/></text:span></text:p>
        </text:list-item>
        <text:list-item>
          <text:p text:style-name="P21"><text:span text:style-name="T22">性別：</text:span><text:span text:style-name="T23">　　</text:span><text:span text:style-name="T24"><text:s text:c="2"/></text:span><text:span text:style-name="T25"><text:s text:c="4"/></text:span><text:span text:style-name="T26">出生日期：民國</text:span><text:span text:style-name="T27">　　</text:span><text:span text:style-name="T28">年</text:span><text:span text:style-name="T29">　　</text:span><text:span text:style-name="T30">月</text:span><text:span text:style-name="T31">　　</text:span><text:span text:style-name="T32">日</text:span><text:span text:style-name="T33"><text:s text:c="3"/></text:span><text:span text:style-name="T34">電話：</text:span><text:span text:style-name="T35">　　　　　　</text:span><text:span text:style-name="T36"><text:s text:c="3"/></text:span></text:p>
        </text:list-item>
        <text:list-item>
          <text:p text:style-name="P37"><text:span text:style-name="T38">住址：</text:span><text:span text:style-name="T39">　　　　　　　　　　　　　　　　　　　　</text:span><text:span text:style-name="T40">電子信箱：</text:span><text:span text:style-name="T41">__</text:span><text:span text:style-name="T42"><text:s text:c="16"/></text:span></text:p>
        </text:list-item>
        <text:list-item>
          <text:p text:style-name="P43">學歷：請自最高學歷填起，填至中學。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學　　　　　　校</text:p>
          </table:table-cell>
          <table:table-cell table:style-name="TableCell51">
            <text:p text:style-name="P52">自　　年　　月　　至　　年　　月</text:p>
          </table:table-cell>
          <table:table-cell table:style-name="TableCell53">
            <text:p text:style-name="P54">學　位　或　證　書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list text:style-name="LFO2" text:continue-numbering="true">
        <text:list-item>
          <text:p text:style-name="P69"><text:span text:style-name="T70">工作經歷</text:span><text:span text:style-name="T71">（除正式工作經驗外，可包括其他非正式工作</text:span><text:span text:style-name="T72">）</text:span><text:span text:style-name="T73">　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工作內容</text:p>
          </table:table-cell>
          <table:table-cell table:style-name="TableCell83">
            <text:p text:style-name="P84">工作地點</text:p>
          </table:table-cell>
          <table:table-cell table:style-name="TableCell85">
            <text:p text:style-name="P86">工作職位</text:p>
          </table:table-cell>
          <table:table-cell table:style-name="TableCell87">
            <text:p text:style-name="P88">自<text:s/>年<text:s text:c="2"/>月至<text:s text:c="2"/>年<text:s text:c="2"/>月</text:p>
          </table:table-cell>
          <table:table-cell table:style-name="TableCell89">
            <text:p text:style-name="P90">可聯繫之主管姓名、電話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list text:style-name="LFO2" text:continue-numbering="true">
        <text:list-item>
          <text:p text:style-name="P113">獎學金記錄</text:p>
        </text:list-item>
      </text:list>
      <text:p text:style-name="P114">(1)</text:p>
      <text:p text:style-name="P115">(2)</text:p>
      <text:p text:style-name="P116"/>
      <text:list text:style-name="LFO2" text:continue-numbering="true">
        <text:list-item>
          <text:p text:style-name="P117">著作(請檢附相關作品)</text:p>
        </text:list-item>
      </text:list>
      <text:p text:style-name="P118">(1)</text:p>
      <text:p text:style-name="P119">(2)</text:p>
      <text:p text:style-name="P120"/>
      <text:list text:style-name="LFO2" text:continue-numbering="true">
        <text:list-item>
          <text:p text:style-name="P121">大學中你參加過的課外活動組（含暑期活動），請詳列於下:</text:p>
        </text:list-item>
      </text:list>
      <text:p text:style-name="P122">(1)</text:p>
      <text:p text:style-name="P123">(2)</text:p>
      <text:p text:style-name="P124"/>
      <text:list text:style-name="LFO2" text:continue-numbering="true">
        <text:list-item>
          <text:p text:style-name="P125">如果你曾擔任過社團負責人（含班代、球隊隊長）、或曾代表學校參加校外比賽，請詳列於下:</text:p>
        </text:list-item>
      </text:list>
      <text:p text:style-name="P126">(1)</text:p>
      <text:p text:style-name="P127">(2)</text:p>
      <text:p text:style-name="P128"/>
      <text:list text:style-name="LFO2" text:continue-numbering="true">
        <text:list-item>
          <text:p text:style-name="P129">試述你未來之學習計畫:</text:p>
        </text:list-item>
      </text:list>
      <text:p text:style-name="P130"/>
      <text:p text:style-name="P131"/>
      <text:soft-page-break/>
      <text:list text:style-name="LFO2" text:continue-numbering="true">
        <text:list-item>
          <text:p text:style-name="P132">試述你選擇醫師科研學分學程甄試的原因: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list text:style-name="LFO2" text:continue-numbering="true">
        <text:list-item>
          <text:p text:style-name="P140">試述你對進入醫師科研學分學程有什麼期望?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list text:style-name="LFO2" text:continue-numbering="true">
        <text:list-item>
          <text:p text:style-name="P148">如果你參加過其他考試（TOEFL、GRE、全民英檢…）請將分數列於下,並檢附相關證明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<text:tab/></text:span><text:span text:style-name="T161">學生簽名：</text:span><text:span text:style-name="T162"><text:s text:c="18"/></text:span><text:span text:style-name="T163"><text:s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學生自傳</text:span></text:p>
      <text:p text:style-name="P173"><text:s text:c="72"/></text:p>
      <text:p text:style-name="P174"><text:s text:c="72"/></text:p>
      <text:p text:style-name="P175"><text:s text:c="72"/></text:p>
      <text:p text:style-name="P176"><text:s text:c="72"/></text:p>
      <text:p text:style-name="P177"><text:s text:c="72"/></text:p>
      <text:p text:style-name="P178"><text:s text:c="72"/></text:p>
      <text:p text:style-name="P179"><text:s text:c="72"/></text:p>
      <text:p text:style-name="P180"><text:s text:c="72"/></text:p>
      <text:p text:style-name="P181"><text:s text:c="72"/></text:p>
      <text:p text:style-name="P182"><text:s text:c="72"/></text:p>
      <text:p text:style-name="P183"><text:s text:c="72"/></text:p>
      <text:p text:style-name="P184"><text:s text:c="72"/></text:p>
      <text:p text:style-name="P185"><text:s text:c="72"/></text:p>
      <text:p text:style-name="P186"><text:s text:c="72"/></text:p>
      <text:p text:style-name="P187"><text:s text:c="72"/></text:p>
      <text:p text:style-name="P188"><text:s text:c="72"/></text:p>
      <text:p text:style-name="P189"><text:s text:c="72"/></text:p>
      <text:p text:style-name="P190"><text:s text:c="72"/></text:p>
      <text:p text:style-name="P191"><text:s text:c="72"/></text:p>
      <text:p text:style-name="P192"><text:s text:c="72"/></text:p>
      <text:p text:style-name="P193"><text:s text:c="72"/></text:p>
      <text:p text:style-name="P194"><text:s text:c="72"/></text:p>
      <text:p text:style-name="P195"><text:s text:c="72"/></text:p>
      <text:p text:style-name="P196"><text:s text:c="72"/></text:p>
      <text:p text:style-name="P197"><text:s text:c="37"/><text:span text:style-name="T198"><text:s/></text:span><text:span text:style-name="T199">學生簽名</text:span><text:span text:style-name="T200">：</text:span><text:span text:style-name="T201"><text:s text:c="17"/></text:span></text:p>
      <text:p text:style-name="P202"/>
      <text:p text:style-name="P203"/>
      <text:soft-page-break/>
      <text:p text:style-name="P204">讀書(研究)計畫</text:p>
      <text:p text:style-name="P205"><text:s text:c="72"/></text:p>
      <text:p text:style-name="P206"><text:s text:c="72"/></text:p>
      <text:p text:style-name="P207"><text:s text:c="72"/></text:p>
      <text:p text:style-name="P208"><text:s text:c="72"/></text:p>
      <text:p text:style-name="P209"><text:s text:c="72"/></text:p>
      <text:p text:style-name="P210"><text:s text:c="72"/></text:p>
      <text:p text:style-name="P211"><text:s text:c="72"/></text:p>
      <text:p text:style-name="P212"><text:s text:c="72"/></text:p>
      <text:p text:style-name="P213"><text:s text:c="72"/></text:p>
      <text:p text:style-name="P214"><text:s text:c="72"/></text:p>
      <text:p text:style-name="P215"><text:s text:c="72"/></text:p>
      <text:p text:style-name="P216"><text:s text:c="72"/></text:p>
      <text:p text:style-name="P217"><text:s text:c="72"/></text:p>
      <text:p text:style-name="P218"><text:s text:c="72"/></text:p>
      <text:p text:style-name="P219"><text:s text:c="72"/></text:p>
      <text:p text:style-name="P220"><text:s text:c="72"/></text:p>
      <text:p text:style-name="P221"><text:s text:c="72"/></text:p>
      <text:p text:style-name="P222"><text:s text:c="72"/></text:p>
      <text:p text:style-name="P223"><text:s text:c="72"/></text:p>
      <text:p text:style-name="P224"><text:s text:c="72"/></text:p>
      <text:p text:style-name="P225"><text:s text:c="72"/></text:p>
      <text:p text:style-name="P226"><text:s text:c="72"/></text:p>
      <text:p text:style-name="P227"><text:s text:c="72"/></text:p>
      <text:p text:style-name="P228"><text:s text:c="72"/></text:p>
      <text:p text:style-name="P229"><text:span text:style-name="T230"><text:s text:c="38"/>學生簽名</text:span><text:span text:style-name="T231">：</text:span><text:span text:style-name="T23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7" style:num-format="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 style:text-position="super 50%" style:font-size-complex="12pt" fo:background-color="#FFFFFF"/>
    </style:style>
    <style:style style:name="P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附錄一</text:p>
        <text:p text:style-name="P3">國立陽明交通大學醫學系醫師科研學學分學程</text:p>
      </style:header>
      <style:footer>
        <text:p text:style-name="P4">※以上若篇幅不敷使用，請自行新增欄位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description/>
    <dc:subject/>
    <meta:initial-creator>甘筑萍</meta:initial-creator>
    <dc:creator>user</dc:creator>
    <meta:creation-date>2024-04-08T02:27:00Z</meta:creation-date>
    <dc:date>2024-04-08T02:27:00Z</dc:date>
    <meta:print-date>2007-03-20T03:14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9" meta:character-count="4211" meta:row-count="29" meta:non-whitespace-character-count="3590"/>
  </office:meta>
</office:document-meta>
</file>