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2.9486in"/>
    </style:style>
    <style:style style:name="Table3" style:family="table">
      <style:table-properties style:width="5.607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16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Segoe UI Emoji" style:font-name-asian="Segoe UI Emoji" style:font-name-complex="Segoe UI Emoj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Segoe UI Emoji" style:font-name-asian="Segoe UI Emoji" style:font-name-complex="Segoe UI Emoji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1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84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771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88" style:family="table-column">
      <style:table-column-properties style:column-width="1.4465in"/>
    </style:style>
    <style:style style:name="TableColumn89" style:family="table-column">
      <style:table-column-properties style:column-width="1.4444in"/>
    </style:style>
    <style:style style:name="TableColumn90" style:family="table-column">
      <style:table-column-properties style:column-width="0.1597in"/>
    </style:style>
    <style:style style:name="TableColumn91" style:family="table-column">
      <style:table-column-properties style:column-width="1.2854in"/>
    </style:style>
    <style:style style:name="TableColumn92" style:family="table-column">
      <style:table-column-properties style:column-width="1.4458in"/>
    </style:style>
    <style:style style:name="Table87" style:family="table">
      <style:table-properties style:width="5.7819in" fo:margin-left="0in" table:align="left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48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484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484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min-row-height="0.48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Segoe UI Emoji" style:font-name-asian="Segoe UI Emoji" style:font-name-complex="Segoe UI Emoji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Segoe UI Emoji" style:font-name-asian="Segoe UI Emoji" style:font-name-complex="Segoe UI Emoji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Segoe UI Emoji" style:font-name-asian="Segoe UI Emoji" style:font-name-complex="Segoe UI Emoji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5in"/>
    </style:style>
    <style:style style:name="P14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4847in"/>
    </style:style>
    <style:style style:name="P15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484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0.538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565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484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margin-top="0.25in" fo:margin-bottom="0.25in" style:line-height-at-least="0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一（中文版）</text:p>
      <text:p text:style-name="P2">國立陽明交通大學醫學系學生專題研究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年級/班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手機號碼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電子信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是否通過國外實習甄選會？</text:p>
          </table:table-cell>
          <table:table-cell table:style-name="TableCell40" table:number-columns-spanned="2">
            <text:p text:style-name="內文"><text:span text:style-name="T41">□</text:span><text:span text:style-name="T42">未參加 <text:s/></text:span><text:span text:style-name="T43">□</text:span><text:span text:style-name="T44">通過 <text:s/></text:span><text:span text:style-name="T45">□</text:span><text:span text:style-name="T46">未通過</text:span>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研究指導老師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所屬單位/組織</text:p>
          </table:table-cell>
          <table:table-cell table:style-name="TableCell58">
            <text:p text:style-name="P59"/>
            <text:p text:style-name="P60">國家：</text:p>
            <text:p text:style-name="P61">城市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所屬部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研究期間</text:p>
          </table:table-cell>
          <table:table-cell table:style-name="TableCell71" table:number-columns-spanned="2">
            <text:p text:style-name="P72">自 <text:s text:c="4"/>年 <text:s text:c="3"/>月 <text:s text:c="3"/>日至 <text:s text:c="5"/>年 <text:s text:c="3"/>月 <text:s text:c="3"/>日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專題研究題目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專題研究摘要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專題研究目標：</text:p>
          </table:table-cell>
          <table:covered-table-cell/>
          <table:covered-table-cell/>
        </table:table-row>
      </table:table>
      <text:p text:style-name="P82">申請人：</text:p>
      <text:p text:style-name="P83"/>
      <text:soft-page-break/>
      <text:p text:style-name="P84">附件一（英文版）</text:p>
      <text:p text:style-name="P85">National Yang Ming Chiao Tung University</text:p>
      <text:p text:style-name="P86">Application<text:s/>form<text:s/>of<text:s/>Research<text:s/>Internship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me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Grade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tudent ID<text:s/>No.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Mobile No.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mail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Address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Did you attend the Open Audition of doing the abroad internship?</text:p>
          </table:table-cell>
          <table:table-cell table:style-name="TableCell124" table:number-columns-spanned="4">
            <text:p text:style-name="P125"><text:span text:style-name="T126">□</text:span><text:span text:style-name="T127"><text:s/>No, I didn’t.</text:span></text:p>
            <text:p text:style-name="P128"><text:span text:style-name="T129">□</text:span><text:span text:style-name="T130"><text:s/></text:span><text:span text:style-name="T131">Y</text:span><text:span text:style-name="T132">es, and I passed.</text:span></text:p>
            <text:p text:style-name="P133"><text:span text:style-name="T134">□</text:span><text:span text:style-name="T135"><text:s/></text:span><text:span text:style-name="T136">Y</text:span><text:span text:style-name="T137">es, but I didn’t pass it.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Principal Investigator</text:p>
            <text:p text:style-name="P141">(PI)</text:p>
          </table:table-cell>
          <table:table-cell table:style-name="TableCell142" table:number-columns-spanned="2">
            <text:p text:style-name="P143">Name:<text:s/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School/Institution:</text:p>
          </table:table-cell>
          <table:covered-table-cell/>
          <table:table-cell table:style-name="TableCell150" table:number-columns-spanned="2">
            <text:p text:style-name="P151"/>
            <text:p text:style-name="P152">Nation:</text:p>
            <text:p text:style-name="P153">City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Department: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Research period</text:p>
          </table:table-cell>
          <table:table-cell table:style-name="TableCell163" table:number-columns-spanned="4">
            <text:p text:style-name="P164">From<text:s/>mm/dd/yyyy<text:s/>to<text:s/>mm/dd/yyyy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Research Topic: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Abstract:<text:s/></text:p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Goal of Research:</text:p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A</text:span><text:span text:style-name="T179">pplicant</text:span><text:span text:style-name="T18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1:33:00Z</meta:creation-date>
    <dc:date>2024-04-12T01:34:00Z</dc:date>
    <meta:print-date>2023-12-21T04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