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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color="#AEAAAA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color="#AEAAAA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color="#AEAAAA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AEAAAA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color="#AEAAAA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AEAAAA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AEAAAA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AEAAAA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AEAAAA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AEAAAA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color="#A6A6A6" style:font-size-complex="16pt"/>
    </style:style>
    <style:style style:name="T17" style:parent-style-name="預設段落字型" style:family="text">
      <style:text-properties style:font-name="Times New Roman" style:font-name-asian="標楷體" fo:color="#A6A6A6" style:font-size-complex="16pt"/>
    </style:style>
    <style:style style:name="T18" style:parent-style-name="預設段落字型" style:family="text">
      <style:text-properties style:font-name="Times New Roman" style:font-name-asian="標楷體" fo:color="#A6A6A6" style:font-size-complex="16pt"/>
    </style:style>
    <style:style style:name="T19" style:parent-style-name="預設段落字型" style:family="text">
      <style:text-properties style:font-name="Times New Roman" style:font-name-asian="標楷體" style:font-size-complex="16pt"/>
    </style:style>
    <style:style style:name="T20" style:parent-style-name="預設段落字型" style:family="text">
      <style:text-properties style:font-name="Times New Roman" style:font-name-asian="標楷體" style:font-size-complex="16pt"/>
    </style:style>
    <style:style style:name="T21" style:parent-style-name="預設段落字型" style:family="text">
      <style:text-properties style:font-name="Times New Roman" style:font-name-asian="標楷體" fo:color="#A6A6A6" style:font-size-complex="16pt"/>
    </style:style>
    <style:style style:name="T22" style:parent-style-name="預設段落字型" style:family="text">
      <style:text-properties style:font-name="Times New Roman" style:font-name-asian="標楷體" style:font-size-complex="16pt"/>
    </style:style>
    <style:style style:name="P23" style:parent-style-name="清單段落" style:list-style-name="LFO1" style:family="paragraph">
      <style:paragraph-properties fo:margin-left="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6pt"/>
    </style:style>
    <style:style style:name="P3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AEAAAA" style:font-size-complex="12pt"/>
    </style:style>
    <style:style style:name="P3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AEAAAA" style:font-size-complex="12pt"/>
    </style:style>
    <style:style style:name="P3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AEAAAA" style:font-size-complex="12pt"/>
    </style:style>
    <style:style style:name="P33" style:parent-style-name="內文" style:family="paragraph">
      <style:text-properties style:font-name="Times New Roman" style:font-name-asian="標楷體" fo:color="#AEAAAA" style:font-size-complex="12pt"/>
    </style:style>
    <style:style style:name="P34" style:parent-style-name="清單段落" style:master-page-name="MP1" style:list-style-name="LFO1" style:family="paragraph">
      <style:paragraph-properties fo:break-before="page" fo:margin-left="0.3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olumn41" style:family="table-column">
      <style:table-column-properties style:column-width="0.9284in"/>
    </style:style>
    <style:style style:name="TableColumn42" style:family="table-column">
      <style:table-column-properties style:column-width="1.3951in"/>
    </style:style>
    <style:style style:name="TableColumn43" style:family="table-column">
      <style:table-column-properties style:column-width="0.6263in"/>
    </style:style>
    <style:style style:name="TableColumn44" style:family="table-column">
      <style:table-column-properties style:column-width="0.5902in"/>
    </style:style>
    <style:style style:name="TableColumn45" style:family="table-column">
      <style:table-column-properties style:column-width="0.5909in"/>
    </style:style>
    <style:style style:name="TableColumn46" style:family="table-column">
      <style:table-column-properties style:column-width="0.5569in"/>
    </style:style>
    <style:style style:name="TableColumn47" style:family="table-column">
      <style:table-column-properties style:column-width="0.9715in"/>
    </style:style>
    <style:style style:name="TableColumn48" style:family="table-column">
      <style:table-column-properties style:column-width="0.6826in"/>
    </style:style>
    <style:style style:name="TableColumn49" style:family="table-column">
      <style:table-column-properties style:column-width="0.6437in"/>
    </style:style>
    <style:style style:name="Table40" style:family="table">
      <style:table-properties style:width="6.9861in" fo:margin-left="0in" table:align="center"/>
    </style:style>
    <style:style style:name="TableRow50" style:family="table-row">
      <style:table-row-properties style:min-row-height="0.876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無間距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Times New Roman" style:font-name-asian="標楷體" fo:color="#AEAAAA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AEAAAA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AEAAAA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7" style:parent-style-name="無間距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Times New Roman" style:font-name-asian="標楷體" fo:color="#AEAAAA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color="#AEAAAA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color="#AEAAAA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color="#AEAAAA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color="#AEAAAA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color="#AEAAAA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5" style:parent-style-name="無間距" style:family="paragraph">
      <style:paragraph-properties fo:text-align="center" fo:margin-top="0.125in" style:line-height-at-least="0in" fo:margin-left="0.3347in">
        <style:tab-stops/>
      </style:paragraph-properties>
      <style:text-properties style:font-name="Times New Roman" style:font-name-asian="標楷體" style:font-size-complex="12pt"/>
    </style:style>
    <style:style style:name="TableRow66" style:family="table-row">
      <style:table-row-properties style:min-row-height="0.48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style:line-height-at-least="0in"/>
      <style:text-properties style:font-name-asian="標楷體"/>
    </style:style>
    <style:style style:name="P69" style:parent-style-name="無間距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無間距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73" style:parent-style-name="無間距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無間距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76" style:parent-style-name="無間距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無間距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79" style:parent-style-name="無間距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無間距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82" style:parent-style-name="無間距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無間距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85" style:parent-style-name="無間距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86" style:parent-style-name="無間距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無間距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89" style:parent-style-name="無間距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0" style:family="table-row">
      <style:table-row-properties style:min-row-height="0.7833in"/>
    </style:style>
    <style:style style:name="P91" style:parent-style-name="Default" style:family="paragraph">
      <style:paragraph-properties fo:text-align="center"/>
      <style:text-properties style:font-name-asian="標楷體" fo:font-weight="bold" style:font-weight-asian="bold"/>
    </style:style>
    <style:style style:name="P92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無間距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95" style:parent-style-name="無間距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無間距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98" style:parent-style-name="無間距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99" style:parent-style-name="無間距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0" style:parent-style-name="無間距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1" style:parent-style-name="無間距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2" style:parent-style-name="無間距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3" style:family="table-row">
      <style:table-row-properties style:min-row-height="0.449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color="#A6A6A6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color="#A6A6A6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A6A6A6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color="#A6A6A6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color="#A6A6A6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color="#A6A6A6"/>
    </style:style>
    <style:style style:name="TableCell120" style:family="table-cell">
      <style:table-cell-properties fo:border-top="0.0069in solid #000000" fo:border-left="0.0069in solid #A6A6A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color="#A6A6A6"/>
    </style:style>
    <style:style style:name="TableRow122" style:family="table-row">
      <style:table-row-properties style:min-row-height="0.4493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color="#A6A6A6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color="#A6A6A6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color="#A6A6A6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color="#A6A6A6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color="#A6A6A6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color="#A6A6A6"/>
    </style:style>
    <style:style style:name="TableCell136" style:family="table-cell">
      <style:table-cell-properties fo:border-top="0.0069in solid #000000" fo:border-left="0.0069in solid #A6A6A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color="#A6A6A6"/>
    </style:style>
    <style:style style:name="TableRow138" style:family="table-row">
      <style:table-row-properties style:min-row-height="0.4493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-top="0.0069in solid #000000" fo:border-left="0.0069in solid #A6A6A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4493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0.0069in solid #000000" fo:border-left="0.0069in solid #A6A6A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0" style:family="table-row">
      <style:table-row-properties style:min-row-height="0.4493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4" style:family="table-cell">
      <style:table-cell-properties fo:border-top="0.0069in solid #000000" fo:border-left="0.0069in solid #A6A6A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6" style:family="table-row">
      <style:table-row-properties style:min-row-height="0.4493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069in solid #A6A6A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2" style:family="table-row">
      <style:table-row-properties style:min-row-height="0.4493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6" style:family="table-cell">
      <style:table-cell-properties fo:border-top="0.0069in solid #000000" fo:border-left="0.0069in solid #A6A6A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8" style:family="table-row">
      <style:table-row-properties style:min-row-height="0.449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069in solid #A6A6A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7" style:family="table-row">
      <style:table-row-properties style:min-row-height="0.4493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1" style:family="table-cell">
      <style:table-cell-properties fo:border-top="0.0069in solid #000000" fo:border-left="0.0069in solid #A6A6A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3" style:family="table-row">
      <style:table-row-properties style:min-row-height="0.4493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7" style:family="table-cell">
      <style:table-cell-properties fo:border-top="0.0069in solid #000000" fo:border-left="0.0069in solid #A6A6A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9" style:family="table-row">
      <style:table-row-properties style:min-row-height="0.8937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 fo:color="#AEAAAA"/>
    </style:style>
    <style:style style:name="TableRow276" style:family="table-row">
      <style:table-row-properties style:min-row-height="0.573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 fo:color="#A6A6A6"/>
    </style:style>
    <style:style style:name="T289" style:parent-style-name="預設段落字型" style:family="text">
      <style:text-properties style:font-name="標楷體" style:font-name-asian="標楷體" fo:color="#A6A6A6"/>
    </style:style>
    <style:style style:name="T290" style:parent-style-name="預設段落字型" style:family="text">
      <style:text-properties style:font-name="Times New Roman" style:font-name-asian="標楷體" fo:color="#A6A6A6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 fo:color="#A6A6A6"/>
    </style:style>
    <style:style style:name="T300" style:parent-style-name="預設段落字型" style:family="text">
      <style:text-properties style:font-name="Times New Roman" style:font-name-asian="標楷體"/>
    </style:style>
    <style:style style:name="P30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303" style:family="table-column">
      <style:table-column-properties style:column-width="1.677in"/>
    </style:style>
    <style:style style:name="TableColumn304" style:family="table-column">
      <style:table-column-properties style:column-width="1.6381in"/>
    </style:style>
    <style:style style:name="TableColumn305" style:family="table-column">
      <style:table-column-properties style:column-width="1.3083in"/>
    </style:style>
    <style:style style:name="TableColumn306" style:family="table-column">
      <style:table-column-properties style:column-width="2.3659in"/>
    </style:style>
    <style:style style:name="Table302" style:family="table">
      <style:table-properties style:width="6.9895in" fo:margin-left="0in" table:align="left"/>
    </style:style>
    <style:style style:name="TableRow307" style:family="table-row">
      <style:table-row-properties style:min-row-height="0.4881in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內文" style:family="paragraph">
      <style:paragraph-properties fo:text-align="center" style:line-height-at-least="0in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P32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3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9" style:family="table-row">
      <style:table-row-properties style:min-row-height="0.6527in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48" style:parent-style-name="內文" style:family="paragraph">
      <style:paragraph-properties fo:text-align="center" style:line-height-at-least="0in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3" style:family="table-row">
      <style:table-row-properties style:min-row-height="0.7291in"/>
    </style:style>
    <style:style style:name="TableCell3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63" style:parent-style-name="內文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9" style:family="table-row">
      <style:table-row-properties style:min-row-height="0.3041in"/>
    </style:style>
    <style:style style:name="TableCell3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3055in"/>
    </style:style>
    <style:style style:name="T37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385" style:family="table-row">
      <style:table-row-properties style:min-row-height="2.4187in"/>
    </style:style>
    <style:style style:name="TableCell3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5" style:parent-style-name="內文" style:family="paragraph">
      <style:paragraph-properties style:snap-to-layout-grid="false" fo:margin-bottom="0.125in" style:line-height-at-least="0in" fo:text-indent="0.3201in"/>
      <style:text-properties style:font-name="Times New Roman" style:font-name-asian="標楷體" style:font-name-complex="Times New Roman" style:font-size-complex="14pt"/>
    </style:style>
    <style:style style:name="P39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7" style:parent-style-name="內文" style:family="paragraph">
      <style:paragraph-properties style:snap-to-layout-grid="false" fo:margin-bottom="0.125in" style:line-height-at-least="0in" fo:text-indent="0.3201in"/>
      <style:text-properties style:font-name="Times New Roman" style:font-name-asian="標楷體" style:font-name-complex="Times New Roman" style:font-size-complex="14pt"/>
    </style:style>
    <style:style style:name="P398" style:parent-style-name="內文" style:family="paragraph">
      <style:paragraph-properties style:snap-to-layout-grid="false" style:line-height-at-least="0in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404" style:parent-style-name="內文" style:family="paragraph">
      <style:paragraph-properties style:snap-to-layout-grid="false" fo:margin-bottom="0.125in" style:line-height-at-least="0in" fo:text-indent="0.3201in"/>
      <style:text-properties style:font-name="Times New Roman" style:font-name-asian="標楷體" style:font-name-complex="Times New Roman" style:font-size-complex="14pt"/>
    </style:style>
    <style:style style:name="P405" style:parent-style-name="內文" style:family="paragraph">
      <style:paragraph-properties style:snap-to-layout-grid="false" style:line-height-at-least="0in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411" style:parent-style-name="內文" style:family="paragraph">
      <style:paragraph-properties style:snap-to-layout-grid="false" fo:margin-bottom="0.125in" style:line-height-at-least="0in" fo:text-indent="0.3201in"/>
      <style:text-properties style:font-name="Times New Roman" style:font-name-asian="標楷體" style:font-name-complex="Times New Roman" style:font-size-complex="14pt"/>
    </style:style>
    <style:style style:name="TableRow412" style:family="table-row">
      <style:table-row-properties style:min-row-height="0.7291in"/>
    </style:style>
    <style:style style:name="TableCell413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417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內文" style:family="paragraph">
      <style:paragraph-properties fo:text-align="center" style:line-height-at-least="0in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421" style:family="table-row">
      <style:table-row-properties style:min-row-height="1.0361in"/>
    </style:style>
    <style:style style:name="TableCell4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26" style:parent-style-name="清單段落" style:list-style-name="LFO1" style:family="paragraph">
      <style:paragraph-properties fo:margin-left="0.3333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</office:automatic-styles>
  <office:body>
    <office:text text:use-soft-page-breaks="true">
      <text:p text:style-name="P1"><text:span text:style-name="T3">____</text:span><text:span text:style-name="T4">___</text:span><text:span text:style-name="T5">(</text:span><text:span text:style-name="T6">學年度</text:span><text:span text:style-name="T7">)<text:s/></text:span><text:span text:style-name="T8">(</text:span><text:span text:style-name="T9">學程名稱</text:span><text:span text:style-name="T10">)_</text:span><text:span text:style-name="T11">_</text:span><text:span text:style-name="T12">____</text:span><text:span text:style-name="T13">微學程課程</text:span><text:span text:style-name="T14">規劃書</text:span></text:p>
      <text:p text:style-name="P15"><text:span text:style-name="T16">________(</text:span><text:span text:style-name="T17">Academic<text:s/></text:span><text:span text:style-name="T18">Year)</text:span><text:span text:style-name="T19"><text:s/></text:span><text:span text:style-name="T20">Proposal of<text:s/></text:span><text:span text:style-name="T21">(Name)______________</text:span><text:span text:style-name="T22"><text:s/>Micro Program</text:span></text:p>
      <text:list text:style-name="LFO1" text:continue-numbering="true">
        <text:list-item>
          <text:p text:style-name="P23"><text:span text:style-name="T24">學程概述與目標</text:span><text:span text:style-name="T25">：</text:span><text:span text:style-name="T26">Description and<text:s/></text:span><text:span text:style-name="T27">G</text:span><text:span text:style-name="T28">oal of<text:s/></text:span><text:span text:style-name="T29">Micro Program</text:span></text:p>
        </text:list-item>
      </text:list>
      <text:p text:style-name="P30">簡述學程設計概念與學習目標(包含課程地圖)</text:p>
      <text:p text:style-name="P31"/>
      <text:p text:style-name="P32"/>
      <text:p text:style-name="P33"/>
      <text:soft-page-break/>
      <text:list text:style-name="LFO1" text:continue-numbering="true">
        <text:list-item>
          <text:p text:style-name="P34"><text:span text:style-name="T36">學程科目表</text:span><text:span text:style-name="T37"><text:s/></text:span><text:bookmark-start text:name="_Hlk144721755"/><text:span text:style-name="T38">Curriculum</text:span><text:bookmark-end text:name="_Hlk144721755"/><text:span text:style-name="T39"><text:s/>of Micro Program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9">
            <text:p text:style-name="P52"><text:span text:style-name="T53">(</text:span><text:span text:style-name="T54">學程名稱</text:span><text:span text:style-name="T55">)______</text:span><text:span text:style-name="T56">微學程</text:span></text:p>
            <text:p text:style-name="P57"><text:span text:style-name="T58">(</text:span><text:span text:style-name="T59">N</text:span><text:span text:style-name="T60">ame</text:span><text:span text:style-name="T61">)_____</text:span><text:span text:style-name="T62">______</text:span><text:span text:style-name="T63">_</text:span><text:span text:style-name="T64"><text:s/>Micro Program</text:span></text:p>
            <text:p text:style-name="P65">□<text:s/>探索型Exploratory<text:s/><text:s/>□<text:s/>精進型Advanced<text:s text:c="2"/>□<text:s/>實作型Pract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類別</text:p>
            <text:p text:style-name="P69"><text:span text:style-name="T70">Category</text:span></text:p>
          </table:table-cell>
          <table:table-cell table:style-name="TableCell71" table:number-columns-spanned="2" table:number-rows-spanned="2">
            <text:p text:style-name="P72">科目名稱</text:p>
            <text:p text:style-name="P73">Courses</text:p>
          </table:table-cell>
          <table:covered-table-cell/>
          <table:table-cell table:style-name="TableCell74" table:number-columns-spanned="2">
            <text:p text:style-name="P75">學分</text:p>
            <text:p text:style-name="P76">Credits</text:p>
          </table:table-cell>
          <table:covered-table-cell/>
          <table:table-cell table:style-name="TableCell77" table:number-rows-spanned="2">
            <text:p text:style-name="P78">預計開課學年</text:p>
            <text:p text:style-name="P79">Year</text:p>
          </table:table-cell>
          <table:table-cell table:style-name="TableCell80" table:number-rows-spanned="2">
            <text:p text:style-name="P81">開課系所</text:p>
            <text:p text:style-name="P82">Dept.</text:p>
          </table:table-cell>
          <table:table-cell table:style-name="TableCell83" table:number-rows-spanned="2">
            <text:p text:style-name="P84">系所共授課程</text:p>
            <text:p text:style-name="P85">(勾選)</text:p>
            <text:p text:style-name="P86">involving<text:s/>Several<text:s/>Dept.</text:p>
          </table:table-cell>
          <table:table-cell table:style-name="TableCell87" table:number-rows-spanned="2">
            <text:p text:style-name="P88">備註</text:p>
            <text:p text:style-name="P89">Remarks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>
            <text:p text:style-name="P94">上學期</text:p>
            <text:p text:style-name="P95">Fall</text:p>
          </table:table-cell>
          <table:table-cell table:style-name="TableCell96">
            <text:p text:style-name="P97">下學期</text:p>
            <text:p text:style-name="P98">Spring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7">
            <text:p text:style-name="P105">必/選修</text:p>
            <text:p text:style-name="P106">課程</text:p>
            <text:p text:style-name="P107">Core<text:s/>Course /<text:s/>Elective<text:s/>Course</text:p>
          </table:table-cell>
          <table:table-cell table:style-name="TableCell108" table:number-columns-spanned="2">
            <text:p text:style-name="P109">OOOO</text:p>
          </table:table-cell>
          <table:covered-table-cell/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13</text:p>
          </table:table-cell>
          <table:table-cell table:style-name="TableCell116">
            <text:p text:style-name="P117">FF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VVVV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112</text:p>
          </table:table-cell>
          <table:table-cell table:style-name="TableCell132">
            <text:p text:style-name="P133">TT、RR</text:p>
          </table:table-cell>
          <table:table-cell table:style-name="TableCell134">
            <text:p text:style-name="P135">V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3">
            <text:p text:style-name="P220">總整</text:p>
            <text:p text:style-name="P221">課程</text:p>
            <text:p text:style-name="P222">Capstone<text:s/>Course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選讀</text:p>
            <text:p text:style-name="P272">說明</text:p>
            <text:p text:style-name="P273">Description</text:p>
          </table:table-cell>
          <table:table-cell table:style-name="TableCell274" table:number-columns-spanned="8">
            <text:p text:style-name="P275">(例:本學程需涵蓋至少9學分：必/選修課程6學分及總整課程3學分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完修總學分</text:p>
            <text:p text:style-name="P279"><text:span text:style-name="T280">C</text:span><text:span text:style-name="T281">redit Requirements</text:span></text:p>
          </table:table-cell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span text:style-name="T285">※</text:span><text:span text:style-name="T286"><text:s/></text:span><text:span text:style-name="T287">本表於</text:span><text:span text:style-name="T288">(</text:span><text:span text:style-name="T289">○○○</text:span><text:span text:style-name="T290">)</text:span><text:span text:style-name="T291">學年度起適用</text:span><text:span text:style-name="T292">。</text:span></text:p>
      <text:p text:style-name="P293"><text:span text:style-name="T294">T</text:span><text:span text:style-name="T295">he curriculum is</text:span><text:span text:style-name="T296"><text:s/></text:span><text:span text:style-name="T297">applicable from</text:span><text:span text:style-name="T298"><text:s/>the academic year<text:s/></text:span><text:span text:style-name="T299">(2023)</text:span><text:span text:style-name="T300">.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學程名稱</text:p>
            <text:p text:style-name="P310"><text:span text:style-name="T311">Program<text:s/></text:span><text:span text:style-name="T312">N</text:span><text:span text:style-name="T313">ame</text:span>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學程類型</text:p>
            <text:p text:style-name="P319"><text:span text:style-name="T320">T</text:span><text:span text:style-name="T321">ype</text:span></text:p>
          </table:table-cell>
          <table:table-cell table:style-name="TableCell322">
            <text:p text:style-name="P323">□<text:s/>探索型</text:p>
            <text:p text:style-name="P324"><text:span text:style-name="T325"><text:s text:c="2"/>Exploratory</text:span></text:p>
            <text:p text:style-name="P326">□<text:s/>精進型</text:p>
            <text:p text:style-name="P327"><text:s text:c="2"/>Advanced</text:p>
            <text:p text:style-name="P328">□<text:s/>實作型</text:p>
            <text:p text:style-name="P329"><text:span text:style-name="T330">P</text:span><text:span text:style-name="T331">ractice</text:span></text:p>
          </table:table-cell>
          <table:table-cell table:style-name="TableCell332">
            <text:p text:style-name="P333">完修學分數</text:p>
            <text:p text:style-name="P334"><text:span text:style-name="T335">C</text:span><text:span text:style-name="T336">redit Requirements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學程召集人</text:p>
            <text:p text:style-name="P342"><text:span text:style-name="T343">Convener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所屬單位</text:p>
            <text:p text:style-name="P348"><text:span text:style-name="T349">D</text:span><text:span text:style-name="T350">epartment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聯絡人姓名</text:p>
            <text:p text:style-name="P356"><text:span text:style-name="T357">Contact person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聯絡人</text:p>
            <text:p text:style-name="P362">信箱/分機</text:p>
            <text:p text:style-name="P363"><text:span text:style-name="T364">E</text:span><text:span text:style-name="T365">mail / Ext</text:span><text:span text:style-name="T366">.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P371"><text:span text:style-name="T372">以跨域學程必修科目表為設計基礎</text:span><text:s/><text:s/><text:span text:style-name="T373">□</text:span><text:span text:style-name="T374"><text:s/></text:span><text:span text:style-name="T375">是</text:span><text:span text:style-name="T376">Y</text:span><text:span text:style-name="T377">es</text:span><text:span text:style-name="T378"><text:s text:c="3"/></text:span><text:span text:style-name="T379">□</text:span><text:span text:style-name="T380"><text:s/></text:span><text:span text:style-name="T381">否</text:span><text:span text:style-name="T382">No</text:span><text:line-break/><text:span text:style-name="T383">Based on the required curriculum of the cross-disciplinary program.</text:span><text:span text:style-name="T384"><text:s text:c="2"/>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自我檢核欄</text:p>
            <text:p text:style-name="P388">Self-Checklist</text:p>
            <text:p text:style-name="P389">(經系院複核通過)</text:p>
            <text:p text:style-name="P390"><text:span text:style-name="T391">(</text:span><text:span text:style-name="T392">Passed by department and college)</text:span></text:p>
          </table:table-cell>
          <table:covered-table-cell/>
          <table:table-cell table:style-name="TableCell393" table:number-columns-spanned="2">
            <text:p text:style-name="P394">□<text:s/>總整課程至少1門</text:p>
            <text:p text:style-name="P395">At least 1 capstone course</text:p>
            <text:p text:style-name="P396">□<text:s/>每學期至少提供3門課程</text:p>
            <text:p text:style-name="P397">At least 3 courses per semester</text:p>
            <text:p text:style-name="P398"><text:span text:style-name="T399">□</text:span><text:span text:style-name="T400"><text:s/></text:span><text:span text:style-name="T401">總規劃之課程數至多</text:span><text:span text:style-name="T402">36</text:span><text:span text:style-name="T403">學分</text:span></text:p>
            <text:p text:style-name="P404">At most 36 credits for total curriculum</text:p>
            <text:p text:style-name="P405"><text:span text:style-name="T406">□</text:span><text:span text:style-name="T407"><text:s/></text:span><text:span text:style-name="T408">本表課程於</text:span><text:span text:style-name="T409">2</text:span><text:span text:style-name="T410">年內開授完成</text:span></text:p>
            <text:p text:style-name="P411">Courses offered by 2 years</text:p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>學程召集人</text:p>
            <text:p text:style-name="P415"><text:span text:style-name="T416">Convener</text:span></text:p>
          </table:table-cell>
          <table:covered-table-cell/>
          <table:table-cell table:style-name="TableCell417" table:number-columns-spanned="2">
            <text:p text:style-name="P418">學程所屬系所主管</text:p>
            <text:p text:style-name="P419"><text:span text:style-name="T420">Chairperson of Department</text:span></text:p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</table:table>
      <text:list text:style-name="LFO1" text:continue-numbering="true">
        <text:list-item>
          <text:p text:style-name="P426"><text:span text:style-name="T427">微學程基本資料</text:span><text:span text:style-name="T428"><text:s/></text:span><text:span text:style-name="T429">Information of Micro Progra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Wingdings" style:font-name-asian="標楷體" style:font-name-complex="Times New Roman" fo:color="#000000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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5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09版</text:p>
      </style:header>
    </style:master-page>
    <style:master-page style:name="MP1" style:page-layout-name="PL1">
      <style:header>
        <text:p text:style-name="P35">113.09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17T23:41:00Z</meta:creation-date>
    <dc:date>2025-09-17T23:41:00Z</dc:date>
    <meta:template xlink:href="Normal" xlink:type="simple"/>
    <meta:editing-cycles>2</meta:editing-cycles>
    <meta:editing-duration>PT60S</meta:editing-duration>
    <meta:document-statistic meta:page-count="3" meta:paragraph-count="2" meta:word-count="210" meta:character-count="1409" meta:row-count="10" meta:non-whitespace-character-count="1201"/>
  </office:meta>
</office:document-meta>
</file>